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2.7222in"/>
    </style:style>
    <style:style style:name="Table7" style:family="table">
      <style:table-properties style:width="2.72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6" style:family="table-column">
      <style:table-column-properties style:column-width="2.7222in"/>
    </style:style>
    <style:style style:name="Table15" style:family="table">
      <style:table-properties style:width="2.72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2.7673in"/>
    </style:style>
    <style:style style:name="Table23" style:family="table">
      <style:table-properties style:width="2.767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ableColumn34" style:family="table-column">
      <style:table-column-properties style:column-width="2.7222in"/>
    </style:style>
    <style:style style:name="Table33" style:family="table">
      <style:table-properties style:width="2.7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ableColumn42" style:family="table-column">
      <style:table-column-properties style:column-width="4.134in"/>
    </style:style>
    <style:style style:name="Table41" style:family="table">
      <style:table-properties style:width="4.134in" fo:margin-left="0in" table:align="lef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fo:font-weight="bold" style:font-weight-asian="bold" fo:color="#000000"/>
    </style:style>
    <style:style style:name="T51" style:parent-style-name="預設段落字型" style:family="text">
      <style:text-properties style:font-name="新細明體" fo:font-weight="bold" style:font-weight-asian="bold" fo:color="#000000"/>
    </style:style>
    <style:style style:name="T52" style:parent-style-name="預設段落字型" style:family="text">
      <style:text-properties style:font-name="新細明體" fo:font-weight="bold" style:font-weight-asian="bold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fo:font-weight="bold" style:font-weight-asian="bold" fo:color="#000000"/>
    </style:style>
    <style:style style:name="T56" style:parent-style-name="預設段落字型" style:family="text">
      <style:text-properties style:font-name="新細明體" fo:font-weight="bold" style:font-weight-asian="bold" fo:color="#000000"/>
    </style:style>
    <style:style style:name="T57" style:parent-style-name="預設段落字型" style:family="text">
      <style:text-properties style:font-name="新細明體" fo:font-weight="bold" style:font-weight-asian="bold" fo:color="#000000"/>
    </style:style>
    <style:style style:name="T58" style:parent-style-name="預設段落字型" style:family="text"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P69" style:parent-style-name="內文" style:family="paragraph">
      <style:paragraph-properties fo:text-align="justify" fo:text-indent="0.0833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細明體" style:font-name-asian="細明體" fo:color="#000000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ableColumn80" style:family="table-column">
      <style:table-column-properties style:column-width="3.825in"/>
    </style:style>
    <style:style style:name="Table79" style:family="table">
      <style:table-properties style:width="3.825in" fo:margin-left="0in" table:align="left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fo:color="#000000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8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P9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92" style:parent-style-name="內文" style:family="paragraph">
      <style:paragraph-properties fo:text-indent="0.3472in"/>
      <style:text-properties style:font-name="細明體" style:font-name-asian="細明體" fo:font-size="10pt" style:font-size-asian="10pt" style:font-size-complex="10pt"/>
    </style:style>
    <style:style style:name="P9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ableColumn108" style:family="table-column">
      <style:table-column-properties style:column-width="1.75in"/>
    </style:style>
    <style:style style:name="Table107" style:family="table">
      <style:table-properties style:width="1.7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2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113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4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細明體" style:font-name-asian="細明體"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P12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P12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P12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細明體" style:font-name-asian="細明體" fo:color="#000000"/>
    </style:style>
    <style:style style:name="TableColumn133" style:family="table-column">
      <style:table-column-properties style:column-width="2.7222in"/>
    </style:style>
    <style:style style:name="Table132" style:family="table">
      <style:table-properties style:width="2.7222in" fo:margin-left="0in" table:align="left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新細明體" fo:font-weight="bold" style:font-weight-asian="bold" fo:color="#000000"/>
    </style:style>
    <style:style style:name="T139" style:parent-style-name="預設段落字型" style:family="text">
      <style:text-properties style:font-name="新細明體" fo:color="#000000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43" style:parent-style-name="預設段落字型" style:family="text">
      <style:text-properties fo:color="#000000" fo:font-size="13pt" style:font-size-asian="13pt" style:font-size-complex="13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fo:color="#000000" fo:font-size="13pt" style:font-size-asian="13pt" style:font-size-complex="13pt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style:line-height-at-least="0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fo:color="#FF0000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9" style:parent-style-name="內文" style:family="paragraph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6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67" style:parent-style-name="內文" style:family="paragraph">
      <style:paragraph-properties fo:widows="2" fo:orphans="2" fo:text-align="justify" fo:line-height="150%"/>
    </style:style>
    <style:style style:name="T168" style:parent-style-name="預設段落字型" style:family="text">
      <style:text-properties style:font-name-asian="標楷體" fo:color="#000000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/>
    </style:style>
    <style:style style:name="T178" style:parent-style-name="預設段落字型" style:family="text">
      <style:text-properties style:font-name-asian="標楷體" fo:color="#000000" fo:font-size="16pt" style:font-size-asian="16pt"/>
    </style:style>
    <style:style style:name="T1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P186" style:parent-style-name="內文" style:family="paragraph">
      <style:paragraph-properties fo:widows="2" fo:orphans="2" fo:text-align="justify" fo:line-height="150%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9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92" style:parent-style-name="內文" style:family="paragraph">
      <style:paragraph-properties fo:widows="2" fo:orphans="2" fo:text-align="justify" fo:line-height="150%"/>
    </style:style>
    <style:style style:name="T193" style:parent-style-name="預設段落字型" style:family="text">
      <style:text-properties style:font-name-asian="標楷體" fo:color="#000000" fo:font-size="16pt" style:font-size-asian="16pt"/>
    </style:style>
    <style:style style:name="T194" style:parent-style-name="預設段落字型" style:family="text">
      <style:text-properties style:font-name-asian="標楷體" fo:color="#000000" fo:font-size="16pt" style:font-size-asian="16pt"/>
    </style:style>
    <style:style style:name="T195" style:parent-style-name="預設段落字型" style:family="text">
      <style:text-properties style:font-name-asian="標楷體" fo:color="#000000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P206" style:parent-style-name="內文" style:family="paragraph">
      <style:paragraph-properties fo:widows="2" fo:orphans="2" fo:text-align="justify" fo:line-height="150%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13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14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16" style:parent-style-name="內文" style:family="paragraph">
      <style:paragraph-properties fo:widows="2" fo:orphans="2" style:snap-to-layout-grid="false" fo:text-align="justify" fo:line-height="200%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T2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text-align="justify" fo:line-height="200%"/>
    </style:style>
    <style:style style:name="T223" style:parent-style-name="預設段落字型" style:family="text">
      <style:text-properties style:font-name-asian="標楷體" fo:color="#000000" fo:font-size="16pt" style:font-size-asian="16pt"/>
    </style:style>
    <style:style style:name="T2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line-height="200%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 fo:text-align="justify" fo:line-height="200%"/>
    </style:style>
    <style:style style:name="T237" style:parent-style-name="預設段落字型" style:family="text">
      <style:text-properties style:font-name-asian="標楷體" fo:color="#000000" fo:font-size="16pt" style:font-size-asian="16pt"/>
    </style:style>
    <style:style style:name="T2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47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48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49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250" style:parent-style-name="內文" style:family="paragraph">
      <style:paragraph-properties fo:text-align="end" fo:line-height="150%"/>
    </style:style>
    <style:style style:name="T251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6" style:parent-style-name="內文" style:family="paragraph">
      <style:paragraph-properties fo:widows="2" fo:orphans="2" style:snap-to-layout-grid="false" fo:text-align="center" fo:line-height="200%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58" style:parent-style-name="內文" style:family="paragraph">
      <style:text-properties style:font-name="新細明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2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26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66" style:parent-style-name="內文" style:family="paragraph">
      <style:paragraph-properties fo:widows="2" fo:orphans="2" fo:text-align="justify" fo:line-height="150%"/>
    </style:style>
    <style:style style:name="T267" style:parent-style-name="預設段落字型" style:family="text">
      <style:text-properties style:font-name-asian="標楷體" fo:color="#000000" fo:font-size="16pt" style:font-size-asian="16pt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T269" style:parent-style-name="預設段落字型" style:family="text">
      <style:text-properties style:font-name-asian="標楷體" fo:color="#000000" fo:font-size="16pt" style:font-size-asian="16pt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6pt" style:font-size-asian="16pt"/>
    </style:style>
    <style:style style:name="P276" style:parent-style-name="內文" style:family="paragraph">
      <style:paragraph-properties fo:widows="2" fo:orphans="2" fo:text-align="justify" fo:line-height="150%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T2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6pt" style:font-size-asian="16pt"/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P285" style:parent-style-name="內文" style:family="paragraph">
      <style:paragraph-properties fo:widows="2" fo:orphans="2" fo:text-align="justify" fo:line-height="150%"/>
    </style:style>
    <style:style style:name="T286" style:parent-style-name="預設段落字型" style:family="text">
      <style:text-properties style:font-name-asian="標楷體" fo:color="#000000" fo:font-size="16pt" style:font-size-asian="16pt"/>
    </style:style>
    <style:style style:name="T2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294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95" style:parent-style-name="內文" style:family="paragraph">
      <style:paragraph-properties fo:widows="2" fo:orphans="2" fo:text-align="justify" fo:line-height="150%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fo:widows="2" fo:orphans="2" fo:text-align="justify" fo:line-height="150%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0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09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0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3" style:parent-style-name="內文" style:family="paragraph">
      <style:paragraph-properties fo:widows="2" fo:orphans="2" style:snap-to-layout-grid="false" fo:text-align="justify" fo:line-height="200%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widows="2" fo:orphans="2" style:snap-to-layout-grid="false" fo:text-align="justify" fo:line-height="200%"/>
    </style:style>
    <style:style style:name="T322" style:parent-style-name="預設段落字型" style:family="text">
      <style:text-properties style:font-name-asian="標楷體" fo:color="#000000" fo:font-size="16pt" style:font-size-asian="16pt"/>
    </style:style>
    <style:style style:name="T3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widows="2" fo:orphans="2" style:snap-to-layout-grid="false" fo:text-align="justify" fo:line-height="200%"/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T3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5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33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3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3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39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1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3" style:parent-style-name="內文" style:family="paragraph">
      <style:paragraph-properties fo:text-align="center" fo:line-height="200%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5" style:parent-style-name="內文" style:family="paragraph">
      <style:text-properties style:font-name="新細明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350" style:parent-style-name="內文" style:family="paragraph">
      <style:paragraph-properties style:snap-to-layout-grid="false" fo:margin-right="-0.0388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vertical-align="baseline" style:line-height-at-least="0.2777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vertical-align="baseline" style:line-height-at-least="0.2777in"/>
      <style:text-properties style:font-name="標楷體" style:font-name-asian="標楷體"/>
    </style:style>
    <style:style style:name="TableColumn370" style:family="table-column">
      <style:table-column-properties style:column-width="1.0451in"/>
    </style:style>
    <style:style style:name="TableColumn371" style:family="table-column">
      <style:table-column-properties style:column-width="0.5743in"/>
    </style:style>
    <style:style style:name="TableColumn372" style:family="table-column">
      <style:table-column-properties style:column-width="0.7972in"/>
    </style:style>
    <style:style style:name="TableColumn373" style:family="table-column">
      <style:table-column-properties style:column-width="0.7513in"/>
    </style:style>
    <style:style style:name="TableColumn374" style:family="table-column">
      <style:table-column-properties style:column-width="1.8597in"/>
    </style:style>
    <style:style style:name="TableColumn375" style:family="table-column">
      <style:table-column-properties style:column-width="0.6305in"/>
    </style:style>
    <style:style style:name="TableColumn376" style:family="table-column">
      <style:table-column-properties style:column-width="1.5173in"/>
    </style:style>
    <style:style style:name="Table369" style:family="table">
      <style:table-properties style:width="7.1756in" fo:margin-left="0in" table:align="center"/>
    </style:style>
    <style:style style:name="TableRow377" style:family="table-row">
      <style:table-row-properties style:min-row-height="0.4055in"/>
    </style:style>
    <style:style style:name="TableCell37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right="0.0027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right="0.0027in"/>
    </style:style>
    <style:style style:name="T38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3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right="0.0027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39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39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right="0.0027in"/>
    </style:style>
    <style:style style:name="T39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396" style:family="table-row">
      <style:table-row-properties style:min-row-height="0.3375in"/>
    </style:style>
    <style:style style:name="TableCell3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right="0.0027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right="0.0027in"/>
    </style:style>
    <style:style style:name="T40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right="0.0027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right="0.0027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3638in"/>
    </style:style>
    <style:style style:name="TableCell41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right="0.0416in"/>
    </style:style>
    <style:style style:name="T423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TableRow424" style:family="table-row">
      <style:table-row-properties style:min-row-height="0.330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right="0.0416in"/>
    </style:style>
    <style:style style:name="T430" style:parent-style-name="預設段落字型" style:family="text">
      <style:text-properties style:font-name="標楷體" style:font-name-asian="標楷體" fo:color="#C0C0C0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style:snap-to-layout-grid="false" fo:text-align="justify" fo:margin-right="0.0027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8" style:family="table-column">
      <style:table-column-properties style:column-width="1.0423in" style:use-optimal-column-width="false"/>
    </style:style>
    <style:style style:name="TableColumn439" style:family="table-column">
      <style:table-column-properties style:column-width="0.5305in" style:use-optimal-column-width="false"/>
    </style:style>
    <style:style style:name="TableColumn440" style:family="table-column">
      <style:table-column-properties style:column-width="1.1194in" style:use-optimal-column-width="false"/>
    </style:style>
    <style:style style:name="TableColumn441" style:family="table-column">
      <style:table-column-properties style:column-width="0.6763in" style:use-optimal-column-width="false"/>
    </style:style>
    <style:style style:name="TableColumn442" style:family="table-column">
      <style:table-column-properties style:column-width="1.1937in" style:use-optimal-column-width="false"/>
    </style:style>
    <style:style style:name="TableColumn443" style:family="table-column">
      <style:table-column-properties style:column-width="0.7312in" style:use-optimal-column-width="false"/>
    </style:style>
    <style:style style:name="TableColumn444" style:family="table-column">
      <style:table-column-properties style:column-width="0.8437in" style:use-optimal-column-width="false"/>
    </style:style>
    <style:style style:name="TableColumn445" style:family="table-column">
      <style:table-column-properties style:column-width="0.5222in" style:use-optimal-column-width="false"/>
    </style:style>
    <style:style style:name="TableColumn446" style:family="table-column">
      <style:table-column-properties style:column-width="0.4951in" style:use-optimal-column-width="false"/>
    </style:style>
    <style:style style:name="Table437" style:family="table">
      <style:table-properties style:width="7.1548in" fo:margin-left="0in" table:align="center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450" style:family="table-row">
      <style:table-row-properties style:min-row-height="0.2458in" style:use-optimal-row-height="false"/>
    </style:style>
    <style:style style:name="TableCell451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row-height="0.3666in" style:use-optimal-row-height="false"/>
    </style:style>
    <style:style style:name="TableCell4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row-height="0.4291in" style:use-optimal-row-height="false"/>
    </style:style>
    <style:style style:name="TableCell4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4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Calibri" style:font-name-asian="標楷體" fo:color="#A6A6A6" fo:font-size="10pt" style:font-size-asian="10pt" style:font-size-complex="10pt" fo:language="vi" fo:country="VN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row-height="0.3395in" style:use-optimal-row-height="false"/>
    </style:style>
    <style:style style:name="TableCell49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908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2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ableRow539" style:family="table-row">
      <style:table-row-properties style:min-row-height="0.192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2" style:family="table-row">
      <style:table-row-properties style:min-row-height="0.3013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fo:letter-spacing="-0.0138in"/>
    </style:style>
    <style:style style:name="T552" style:parent-style-name="預設段落字型" style:family="text">
      <style:text-properties style:font-name="標楷體" style:font-name-asian="標楷體" fo:letter-spacing="-0.0138in"/>
    </style:style>
    <style:style style:name="T553" style:parent-style-name="預設段落字型" style:family="text">
      <style:text-properties style:font-name="標楷體" style:font-name-asian="標楷體" fo:letter-spacing="-0.0138in"/>
    </style:style>
    <style:style style:name="TableRow554" style:family="table-row">
      <style:table-row-properties style:min-row-height="0.721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56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56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567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568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571" style:family="table-column">
      <style:table-column-properties style:column-width="0.5076in" style:use-optimal-column-width="false"/>
    </style:style>
    <style:style style:name="TableColumn572" style:family="table-column">
      <style:table-column-properties style:column-width="1.0479in" style:use-optimal-column-width="false"/>
    </style:style>
    <style:style style:name="TableColumn573" style:family="table-column">
      <style:table-column-properties style:column-width="0.5201in" style:use-optimal-column-width="false"/>
    </style:style>
    <style:style style:name="TableColumn574" style:family="table-column">
      <style:table-column-properties style:column-width="0.1972in" style:use-optimal-column-width="false"/>
    </style:style>
    <style:style style:name="TableColumn575" style:family="table-column">
      <style:table-column-properties style:column-width="0.4923in" style:use-optimal-column-width="false"/>
    </style:style>
    <style:style style:name="TableColumn576" style:family="table-column">
      <style:table-column-properties style:column-width="1.2687in" style:use-optimal-column-width="false"/>
    </style:style>
    <style:style style:name="TableColumn577" style:family="table-column">
      <style:table-column-properties style:column-width="0.5027in" style:use-optimal-column-width="false"/>
    </style:style>
    <style:style style:name="TableColumn578" style:family="table-column">
      <style:table-column-properties style:column-width="0.0986in" style:use-optimal-column-width="false"/>
    </style:style>
    <style:style style:name="TableColumn579" style:family="table-column">
      <style:table-column-properties style:column-width="2.2715in" style:use-optimal-column-width="false"/>
    </style:style>
    <style:style style:name="Table570" style:family="table">
      <style:table-properties style:width="6.9069in" fo:margin-left="0in" table:align="center"/>
    </style:style>
    <style:style style:name="TableRow580" style:family="table-row">
      <style:table-row-properties style:min-row-height="1.6062in" style:use-optimal-row-height="false" fo:keep-together="always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paragraph-properties style:snap-to-layout-grid="false" fo:text-align="center" fo:line-height="150%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86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87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588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line-break="normal" style:snap-to-layout-grid="false" fo:text-align="end" fo:line-height="0.3472in" fo:margin-left="0.0416in" fo:margin-right="0.041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row-height="0.4159in" style:use-optimal-row-height="false" fo:keep-together="always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624" style:family="table-row">
      <style:table-row-properties style:min-row-height="0.3944in" style:use-optimal-row-height="false" fo:keep-together="always"/>
    </style:style>
    <style:style style:name="TableCell6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right="0.0416in"/>
    </style:style>
    <style:style style:name="T6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33" style:family="table-row">
      <style:table-row-properties style:min-row-height="0.3944in" style:use-optimal-row-height="false" fo:keep-together="always"/>
    </style:style>
    <style:style style:name="P63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right="0.0416in"/>
    </style:style>
    <style:style style:name="T6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40" style:family="table-row">
      <style:table-row-properties style:min-row-height="0.5152in" style:use-optimal-row-height="false" fo:keep-together="always"/>
    </style:style>
    <style:style style:name="P64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7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 style:line-height-at-least="0.1666in" fo:margin-right="0.0416in"/>
      <style:text-properties style:font-name="標楷體" style:font-name-asian="標楷體"/>
    </style:style>
    <style:style style:name="TableRow650" style:family="table-row">
      <style:table-row-properties style:row-height="1.875in" style:use-optimal-row-height="false" fo:keep-together="always"/>
    </style:style>
    <style:style style:name="TableCell6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margin-right="0.0416in"/>
      <style:text-properties style:font-name="標楷體" style:font-name-asian="標楷體"/>
    </style:style>
    <style:style style:name="TableCell6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66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664" style:family="table-row">
      <style:table-row-properties style:row-height="1.6854in" style:use-optimal-row-height="false" fo:keep-together="always"/>
    </style:style>
    <style:style style:name="P66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6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6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2" style:family="table-row">
      <style:table-row-properties style:row-height="0.3881in" style:use-optimal-row-height="false" fo:keep-together="always"/>
    </style:style>
    <style:style style:name="TableCell67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right="0.0416in"/>
      <style:text-properties style:font-name="標楷體" style:font-name-asian="標楷體"/>
    </style:style>
    <style:style style:name="TableCell675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line-height-at-least="0in"/>
    </style:style>
    <style:style style:name="T677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678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Cell6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style:line-height-at-least="0in"/>
    </style:style>
    <style:style style:name="T681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682" style:parent-style-name="預設段落字型" style:family="text">
      <style:text-properties style:font-name="標楷體" style:font-name-asian="標楷體" style:letter-kerning="false" fo:font-size="13pt" style:font-size-asian="13pt" style:font-size-complex="10pt"/>
    </style:style>
    <style:style style:name="TableRow683" style:family="table-row">
      <style:table-row-properties style:row-height="0.3236in" style:use-optimal-row-height="false" fo:keep-together="always"/>
    </style:style>
    <style:style style:name="TableCell6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690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691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700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7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705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Row706" style:family="table-row">
      <style:table-row-properties style:row-height="0.6in" style:use-optimal-row-height="false" fo:keep-together="always"/>
    </style:style>
    <style:style style:name="TableCell7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Row713" style:family="table-row">
      <style:table-row-properties style:row-height="0.3541in" style:use-optimal-row-height="false" fo:keep-together="always"/>
    </style:style>
    <style:style style:name="TableCell7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Row725" style:family="table-row">
      <style:table-row-properties style:row-height="0.6in" style:use-optimal-row-height="false" fo:keep-together="always"/>
    </style:style>
    <style:style style:name="TableCell7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P732" style:parent-style-name="內文" style:family="paragraph">
      <style:paragraph-properties fo:margin-top="0.0833in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34" style:parent-style-name="內文" style:family="paragraph">
      <style:text-properties style:font-name="新細明體" fo:font-size="8pt" style:font-size-asian="8pt" style:font-size-complex="8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6" style:parent-style-name="內文" style:family="paragraph">
      <style:paragraph-properties fo:widows="2" fo:orphans="2" fo:text-align="center" fo:margin-top="0.25in" fo:line-height="0.2777in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8" style:parent-style-name="內文" style:family="paragraph">
      <style:text-properties style:font-name="新細明體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53" style:parent-style-name="內文" style:family="paragraph">
      <style:paragraph-properties fo:widows="2" fo:orphans="2" fo:text-align="center" fo:margin-top="0.25in" fo:line-height="0.2777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75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75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justify" fo:line-height="200%"/>
    </style:style>
    <style:style style:name="T761" style:parent-style-name="預設段落字型" style:family="text">
      <style:text-properties style:font-name-asian="標楷體" fo:color="#000000" fo:font-size="18pt" style:font-size-asian="18pt"/>
    </style:style>
    <style:style style:name="T762" style:parent-style-name="預設段落字型" style:family="text">
      <style:text-properties style:font-name-asian="標楷體" fo:color="#000000" fo:font-size="18pt" style:font-size-asian="18pt"/>
    </style:style>
    <style:style style:name="T7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P772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773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77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7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76" style:parent-style-name="預設段落字型" style:family="text">
      <style:text-properties style:font-name="Arial" style:font-name-asian="標楷體" style:font-name-complex="Arial"/>
    </style:style>
    <style:style style:name="T777" style:parent-style-name="預設段落字型" style:family="text">
      <style:text-properties style:font-name="Arial" style:font-name-asian="標楷體" style:font-name-complex="Arial"/>
    </style:style>
    <style:style style:name="T778" style:parent-style-name="預設段落字型" style:family="text">
      <style:text-properties style:font-name="Arial" style:font-name-asian="標楷體" style:font-name-complex="Arial"/>
    </style:style>
    <style:style style:name="P779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7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0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02" style:parent-style-name="預設段落字型" style:family="text">
      <style:text-properties style:font-name="Arial" style:font-name-asian="標楷體" style:font-name-complex="Arial"/>
    </style:style>
    <style:style style:name="T803" style:parent-style-name="預設段落字型" style:family="text">
      <style:text-properties style:font-name="Arial" style:font-name-asian="標楷體" style:font-name-complex="Arial"/>
    </style:style>
    <style:style style:name="T804" style:parent-style-name="預設段落字型" style:family="text">
      <style:text-properties style:font-name="Arial" style:font-name-asian="標楷體" style:font-name-complex="Arial"/>
    </style:style>
    <style:style style:name="P805" style:parent-style-name="內文" style:family="paragraph">
      <style:paragraph-properties style:snap-to-layout-grid="false" fo:text-align="justify" fo:line-height="200%"/>
    </style:style>
    <style:style style:name="T8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8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2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2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3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3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832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841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842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843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8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fo:text-align="center" fo:line-height="0.3055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85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7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margin-top="0.1666in" style:line-height-at-least="0in"/>
    </style:style>
    <style:style style:name="TableColumn867" style:family="table-column">
      <style:table-column-properties style:column-width="0.5673in"/>
    </style:style>
    <style:style style:name="TableColumn868" style:family="table-column">
      <style:table-column-properties style:column-width="0.718in"/>
    </style:style>
    <style:style style:name="TableColumn869" style:family="table-column">
      <style:table-column-properties style:column-width="1.043in"/>
    </style:style>
    <style:style style:name="TableColumn870" style:family="table-column">
      <style:table-column-properties style:column-width="1.1319in"/>
    </style:style>
    <style:style style:name="TableColumn871" style:family="table-column">
      <style:table-column-properties style:column-width="0.3555in"/>
    </style:style>
    <style:style style:name="TableColumn872" style:family="table-column">
      <style:table-column-properties style:column-width="0.8409in"/>
    </style:style>
    <style:style style:name="TableColumn873" style:family="table-column">
      <style:table-column-properties style:column-width="0.0194in"/>
    </style:style>
    <style:style style:name="TableColumn874" style:family="table-column">
      <style:table-column-properties style:column-width="2.3881in"/>
    </style:style>
    <style:style style:name="Table866" style:family="table">
      <style:table-properties style:width="7.0645in" fo:margin-left="0in" table:align="left"/>
    </style:style>
    <style:style style:name="TableRow875" style:family="table-row">
      <style:table-row-properties style:min-row-height="0.4659in"/>
    </style:style>
    <style:style style:name="TableCell8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659in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4659in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0541in"/>
    </style:style>
    <style:style style:name="TableCell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5388in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1666in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2" style:family="table-row">
      <style:table-row-properties style:min-row-height="0.5388in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5388in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5388in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5388in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5388in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5388in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5388in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5194in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990" style:family="table-row">
      <style:table-row-properties style:min-row-height="0.1979in"/>
    </style:style>
    <style:style style:name="TableCell9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ableRow1002" style:family="table-row">
      <style:table-row-properties style:min-row-height="0.6791in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0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fo:text-align="star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02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1037" style:parent-style-name="內文" style:family="paragraph">
      <style:paragraph-properties style:snap-to-layout-grid="false" fo:margin-right="-0.0388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3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1056" style:parent-style-name="預設段落字型" style:family="text">
      <style:text-properties style:font-name="標楷體" style:font-name-asian="標楷體"/>
    </style:style>
    <style:style style:name="TableColumn1058" style:family="table-column">
      <style:table-column-properties style:column-width="1.075in"/>
    </style:style>
    <style:style style:name="TableColumn1059" style:family="table-column">
      <style:table-column-properties style:column-width="1.4104in"/>
    </style:style>
    <style:style style:name="TableColumn1060" style:family="table-column">
      <style:table-column-properties style:column-width="0.7722in"/>
    </style:style>
    <style:style style:name="TableColumn1061" style:family="table-column">
      <style:table-column-properties style:column-width="1.9125in"/>
    </style:style>
    <style:style style:name="TableColumn1062" style:family="table-column">
      <style:table-column-properties style:column-width="0.6479in"/>
    </style:style>
    <style:style style:name="TableColumn1063" style:family="table-column">
      <style:table-column-properties style:column-width="1.5638in"/>
    </style:style>
    <style:style style:name="Table1057" style:family="table">
      <style:table-properties style:width="7.3819in" fo:margin-left="0in" table:align="center"/>
    </style:style>
    <style:style style:name="TableRow1064" style:family="table-row">
      <style:table-row-properties style:min-row-height="0.2673in"/>
    </style:style>
    <style:style style:name="TableCell106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right="0.0027in"/>
    </style:style>
    <style:style style:name="T1067" style:parent-style-name="預設段落字型" style:family="text">
      <style:text-properties style:font-name-asian="標楷體"/>
    </style:style>
    <style:style style:name="TableCell10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107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right="0.0027in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0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107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1079" style:family="table-row">
      <style:table-row-properties style:min-row-height="0.2222in"/>
    </style:style>
    <style:style style:name="TableCell10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margin-right="0.0027in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10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10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fo:margin-right="0.0027in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margin-right="0.0027in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ableRow1097" style:family="table-row">
      <style:table-row-properties style:min-row-height="0.3347in"/>
    </style:style>
    <style:style style:name="TableCell10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margin-right="0.0027in"/>
      <style:text-properties style:font-name-asian="標楷體" fo:color="#BFBFBF" fo:font-size="11pt" style:font-size-asian="11pt" style:font-size-complex="11pt"/>
    </style:style>
    <style:style style:name="TableRow1103" style:family="table-row">
      <style:table-row-properties style:min-row-height="0.2173in"/>
    </style:style>
    <style:style style:name="P1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10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10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07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1108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P1109" style:parent-style-name="內文" style:family="paragraph">
      <style:text-properties style:font-name-asian="標楷體" fo:color="#BFBFBF" fo:font-size="11pt" style:font-size-asian="11pt" style:font-size-complex="11pt"/>
    </style:style>
    <style:style style:name="P1110" style:parent-style-name="內文" style:family="paragraph">
      <style:paragraph-properties style:snap-to-layout-grid="false" fo:text-align="justify" fo:margin-right="0.0027in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16" style:family="table-column">
      <style:table-column-properties style:column-width="0.777in" style:use-optimal-column-width="false"/>
    </style:style>
    <style:style style:name="TableColumn1117" style:family="table-column">
      <style:table-column-properties style:column-width="0.159in" style:use-optimal-column-width="false"/>
    </style:style>
    <style:style style:name="TableColumn1118" style:family="table-column">
      <style:table-column-properties style:column-width="0.7375in" style:use-optimal-column-width="false"/>
    </style:style>
    <style:style style:name="TableColumn1119" style:family="table-column">
      <style:table-column-properties style:column-width="0.984in" style:use-optimal-column-width="false"/>
    </style:style>
    <style:style style:name="TableColumn1120" style:family="table-column">
      <style:table-column-properties style:column-width="0.1979in" style:use-optimal-column-width="false"/>
    </style:style>
    <style:style style:name="TableColumn1121" style:family="table-column">
      <style:table-column-properties style:column-width="0.6937in" style:use-optimal-column-width="false"/>
    </style:style>
    <style:style style:name="TableColumn1122" style:family="table-column">
      <style:table-column-properties style:column-width="0.8895in" style:use-optimal-column-width="false"/>
    </style:style>
    <style:style style:name="TableColumn1123" style:family="table-column">
      <style:table-column-properties style:column-width="0.5944in" style:use-optimal-column-width="false"/>
    </style:style>
    <style:style style:name="TableColumn1124" style:family="table-column">
      <style:table-column-properties style:column-width="0.3916in" style:use-optimal-column-width="false"/>
    </style:style>
    <style:style style:name="TableColumn1125" style:family="table-column">
      <style:table-column-properties style:column-width="0.5972in" style:use-optimal-column-width="false"/>
    </style:style>
    <style:style style:name="TableColumn1126" style:family="table-column">
      <style:table-column-properties style:column-width="0.6722in" style:use-optimal-column-width="false"/>
    </style:style>
    <style:style style:name="TableColumn1127" style:family="table-column">
      <style:table-column-properties style:column-width="0.7055in" style:use-optimal-column-width="false"/>
    </style:style>
    <style:style style:name="Table1115" style:family="table">
      <style:table-properties style:width="7.4in" fo:margin-left="0in" table:align="center"/>
    </style:style>
    <style:style style:name="TableRow1128" style:family="table-row">
      <style:table-row-properties style:min-row-height="0.5097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35" style:family="table-row">
      <style:table-row-properties style:min-row-height="0.772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42" style:family="table-row">
      <style:table-row-properties style:min-row-height="0.2458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145" style:family="table-row">
      <style:table-row-properties style:min-row-height="0.2458in" style:use-optimal-row-height="false"/>
    </style:style>
    <style:style style:name="TableCell1146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57" style:parent-style-name="內文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-asian="標楷體" fo:color="#000000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 style:row-height="0.4763in" style:use-optimal-row-height="false"/>
    </style:style>
    <style:style style:name="TableCell11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Row1179" style:family="table-row">
      <style:table-row-properties style:row-height="0.5236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Row1192" style:family="table-row">
      <style:table-row-properties style:row-height="0.3784in" style:use-optimal-row-height="false"/>
    </style:style>
    <style:style style:name="TableCell11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1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119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1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1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Row1205" style:family="table-row">
      <style:table-row-properties style:min-row-height="0.9083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8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09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1210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Row1211" style:family="table-row">
      <style:table-row-properties style:min-row-height="0.1916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4" style:family="table-row">
      <style:table-row-properties style:min-row-height="0.2291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標楷體" style:font-name-asian="標楷體" fo:letter-spacing="-0.0138in"/>
    </style:style>
    <style:style style:name="T1226" style:parent-style-name="預設段落字型" style:family="text">
      <style:text-properties style:font-name="標楷體" style:font-name-asian="標楷體" fo:letter-spacing="-0.0138in"/>
    </style:style>
    <style:style style:name="T1227" style:parent-style-name="預設段落字型" style:family="text">
      <style:text-properties style:font-name="標楷體" style:font-name-asian="標楷體" fo:letter-spacing="-0.0138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0" style:family="table-row">
      <style:table-row-properties style:min-row-height="0.6048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9" style:family="table-row">
      <style:table-row-properties style:min-row-height="0.2097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2" style:family="table-row">
      <style:table-row-properties style:min-row-height="0.3013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9" style:family="table-row">
      <style:table-row-properties style:min-row-height="0.6013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6" style:parent-style-name="內文" style:family="paragraph">
      <style:paragraph-properties style:snap-to-layout-grid="false" style:line-height-at-least="0.1666in"/>
    </style:style>
    <style:style style:name="T125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59" style:parent-style-name="預設段落字型" style:family="text">
      <style:text-properties fo:color="#000000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2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fo:text-align="center" fo:line-height="0.3472in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5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266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267" style:parent-style-name="內文" style:family="paragraph">
      <style:text-properties style:font-name="新細明體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74" style:family="table-column">
      <style:table-column-properties style:column-width="0.7881in" style:use-optimal-column-width="false"/>
    </style:style>
    <style:style style:name="TableColumn1275" style:family="table-column">
      <style:table-column-properties style:column-width="1.2798in" style:use-optimal-column-width="false"/>
    </style:style>
    <style:style style:name="TableColumn1276" style:family="table-column">
      <style:table-column-properties style:column-width="0.6888in" style:use-optimal-column-width="false"/>
    </style:style>
    <style:style style:name="TableColumn1277" style:family="table-column">
      <style:table-column-properties style:column-width="0.5909in" style:use-optimal-column-width="false"/>
    </style:style>
    <style:style style:name="TableColumn1278" style:family="table-column">
      <style:table-column-properties style:column-width="0.652in" style:use-optimal-column-width="false"/>
    </style:style>
    <style:style style:name="TableColumn1279" style:family="table-column">
      <style:table-column-properties style:column-width="0.5437in" style:use-optimal-column-width="false"/>
    </style:style>
    <style:style style:name="TableColumn1280" style:family="table-column">
      <style:table-column-properties style:column-width="0.7097in" style:use-optimal-column-width="false"/>
    </style:style>
    <style:style style:name="TableColumn1281" style:family="table-column">
      <style:table-column-properties style:column-width="0.8944in" style:use-optimal-column-width="false"/>
    </style:style>
    <style:style style:name="TableColumn1282" style:family="table-column">
      <style:table-column-properties style:column-width="1.2354in" style:use-optimal-column-width="false"/>
    </style:style>
    <style:style style:name="Table1273" style:family="table">
      <style:table-properties style:width="7.3833in" fo:margin-left="-0.2208in" table:align="left"/>
    </style:style>
    <style:style style:name="TableRow1283" style:family="table-row">
      <style:table-row-properties style:min-row-height="0.5326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letter-spacing="0.2916in" style:letter-kerning="false"/>
    </style:style>
    <style:style style:name="T1287" style:parent-style-name="預設段落字型" style:family="text">
      <style:text-properties style:font-name="標楷體" style:font-name-asian="標楷體" style:letter-kerning="false"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letter-spacing="0.1666in"/>
    </style:style>
    <style:style style:name="T1291" style:parent-style-name="預設段落字型" style:family="text">
      <style:text-properties style:font-name="標楷體" style:font-name-asian="標楷體"/>
    </style:style>
    <style:style style:name="TableRow1292" style:family="table-row">
      <style:table-row-properties style:min-row-height="0.5819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center" style:line-height-at-least="0.1666in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1666in"/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1666in"/>
    </style:style>
    <style:style style:name="T1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05" style:parent-style-name="內文" style:family="paragraph">
      <style:paragraph-properties style:snap-to-layout-grid="false" fo:text-align="center" style:line-height-at-least="0.1666in"/>
    </style:style>
    <style:style style:name="T1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.1666in"/>
    </style:style>
    <style:style style:name="T1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312" style:parent-style-name="內文" style:family="paragraph">
      <style:paragraph-properties style:snap-to-layout-grid="false" fo:text-align="center" style:line-height-at-least="0.1666in"/>
    </style:style>
    <style:style style:name="T1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16" style:parent-style-name="內文" style:family="paragraph">
      <style:paragraph-properties style:snap-to-layout-grid="false" fo:text-align="center" style:line-height-at-least="0.1666in"/>
    </style:style>
    <style:style style:name="T1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line-height-at-least="0.1666in"/>
    </style:style>
    <style:style style:name="T1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.1666in"/>
    </style:style>
    <style:style style:name="T1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4" style:family="table-row">
      <style:table-row-properties style:min-row-height="0.5326in" style:use-optimal-row-height="false"/>
    </style:style>
    <style:style style:name="TableCell1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33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33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350" style:family="table-row">
      <style:table-row-properties style:min-row-height="0.5326in" style:use-optimal-row-height="false"/>
    </style:style>
    <style:style style:name="P13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366" style:family="table-row">
      <style:table-row-properties style:min-row-height="0.5326in" style:use-optimal-row-height="false"/>
    </style:style>
    <style:style style:name="P13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37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1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1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383" style:family="table-row">
      <style:table-row-properties style:min-row-height="0.5326in" style:use-optimal-row-height="false"/>
    </style:style>
    <style:style style:name="TableCell13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1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1402" style:family="table-row">
      <style:table-row-properties style:min-row-height="0.5326in" style:use-optimal-row-height="false"/>
    </style:style>
    <style:style style:name="P14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17" style:family="table-row">
      <style:table-row-properties style:min-row-height="0.5326in" style:use-optimal-row-height="false"/>
    </style:style>
    <style:style style:name="P14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32" style:family="table-row">
      <style:table-row-properties style:min-row-height="0.5326in" style:use-optimal-row-height="false"/>
    </style:style>
    <style:style style:name="TableCell14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51" style:family="table-row">
      <style:table-row-properties style:min-row-height="0.5104in" style:use-optimal-row-height="false"/>
    </style:style>
    <style:style style:name="P14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66" style:family="table-row">
      <style:table-row-properties style:min-row-height="0.5326in" style:use-optimal-row-height="false"/>
    </style:style>
    <style:style style:name="P14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81" style:family="table-row">
      <style:table-row-properties style:min-row-height="0.5326in" style:use-optimal-row-height="false"/>
    </style:style>
    <style:style style:name="TableCell14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00" style:family="table-row">
      <style:table-row-properties style:min-row-height="0.5104in" style:use-optimal-row-height="false"/>
    </style:style>
    <style:style style:name="P15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15" style:family="table-row">
      <style:table-row-properties style:min-row-height="0.5569in" style:use-optimal-row-height="false"/>
    </style:style>
    <style:style style:name="P15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532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533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534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535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536" style:parent-style-name="Default" style:family="paragraph">
      <style:paragraph-properties style:snap-to-layout-grid="false" fo:text-align="center" fo:line-height="150%"/>
    </style:style>
    <style:style style:name="T1537" style:parent-style-name="預設段落字型" style:family="text">
      <style:text-properties fo:font-size="16pt" style:font-size-asian="16pt" style:font-size-complex="16pt"/>
    </style:style>
    <style:style style:name="P1538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539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5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48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1549" style:parent-style-name="Default" style:family="paragraph">
      <style:text-properties fo:font-size="13pt" style:font-size-asian="13pt" style:font-size-complex="13pt"/>
    </style:style>
    <style:style style:name="P1550" style:parent-style-name="Default" style:family="paragraph">
      <style:text-properties fo:font-size="13pt" style:font-size-asian="13pt" style:font-size-complex="13pt"/>
    </style:style>
    <style:style style:name="P1551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552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553" style:parent-style-name="Default" style:family="paragraph">
      <style:paragraph-properties fo:text-align="end"/>
      <style:text-properties fo:font-size="13pt" style:font-size-asian="13pt" style:font-size-complex="13pt"/>
    </style:style>
    <style:style style:name="P1554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1555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556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557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558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559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560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561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562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7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6" style:parent-style-name="內文" style:family="paragraph">
      <style:paragraph-properties style:snap-to-layout-grid="false" fo:text-align="center" fo:line-height="150%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78" style:parent-style-name="內文" style:family="paragraph">
      <style:text-properties style:font-name="新細明體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8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9pt" style:font-size-asian="19pt" style:font-size-complex="19pt"/>
    </style:style>
    <style:style style:name="P1584" style:parent-style-name="純文字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8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88" style:parent-style-name="預設段落字型" style:family="text">
      <style:text-properties style:font-name-asian="標楷體" fo:font-size="18pt" style:font-size-asian="18pt"/>
    </style:style>
    <style:style style:name="T15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-asian="標楷體" fo:font-size="18pt" style:font-size-asian="18pt"/>
    </style:style>
    <style:style style:name="T1597" style:parent-style-name="預設段落字型" style:family="text">
      <style:text-properties style:font-name-asian="標楷體" fo:font-size="18pt" style:font-size-asian="18pt" style:font-size-complex="18pt"/>
    </style:style>
    <style:style style:name="T1598" style:parent-style-name="預設段落字型" style:family="text">
      <style:text-properties style:font-name-asian="標楷體" fo:font-size="18pt" style:font-size-asian="18pt"/>
    </style:style>
    <style:style style:name="TableColumn1600" style:family="table-column">
      <style:table-column-properties style:column-width="1.9979in"/>
    </style:style>
    <style:style style:name="TableColumn1601" style:family="table-column">
      <style:table-column-properties style:column-width="4.6729in"/>
    </style:style>
    <style:style style:name="Table1599" style:family="table">
      <style:table-properties style:width="6.6708in" fo:margin-left="0in" table:align="left"/>
    </style:style>
    <style:style style:name="TableRow1602" style:family="table-row">
      <style:table-row-properties style:min-row-height="0.197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5" style:family="table-row">
      <style:table-row-properties style:min-row-height="0.5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</style:style>
    <style:style style:name="T1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/>
    </style:style>
    <style:style style:name="TableRow1625" style:family="table-row">
      <style:table-row-properties style:min-row-height="0.4777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</style:style>
    <style:style style:name="T1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/>
    </style:style>
    <style:style style:name="TableRow1645" style:family="table-row">
      <style:table-row-properties style:min-row-height="0.4777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/>
    </style:style>
    <style:style style:name="TableRow1661" style:family="table-row">
      <style:table-row-properties style:min-row-height="0.3368i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justify"/>
      <style:text-properties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-asian="標楷體"/>
    </style:style>
    <style:style style:name="TableRow1666" style:family="table-row">
      <style:table-row-properties style:min-row-height="0.4958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justify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/>
    </style:style>
    <style:style style:name="P168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olumn1683" style:family="table-column">
      <style:table-column-properties style:column-width="1.8312in"/>
    </style:style>
    <style:style style:name="TableColumn1684" style:family="table-column">
      <style:table-column-properties style:column-width="2.4673in"/>
    </style:style>
    <style:style style:name="TableColumn1685" style:family="table-column">
      <style:table-column-properties style:column-width="2.3722in"/>
    </style:style>
    <style:style style:name="Table1682" style:family="table">
      <style:table-properties style:width="6.6708in" fo:margin-left="0in" table:align="left"/>
    </style:style>
    <style:style style:name="TableRow1686" style:family="table-row">
      <style:table-row-properties style:min-row-height="0.1673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font-weight-complex="bold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/>
    </style:style>
    <style:style style:name="T1695" style:parent-style-name="預設段落字型" style:family="text">
      <style:text-properties style:font-name="標楷體" style:font-name-asian="標楷體"/>
    </style:style>
    <style:style style:name="TableRow1696" style:family="table-row">
      <style:table-row-properties style:min-row-height="0.4083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-asian="標楷體" fo:color="#000000"/>
    </style:style>
    <style:style style:name="T1700" style:parent-style-name="預設段落字型" style:family="text">
      <style:text-properties style:font-name-asian="標楷體" fo:color="#000000"/>
    </style:style>
    <style:style style:name="T1701" style:parent-style-name="預設段落字型" style:family="text">
      <style:text-properties style:font-name-asian="標楷體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  <style:text-properties style:font-name-asian="標楷體"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  <style:text-properties style:font-name-asian="標楷體" fo:color="#000000"/>
    </style:style>
    <style:style style:name="TableRow1706" style:family="table-row">
      <style:table-row-properties style:min-row-height="0.1229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 style:font-weight-complex="bold"/>
    </style:style>
    <style:style style:name="T1712" style:parent-style-name="預設段落字型" style:family="text">
      <style:text-properties style:font-name="標楷體" style:font-name-asian="標楷體"/>
    </style:style>
    <style:style style:name="TableRow1713" style:family="table-row">
      <style:table-row-properties style:min-row-height="0.4083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justify"/>
      <style:text-properties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/>
      <style:text-properties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-asian="標楷體" fo:color="#000000"/>
    </style:style>
    <style:style style:name="TableRow1720" style:family="table-row">
      <style:table-row-properties style:min-row-height="0.484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/>
    </style:style>
    <style:style style:name="P173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736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/>
    </style:style>
    <style:style style:name="P1737" style:parent-style-name="內文" style:family="paragraph">
      <style:paragraph-properties style:line-break="normal" style:snap-to-layout-grid="false" fo:text-align="end" fo:line-height="20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style:snap-to-layout-grid="false" fo:text-align="end" fo:line-height="200%"/>
    </style:style>
    <style:style style:name="T1739" style:parent-style-name="預設段落字型" style:family="text">
      <style:text-properties style:font-name-asian="標楷體" fo:color="#000000" fo:font-size="18pt" style:font-size-asian="18pt"/>
    </style:style>
    <style:style style:name="T1740" style:parent-style-name="預設段落字型" style:family="text">
      <style:text-properties style:font-name-asian="標楷體" fo:color="#000000" fo:font-size="18pt" style:font-size-asian="18pt"/>
    </style:style>
    <style:style style:name="T1741" style:parent-style-name="預設段落字型" style:family="text">
      <style:text-properties style:font-name-asian="標楷體" fo:color="#000000" fo:font-size="18pt" style:font-size-asian="18pt"/>
    </style:style>
    <style:style style:name="T17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48" style:parent-style-name="內文" style:family="paragraph">
      <style:paragraph-properties style:snap-to-layout-grid="false" fo:text-align="end" fo:line-height="200%"/>
    </style:style>
    <style:style style:name="T1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0" style:parent-style-name="預設段落字型" style:family="text">
      <style:text-properties style:font-name-asian="標楷體" fo:color="#000000" fo:font-size="18pt" style:font-size-asian="18pt"/>
    </style:style>
    <style:style style:name="T17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57" style:parent-style-name="內文" style:family="paragraph">
      <style:paragraph-properties style:snap-to-layout-grid="false" fo:text-align="end" fo:line-height="200%"/>
    </style:style>
    <style:style style:name="T1758" style:parent-style-name="預設段落字型" style:family="text">
      <style:text-properties style:font-name-asian="標楷體" fo:color="#000000" fo:font-size="18pt" style:font-size-asian="18pt"/>
    </style:style>
    <style:style style:name="T1759" style:parent-style-name="預設段落字型" style:family="text">
      <style:text-properties style:font-name-asian="標楷體" fo:color="#000000" fo:font-size="18pt" style:font-size-asian="18pt"/>
    </style:style>
    <style:style style:name="T1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66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1767" style:parent-style-name="內文" style:family="paragraph">
      <style:paragraph-properties fo:text-align="center" fo:line-height="0.3472in"/>
    </style:style>
    <style:style style:name="T176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769" style:parent-style-name="內文" style:family="paragraph">
      <style:text-properties style:font-name="新細明體" fo:font-size="8pt" style:font-size-asian="8pt" style:font-size-complex="8pt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7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776" style:parent-style-name="內文" style:family="paragraph">
      <style:paragraph-properties fo:text-align="center"/>
    </style:style>
    <style:style style:name="P1777" style:parent-style-name="內文" style:family="paragraph">
      <style:paragraph-properties style:line-break="normal" fo:text-align="end" fo:line-height="0.2777in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8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TableColumn1790" style:family="table-column">
      <style:table-column-properties style:column-width="0.9055in" style:use-optimal-column-width="false"/>
    </style:style>
    <style:style style:name="TableColumn1791" style:family="table-column">
      <style:table-column-properties style:column-width="1.125in" style:use-optimal-column-width="false"/>
    </style:style>
    <style:style style:name="TableColumn1792" style:family="table-column">
      <style:table-column-properties style:column-width="1.0437in" style:use-optimal-column-width="false"/>
    </style:style>
    <style:style style:name="TableColumn1793" style:family="table-column">
      <style:table-column-properties style:column-width="0.984in" style:use-optimal-column-width="false"/>
    </style:style>
    <style:style style:name="TableColumn1794" style:family="table-column">
      <style:table-column-properties style:column-width="0.7875in" style:use-optimal-column-width="false"/>
    </style:style>
    <style:style style:name="TableColumn1795" style:family="table-column">
      <style:table-column-properties style:column-width="0.8861in" style:use-optimal-column-width="false"/>
    </style:style>
    <style:style style:name="TableColumn1796" style:family="table-column">
      <style:table-column-properties style:column-width="1.202in" style:use-optimal-column-width="false"/>
    </style:style>
    <style:style style:name="Table1789" style:family="table">
      <style:table-properties style:width="6.934in" fo:margin-left="0in" table:align="center"/>
    </style:style>
    <style:style style:name="TableRow1797" style:family="table-row">
      <style:table-row-properties style:min-row-height="0.5833in" style:use-optimal-row-height="false"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0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5" style:family="table-row">
      <style:table-row-properties style:use-optimal-row-height="false" fo:keep-together="always"/>
    </style:style>
    <style:style style:name="P181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81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8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945" style:family="table-row">
      <style:table-row-properties style:min-row-height="0.8319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1952" style:parent-style-name="內文" style:family="paragraph">
      <style:paragraph-properties style:snap-to-layout-grid="false" style:line-height-at-least="0.1666in"/>
    </style:style>
    <style:style style:name="T19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54" style:parent-style-name="內文" style:family="paragraph">
      <style:paragraph-properties style:snap-to-layout-grid="false" fo:text-align="center" fo:line-height="150%"/>
    </style:style>
    <style:style style:name="T1955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19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9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958" style:parent-style-name="內文" style:family="paragraph">
      <style:text-properties style:font-name="新細明體" fo:font-size="8pt" style:font-size-asian="8pt" style:font-size-complex="8pt"/>
    </style:style>
    <style:style style:name="P1959" style:parent-style-name="內文" style:family="paragraph">
      <style:paragraph-properties style:snap-to-layout-grid="false" style:line-height-at-least="0in"/>
    </style:style>
    <style:style style:name="P1960" style:parent-style-name="內文" style:family="paragraph">
      <style:paragraph-properties style:snap-to-layout-grid="false" style:line-height-at-least="0in"/>
    </style:style>
    <style:style style:name="P1961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962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963" style:parent-style-name="預設段落字型" style:family="text">
      <style:text-properties style:font-name-asian="標楷體" fo:color="#000000"/>
    </style:style>
    <style:style style:name="P1964" style:parent-style-name="內文" style:family="paragraph">
      <style:paragraph-properties style:snap-to-layout-grid="false" style:line-height-at-least="0.1666in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/>
    </style:style>
    <style:style style:name="P1975" style:parent-style-name="內文" style:family="paragraph">
      <style:paragraph-properties style:snap-to-layout-grid="false" style:line-height-at-least="0.1666in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7" style:parent-style-name="內文" style:family="paragraph">
      <style:paragraph-properties style:snap-to-layout-grid="false" style:line-height-at-least="0.1666in"/>
    </style:style>
    <style:style style:name="P1988" style:parent-style-name="內文" style:family="paragraph">
      <style:text-properties style:font-name-asian="標楷體" fo:color="#000000" fo:font-size="16pt" style:font-size-asian="16pt"/>
    </style:style>
    <style:style style:name="P1989" style:parent-style-name="內文" style:family="paragraph">
      <style:text-properties style:font-name-asian="標楷體" fo:color="#000000" fo:font-size="16pt" style:font-size-asian="16pt"/>
    </style:style>
    <style:style style:name="P19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91" style:parent-style-name="Default" style:family="paragraph">
      <style:paragraph-properties style:snap-to-layout-grid="false" fo:text-align="start" fo:line-height="0.4861in"/>
    </style:style>
    <style:style style:name="T1992" style:parent-style-name="預設段落字型" style:family="text">
      <style:text-properties fo:font-size="23pt" style:font-size-asian="23pt" style:font-size-complex="23pt"/>
    </style:style>
    <style:style style:name="T1993" style:parent-style-name="預設段落字型" style:family="text">
      <style:text-properties fo:font-size="23pt" style:font-size-asian="23pt" style:font-size-complex="23pt"/>
    </style:style>
    <style:style style:name="T1994" style:parent-style-name="預設段落字型" style:family="text">
      <style:text-properties fo:font-size="23pt" style:font-size-asian="23pt" style:font-size-complex="23pt"/>
    </style:style>
    <style:style style:name="T1995" style:parent-style-name="預設段落字型" style:family="text">
      <style:text-properties fo:font-size="23pt" style:font-size-asian="23pt" style:font-size-complex="23pt"/>
    </style:style>
    <style:style style:name="T1996" style:parent-style-name="預設段落字型" style:family="text">
      <style:text-properties fo:font-size="23pt" style:font-size-asian="23pt" style:font-size-complex="23pt"/>
    </style:style>
    <style:style style:name="T1997" style:parent-style-name="預設段落字型" style:family="text">
      <style:text-properties fo:font-size="23pt" style:font-size-asian="23pt" style:font-size-complex="23pt"/>
    </style:style>
    <style:style style:name="T1998" style:parent-style-name="預設段落字型" style:family="text">
      <style:text-properties fo:font-size="23pt" style:font-size-asian="23pt" style:font-size-complex="23pt"/>
    </style:style>
    <style:style style:name="T1999" style:parent-style-name="預設段落字型" style:family="text">
      <style:text-properties fo:font-size="23pt" style:font-size-asian="23pt" style:font-size-complex="23pt"/>
    </style:style>
    <style:style style:name="T2000" style:parent-style-name="預設段落字型" style:family="text">
      <style:text-properties fo:font-size="23pt" style:font-size-asian="23pt" style:font-size-complex="23pt"/>
    </style:style>
    <style:style style:name="T2001" style:parent-style-name="預設段落字型" style:family="text">
      <style:text-properties fo:font-size="23pt" style:font-size-asian="23pt" style:font-size-complex="23pt"/>
    </style:style>
    <style:style style:name="P2002" style:parent-style-name="Default" style:family="paragraph">
      <style:paragraph-properties style:snap-to-layout-grid="false" fo:text-align="start" fo:line-height="0.4861in"/>
    </style:style>
    <style:style style:name="T2003" style:parent-style-name="預設段落字型" style:family="text">
      <style:text-properties fo:font-size="23pt" style:font-size-asian="23pt" style:font-size-complex="23pt"/>
    </style:style>
    <style:style style:name="T2004" style:parent-style-name="預設段落字型" style:family="text">
      <style:text-properties fo:font-size="23pt" style:font-size-asian="23pt" style:font-size-complex="23pt"/>
    </style:style>
    <style:style style:name="T2005" style:parent-style-name="預設段落字型" style:family="text">
      <style:text-properties fo:font-size="23pt" style:font-size-asian="23pt" style:font-size-complex="23pt"/>
    </style:style>
    <style:style style:name="T2006" style:parent-style-name="預設段落字型" style:family="text">
      <style:text-properties fo:font-size="23pt" style:font-size-asian="23pt" style:font-size-complex="23pt"/>
    </style:style>
    <style:style style:name="T2007" style:parent-style-name="預設段落字型" style:family="text">
      <style:text-properties fo:font-size="23pt" style:font-size-asian="23pt" style:font-size-complex="23pt"/>
    </style:style>
    <style:style style:name="T2008" style:parent-style-name="預設段落字型" style:family="text">
      <style:text-properties fo:font-size="23pt" style:font-size-asian="23pt" style:font-size-complex="23pt"/>
    </style:style>
    <style:style style:name="T2009" style:parent-style-name="預設段落字型" style:family="text">
      <style:text-properties fo:font-size="24pt" style:font-size-asian="24pt" style:font-size-complex="24pt"/>
    </style:style>
    <style:style style:name="P2010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011" style:parent-style-name="內文" style:family="paragraph">
      <style:text-properties style:font-name-asian="標楷體" fo:font-size="20pt" style:font-size-asian="20pt"/>
    </style:style>
    <style:style style:name="P2012" style:parent-style-name="內文" style:family="paragraph">
      <style:text-properties style:font-name-asian="標楷體" fo:font-size="20pt" style:font-size-asian="20pt"/>
    </style:style>
    <style:style style:name="P2013" style:parent-style-name="內文" style:family="paragraph">
      <style:text-properties style:font-name-asian="標楷體" fo:font-size="20pt" style:font-size-asian="20pt"/>
    </style:style>
    <style:style style:name="P2014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01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7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058" style:parent-style-name="內文" style:family="paragraph">
      <style:paragraph-properties fo:text-align="start"/>
    </style:style>
    <style:style style:name="T20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68" style:parent-style-name="內文" style:family="paragraph">
      <style:paragraph-properties fo:text-align="center"/>
    </style:style>
    <style:style style:name="T2069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070" style:parent-style-name="內文" style:family="paragraph">
      <style:text-properties style:font-name="新細明體" fo:font-size="8pt" style:font-size-asian="8pt" style:font-size-complex="8pt"/>
    </style:style>
    <style:style style:name="P2071" style:parent-style-name="內文" style:family="paragraph">
      <style:text-properties style:font-name="新細明體" fo:font-size="8pt" style:font-size-asian="8pt" style:font-size-complex="8pt"/>
    </style:style>
    <style:style style:name="P2072" style:parent-style-name="內文" style:family="paragraph">
      <style:paragraph-properties style:snap-to-layout-grid="false" style:line-height-at-least="0in"/>
    </style:style>
    <style:style style:name="P2073" style:parent-style-name="內文" style:family="paragraph">
      <style:paragraph-properties style:snap-to-layout-grid="false" style:line-height-at-least="0in"/>
    </style:style>
    <style:style style:name="P2074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075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076" style:parent-style-name="預設段落字型" style:family="text">
      <style:text-properties style:font-name-asian="標楷體" fo:color="#000000"/>
    </style:style>
    <style:style style:name="P2077" style:parent-style-name="內文" style:family="paragraph">
      <style:paragraph-properties style:snap-to-layout-grid="false" style:line-height-at-least="0.1666in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-asian="標楷體"/>
    </style:style>
    <style:style style:name="P2088" style:parent-style-name="內文" style:family="paragraph">
      <style:paragraph-properties style:snap-to-layout-grid="false" style:line-height-at-least="0.1666in"/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T20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00" style:parent-style-name="內文" style:family="paragraph">
      <style:paragraph-properties style:snap-to-layout-grid="false" style:line-height-at-least="0.1666in"/>
    </style:style>
    <style:style style:name="P2101" style:parent-style-name="內文" style:family="paragraph">
      <style:text-properties style:font-name-asian="標楷體" fo:color="#000000" fo:font-size="16pt" style:font-size-asian="16pt"/>
    </style:style>
    <style:style style:name="P2102" style:parent-style-name="內文" style:family="paragraph">
      <style:text-properties style:font-name-asian="標楷體" fo:color="#000000" fo:font-size="16pt" style:font-size-asian="16pt"/>
    </style:style>
    <style:style style:name="P210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04" style:parent-style-name="Default" style:family="paragraph">
      <style:paragraph-properties style:snap-to-layout-grid="false" fo:text-align="start" fo:line-height="0.4861in"/>
    </style:style>
    <style:style style:name="T2105" style:parent-style-name="預設段落字型" style:family="text">
      <style:text-properties fo:font-size="23pt" style:font-size-asian="23pt" style:font-size-complex="23pt"/>
    </style:style>
    <style:style style:name="T2106" style:parent-style-name="預設段落字型" style:family="text">
      <style:text-properties fo:font-size="23pt" style:font-size-asian="23pt" style:font-size-complex="23pt"/>
    </style:style>
    <style:style style:name="T2107" style:parent-style-name="預設段落字型" style:family="text">
      <style:text-properties fo:font-size="23pt" style:font-size-asian="23pt" style:font-size-complex="23pt"/>
    </style:style>
    <style:style style:name="T2108" style:parent-style-name="預設段落字型" style:family="text">
      <style:text-properties fo:font-size="23pt" style:font-size-asian="23pt" style:font-size-complex="23pt"/>
    </style:style>
    <style:style style:name="T2109" style:parent-style-name="預設段落字型" style:family="text">
      <style:text-properties fo:font-size="23pt" style:font-size-asian="23pt" style:font-size-complex="23pt"/>
    </style:style>
    <style:style style:name="T2110" style:parent-style-name="預設段落字型" style:family="text">
      <style:text-properties fo:font-size="23pt" style:font-size-asian="23pt" style:font-size-complex="23pt"/>
    </style:style>
    <style:style style:name="T2111" style:parent-style-name="預設段落字型" style:family="text">
      <style:text-properties fo:font-size="23pt" style:font-size-asian="23pt" style:font-size-complex="23pt"/>
    </style:style>
    <style:style style:name="T2112" style:parent-style-name="預設段落字型" style:family="text">
      <style:text-properties fo:font-size="23pt" style:font-size-asian="23pt" style:font-size-complex="23pt"/>
    </style:style>
    <style:style style:name="T2113" style:parent-style-name="預設段落字型" style:family="text">
      <style:text-properties fo:font-size="23pt" style:font-size-asian="23pt" style:font-size-complex="23pt"/>
    </style:style>
    <style:style style:name="P2114" style:parent-style-name="Default" style:family="paragraph">
      <style:paragraph-properties style:snap-to-layout-grid="false" fo:text-align="start" fo:line-height="0.4861in"/>
    </style:style>
    <style:style style:name="T2115" style:parent-style-name="預設段落字型" style:family="text">
      <style:text-properties fo:font-size="23pt" style:font-size-asian="23pt" style:font-size-complex="23pt"/>
    </style:style>
    <style:style style:name="T2116" style:parent-style-name="預設段落字型" style:family="text">
      <style:text-properties fo:font-size="23pt" style:font-size-asian="23pt" style:font-size-complex="23pt"/>
    </style:style>
    <style:style style:name="T2117" style:parent-style-name="預設段落字型" style:family="text">
      <style:text-properties fo:font-size="23pt" style:font-size-asian="23pt" style:font-size-complex="23pt"/>
    </style:style>
    <style:style style:name="T2118" style:parent-style-name="預設段落字型" style:family="text">
      <style:text-properties fo:font-size="23pt" style:font-size-asian="23pt" style:font-size-complex="23pt"/>
    </style:style>
    <style:style style:name="T2119" style:parent-style-name="預設段落字型" style:family="text">
      <style:text-properties fo:font-size="23pt" style:font-size-asian="23pt" style:font-size-complex="23pt"/>
    </style:style>
    <style:style style:name="T2120" style:parent-style-name="預設段落字型" style:family="text">
      <style:text-properties fo:font-size="24pt" style:font-size-asian="24pt" style:font-size-complex="24pt"/>
    </style:style>
    <style:style style:name="P2121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122" style:parent-style-name="內文" style:family="paragraph">
      <style:text-properties style:font-name-asian="標楷體" fo:font-size="20pt" style:font-size-asian="20pt"/>
    </style:style>
    <style:style style:name="P2123" style:parent-style-name="內文" style:family="paragraph">
      <style:text-properties style:font-name-asian="標楷體" fo:font-size="20pt" style:font-size-asian="20pt"/>
    </style:style>
    <style:style style:name="P2124" style:parent-style-name="內文" style:family="paragraph">
      <style:text-properties style:font-name-asian="標楷體" fo:font-size="20pt" style:font-size-asian="20pt"/>
    </style:style>
    <style:style style:name="P2125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12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6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8" style:parent-style-name="預設段落字型" style:family="text">
      <style:text-properties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167" style:parent-style-name="內文" style:family="paragraph">
      <style:paragraph-properties fo:text-align="start"/>
    </style:style>
    <style:style style:name="T21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69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21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74" style:parent-style-name="內文" style:family="paragraph">
      <style:text-properties style:font-name="新細明體" fo:font-size="8pt" style:font-size-asian="8pt" style:font-size-complex="8pt"/>
    </style:style>
    <style:style style:name="P2175" style:parent-style-name="內文" style:family="paragraph">
      <style:paragraph-properties style:snap-to-layout-grid="false" style:line-height-at-least="0in"/>
    </style:style>
    <style:style style:name="P2176" style:parent-style-name="內文" style:family="paragraph">
      <style:paragraph-properties style:snap-to-layout-grid="false" style:line-height-at-least="0in"/>
    </style:style>
    <style:style style:name="P2177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2178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2179" style:parent-style-name="預設段落字型" style:family="text">
      <style:text-properties style:font-name-asian="標楷體" fo:color="#000000"/>
    </style:style>
    <style:style style:name="P2180" style:parent-style-name="內文" style:family="paragraph">
      <style:paragraph-properties style:snap-to-layout-grid="false" style:line-height-at-least="0.1666in"/>
    </style:style>
    <style:style style:name="T2181" style:parent-style-name="預設段落字型" style:family="text">
      <style:text-properties style:font-name-asian="標楷體"/>
    </style:style>
    <style:style style:name="T2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-asian="標楷體"/>
    </style:style>
    <style:style style:name="P2191" style:parent-style-name="內文" style:family="paragraph">
      <style:paragraph-properties style:snap-to-layout-grid="false" style:line-height-at-least="0.1666in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03" style:parent-style-name="內文" style:family="paragraph">
      <style:paragraph-properties style:snap-to-layout-grid="false" style:line-height-at-least="0.1666in"/>
    </style:style>
    <style:style style:name="P2204" style:parent-style-name="內文" style:family="paragraph">
      <style:text-properties style:font-name-asian="標楷體" fo:color="#000000" fo:font-size="16pt" style:font-size-asian="16pt"/>
    </style:style>
    <style:style style:name="P2205" style:parent-style-name="內文" style:family="paragraph">
      <style:text-properties style:font-name-asian="標楷體" fo:color="#000000" fo:font-size="16pt" style:font-size-asian="16pt"/>
    </style:style>
    <style:style style:name="P220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07" style:parent-style-name="Default" style:family="paragraph">
      <style:paragraph-properties style:snap-to-layout-grid="false" fo:text-align="start" fo:line-height="0.4861in"/>
    </style:style>
    <style:style style:name="T2208" style:parent-style-name="預設段落字型" style:family="text">
      <style:text-properties fo:font-size="23pt" style:font-size-asian="23pt" style:font-size-complex="23pt"/>
    </style:style>
    <style:style style:name="T2209" style:parent-style-name="預設段落字型" style:family="text">
      <style:text-properties fo:font-size="23pt" style:font-size-asian="23pt" style:font-size-complex="23pt"/>
    </style:style>
    <style:style style:name="T2210" style:parent-style-name="預設段落字型" style:family="text">
      <style:text-properties fo:font-size="23pt" style:font-size-asian="23pt" style:font-size-complex="23pt"/>
    </style:style>
    <style:style style:name="T2211" style:parent-style-name="預設段落字型" style:family="text">
      <style:text-properties fo:font-size="23pt" style:font-size-asian="23pt" style:font-size-complex="23pt"/>
    </style:style>
    <style:style style:name="T2212" style:parent-style-name="預設段落字型" style:family="text">
      <style:text-properties fo:font-size="23pt" style:font-size-asian="23pt" style:font-size-complex="23pt"/>
    </style:style>
    <style:style style:name="T2213" style:parent-style-name="預設段落字型" style:family="text">
      <style:text-properties fo:font-size="23pt" style:font-size-asian="23pt" style:font-size-complex="23pt"/>
    </style:style>
    <style:style style:name="T2214" style:parent-style-name="預設段落字型" style:family="text">
      <style:text-properties fo:font-size="23pt" style:font-size-asian="23pt" style:font-size-complex="23pt"/>
    </style:style>
    <style:style style:name="T2215" style:parent-style-name="預設段落字型" style:family="text">
      <style:text-properties fo:font-size="23pt" style:font-size-asian="23pt" style:font-size-complex="23pt"/>
    </style:style>
    <style:style style:name="T2216" style:parent-style-name="預設段落字型" style:family="text">
      <style:text-properties fo:font-size="23pt" style:font-size-asian="23pt" style:font-size-complex="23pt"/>
    </style:style>
    <style:style style:name="P2217" style:parent-style-name="Default" style:family="paragraph">
      <style:paragraph-properties style:snap-to-layout-grid="false" fo:text-align="start" fo:line-height="0.4861in"/>
    </style:style>
    <style:style style:name="T2218" style:parent-style-name="預設段落字型" style:family="text">
      <style:text-properties fo:font-size="23pt" style:font-size-asian="23pt" style:font-size-complex="23pt"/>
    </style:style>
    <style:style style:name="T2219" style:parent-style-name="預設段落字型" style:family="text">
      <style:text-properties fo:font-size="23pt" style:font-size-asian="23pt" style:font-size-complex="23pt"/>
    </style:style>
    <style:style style:name="T2220" style:parent-style-name="預設段落字型" style:family="text">
      <style:text-properties fo:font-size="23pt" style:font-size-asian="23pt" style:font-size-complex="23pt"/>
    </style:style>
    <style:style style:name="T2221" style:parent-style-name="預設段落字型" style:family="text">
      <style:text-properties fo:font-size="23pt" style:font-size-asian="23pt" style:font-size-complex="23pt"/>
    </style:style>
    <style:style style:name="T2222" style:parent-style-name="預設段落字型" style:family="text">
      <style:text-properties fo:font-size="23pt" style:font-size-asian="23pt" style:font-size-complex="23pt"/>
    </style:style>
    <style:style style:name="T2223" style:parent-style-name="預設段落字型" style:family="text">
      <style:text-properties fo:font-size="24pt" style:font-size-asian="24pt" style:font-size-complex="24pt"/>
    </style:style>
    <style:style style:name="P2224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2225" style:parent-style-name="內文" style:family="paragraph">
      <style:text-properties style:font-name-asian="標楷體" fo:font-size="20pt" style:font-size-asian="20pt"/>
    </style:style>
    <style:style style:name="P2226" style:parent-style-name="內文" style:family="paragraph">
      <style:text-properties style:font-name-asian="標楷體" fo:font-size="20pt" style:font-size-asian="20pt"/>
    </style:style>
    <style:style style:name="P2227" style:parent-style-name="內文" style:family="paragraph">
      <style:text-properties style:font-name-asian="標楷體" fo:font-size="20pt" style:font-size-asian="20pt"/>
    </style:style>
    <style:style style:name="P2228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2229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9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1" style:parent-style-name="預設段落字型" style:family="text">
      <style:text-properties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9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2270" style:parent-style-name="內文" style:family="paragraph">
      <style:paragraph-properties fo:text-align="start"/>
    </style:style>
    <style:style style:name="T22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78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79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80" style:parent-style-name="內文" style:family="paragraph">
      <style:paragraph-properties fo:widows="2" fo:orphans="2" style:snap-to-layout-grid="false" fo:text-align="center" fo:line-height="200%" fo:margin-right="0.0013in"/>
    </style:style>
    <style:style style:name="T228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282" style:parent-style-name="內文" style:family="paragraph">
      <style:text-properties style:font-name="新細明體" fo:font-size="8pt" style:font-size-asian="8pt" style:font-size-complex="8pt"/>
    </style:style>
    <style:style style:name="T22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86" style:parent-style-name="純文字" style:family="paragraph">
      <style:paragraph-properties style:snap-to-layout-grid="false" fo:text-align="center" fo:line-height="200%"/>
    </style:style>
    <style:style style:name="T228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89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229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29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292" style:parent-style-name="內文" style:family="paragraph">
      <style:paragraph-properties style:snap-to-layout-grid="false" fo:text-align="justify" fo:line-height="200%"/>
    </style:style>
    <style:style style:name="T2293" style:parent-style-name="預設段落字型" style:family="text">
      <style:text-properties style:font-name-asian="標楷體" fo:color="#000000" fo:font-size="18pt" style:font-size-asian="18pt"/>
    </style:style>
    <style:style style:name="T2294" style:parent-style-name="預設段落字型" style:family="text">
      <style:text-properties style:font-name-asian="標楷體" fo:color="#000000" fo:font-size="18pt" style:font-size-asian="18pt"/>
    </style:style>
    <style:style style:name="T2295" style:parent-style-name="預設段落字型" style:family="text">
      <style:text-properties style:font-name-asian="標楷體" fo:color="#000000" fo:font-size="18pt" style:font-size-asian="18pt"/>
    </style:style>
    <style:style style:name="T229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-asian="標楷體" fo:color="#000000" fo:font-size="18pt" style:font-size-asian="18pt"/>
    </style:style>
    <style:style style:name="T2298" style:parent-style-name="預設段落字型" style:family="text">
      <style:text-properties style:font-name-asian="標楷體" fo:color="#000000" fo:font-size="18pt" style:font-size-asian="18pt"/>
    </style:style>
    <style:style style:name="P2299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0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0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02" style:parent-style-name="預設段落字型" style:family="text">
      <style:text-properties style:font-name="Arial" style:font-name-asian="標楷體" style:font-name-complex="Arial"/>
    </style:style>
    <style:style style:name="T2303" style:parent-style-name="預設段落字型" style:family="text">
      <style:text-properties style:font-name="Arial" style:font-name-asian="標楷體" style:font-name-complex="Arial"/>
    </style:style>
    <style:style style:name="T2304" style:parent-style-name="預設段落字型" style:family="text">
      <style:text-properties style:font-name="Arial" style:font-name-asian="標楷體" style:font-name-complex="Arial"/>
    </style:style>
    <style:style style:name="P2305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0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07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08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09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23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12" style:parent-style-name="預設段落字型" style:family="text">
      <style:text-properties style:font-name="Arial" style:font-name-asian="標楷體" style:font-name-complex="Arial"/>
    </style:style>
    <style:style style:name="T2313" style:parent-style-name="預設段落字型" style:family="text">
      <style:text-properties style:font-name="Arial" style:font-name-asian="標楷體" style:font-name-complex="Arial"/>
    </style:style>
    <style:style style:name="T2314" style:parent-style-name="預設段落字型" style:family="text">
      <style:text-properties style:font-name="Arial" style:font-name-asian="標楷體" style:font-name-complex="Arial"/>
    </style:style>
    <style:style style:name="P2315" style:parent-style-name="內文" style:family="paragraph">
      <style:paragraph-properties style:snap-to-layout-grid="false" fo:text-align="justify" fo:line-height="200%"/>
    </style:style>
    <style:style style:name="T2316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17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2318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-asian="標楷體" fo:color="#000000" fo:font-size="18pt" style:font-size-asian="18pt"/>
    </style:style>
    <style:style style:name="P2320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2321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3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-asian="標楷體" style:font-name-complex="細明體" style:text-position="12.5% 100%"/>
    </style:style>
    <style:style style:name="P2329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3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-asian="標楷體" style:font-name-complex="細明體" style:text-position="12.5% 100%"/>
    </style:style>
    <style:style style:name="P2334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23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-asian="標楷體" style:font-name-complex="細明體" style:text-position="12.5% 100%"/>
    </style:style>
    <style:style style:name="P2340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341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2342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2344" style:family="table-column">
      <style:table-column-properties style:column-width="0.5076in" style:use-optimal-column-width="false"/>
    </style:style>
    <style:style style:name="TableColumn2345" style:family="table-column">
      <style:table-column-properties style:column-width="0.3833in" style:use-optimal-column-width="false"/>
    </style:style>
    <style:style style:name="TableColumn2346" style:family="table-column">
      <style:table-column-properties style:column-width="0.7638in" style:use-optimal-column-width="false"/>
    </style:style>
    <style:style style:name="TableColumn2347" style:family="table-column">
      <style:table-column-properties style:column-width="0.2243in" style:use-optimal-column-width="false"/>
    </style:style>
    <style:style style:name="TableColumn2348" style:family="table-column">
      <style:table-column-properties style:column-width="0.6756in" style:use-optimal-column-width="false"/>
    </style:style>
    <style:style style:name="TableColumn2349" style:family="table-column">
      <style:table-column-properties style:column-width="0.0138in" style:use-optimal-column-width="false"/>
    </style:style>
    <style:style style:name="TableColumn2350" style:family="table-column">
      <style:table-column-properties style:column-width="0.0062in" style:use-optimal-column-width="false"/>
    </style:style>
    <style:style style:name="TableColumn2351" style:family="table-column">
      <style:table-column-properties style:column-width="0.8527in" style:use-optimal-column-width="false"/>
    </style:style>
    <style:style style:name="TableColumn2352" style:family="table-column">
      <style:table-column-properties style:column-width="0.6062in" style:use-optimal-column-width="false"/>
    </style:style>
    <style:style style:name="TableColumn2353" style:family="table-column">
      <style:table-column-properties style:column-width="0.6375in" style:use-optimal-column-width="false"/>
    </style:style>
    <style:style style:name="TableColumn2354" style:family="table-column">
      <style:table-column-properties style:column-width="0.0819in" style:use-optimal-column-width="false"/>
    </style:style>
    <style:style style:name="TableColumn2355" style:family="table-column">
      <style:table-column-properties style:column-width="0.9in" style:use-optimal-column-width="false"/>
    </style:style>
    <style:style style:name="TableColumn2356" style:family="table-column">
      <style:table-column-properties style:column-width="1.2534in" style:use-optimal-column-width="false"/>
    </style:style>
    <style:style style:name="Table2343" style:family="table">
      <style:table-properties style:width="6.9069in" fo:margin-left="0in" table:align="center"/>
    </style:style>
    <style:style style:name="TableRow2357" style:family="table-row">
      <style:table-row-properties style:min-row-height="1.3194in" style:use-optimal-row-height="false" fo:keep-together="always"/>
    </style:style>
    <style:style style:name="TableCell2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360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="標楷體" style:font-name-asian="標楷體"/>
    </style:style>
    <style:style style:name="P2371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="標楷體" style:font-name-asian="標楷體"/>
    </style:style>
    <style:style style:name="TableRow2382" style:family="table-row">
      <style:table-row-properties style:row-height="0.5576in" style:use-optimal-row-height="false" fo:keep-together="always"/>
    </style:style>
    <style:style style:name="TableCell2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start"/>
    </style:style>
    <style:style style:name="T2393" style:parent-style-name="預設段落字型" style:family="text">
      <style:text-properties style:font-name="標楷體" style:font-name-asian="標楷體"/>
    </style:style>
    <style:style style:name="TableCell2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margin-left="0.0416in" fo:margin-right="0.0416in">
        <style:tab-stops/>
      </style:paragraph-properties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TableRow2398" style:family="table-row">
      <style:table-row-properties style:min-row-height="0.7229in" style:use-optimal-row-height="false" fo:keep-together="always"/>
    </style:style>
    <style:style style:name="TableCell2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40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06" style:family="table-row">
      <style:table-row-properties style:min-row-height="0.8166in" style:use-optimal-row-height="false" fo:keep-together="always"/>
    </style:style>
    <style:style style:name="P240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4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412" style:family="table-row">
      <style:table-row-properties style:row-height="0.6034in" style:use-optimal-row-height="false" fo:keep-together="always"/>
    </style:style>
    <style:style style:name="TableCell2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415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416" style:parent-style-name="預設段落字型" style:family="text">
      <style:text-properties style:font-name="標楷體" style:font-name-asian="標楷體"/>
    </style:style>
    <style:style style:name="TableCell24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margin-left="0.0416in" fo:margin-right="0.0416in">
        <style:tab-stops/>
      </style:paragraph-properties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="標楷體" style:font-name-asian="標楷體"/>
    </style:style>
    <style:style style:name="T24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style:font-name="標楷體" style:font-name-asian="標楷體"/>
    </style:style>
    <style:style style:name="P2429" style:parent-style-name="內文" style:family="paragraph">
      <style:paragraph-properties fo:margin-left="0.0416in" fo:margin-right="0.0416in">
        <style:tab-stops/>
      </style:paragraph-properties>
    </style:style>
    <style:style style:name="T24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4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4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margin-right="0.0416in"/>
      <style:text-properties style:font-name="標楷體" style:font-name-asian="標楷體"/>
    </style:style>
    <style:style style:name="TableRow2441" style:family="table-row">
      <style:table-row-properties style:row-height="0.3333in" style:use-optimal-row-height="false" fo:keep-together="always"/>
    </style:style>
    <style:style style:name="TableCell24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4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4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448" style:family="table-row">
      <style:table-row-properties style:row-height="1.6444in" style:use-optimal-row-height="false" fo:keep-together="always"/>
    </style:style>
    <style:style style:name="TableCell24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4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453" style:family="table-row">
      <style:table-row-properties style:row-height="0.4076in" style:use-optimal-row-height="false" fo:keep-together="always"/>
    </style:style>
    <style:style style:name="TableCell24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 style:line-height-at-least="0in"/>
    </style:style>
    <style:style style:name="T2458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4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 style:line-height-at-least="0in"/>
    </style:style>
    <style:style style:name="T246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4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 style:line-height-at-least="0in"/>
    </style:style>
    <style:style style:name="T246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4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468" style:family="table-row">
      <style:table-row-properties style:row-height="0.8152in" style:use-optimal-row-height="false" fo:keep-together="always"/>
    </style:style>
    <style:style style:name="P246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472" style:family="table-row">
      <style:table-row-properties style:row-height="1.6013in" style:use-optimal-row-height="false" fo:keep-together="always"/>
    </style:style>
    <style:style style:name="TableCell2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ableCell2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479" style:parent-style-name="內文" style:family="paragraph">
      <style:paragraph-properties fo:margin-top="0.0833in"/>
    </style:style>
    <style:style style:name="T248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4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4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483" style:parent-style-name="內文" style:family="paragraph">
      <style:text-properties style:font-name="新細明體" fo:font-size="8pt" style:font-size-asian="8pt" style:font-size-complex="8pt"/>
    </style:style>
    <style:style style:name="T2484" style:parent-style-name="預設段落字型" style:family="text">
      <style:text-properties style:font-name="標楷體" style:font-name-asian="標楷體"/>
    </style:style>
    <style:style style:name="P2485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86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488" style:family="table-column">
      <style:table-column-properties style:column-width="0.5076in" style:use-optimal-column-width="false"/>
    </style:style>
    <style:style style:name="TableColumn2489" style:family="table-column">
      <style:table-column-properties style:column-width="0.3833in" style:use-optimal-column-width="false"/>
    </style:style>
    <style:style style:name="TableColumn2490" style:family="table-column">
      <style:table-column-properties style:column-width="0.7638in" style:use-optimal-column-width="false"/>
    </style:style>
    <style:style style:name="TableColumn2491" style:family="table-column">
      <style:table-column-properties style:column-width="0.2243in" style:use-optimal-column-width="false"/>
    </style:style>
    <style:style style:name="TableColumn2492" style:family="table-column">
      <style:table-column-properties style:column-width="0.6756in" style:use-optimal-column-width="false"/>
    </style:style>
    <style:style style:name="TableColumn2493" style:family="table-column">
      <style:table-column-properties style:column-width="0.0138in" style:use-optimal-column-width="false"/>
    </style:style>
    <style:style style:name="TableColumn2494" style:family="table-column">
      <style:table-column-properties style:column-width="0.0062in" style:use-optimal-column-width="false"/>
    </style:style>
    <style:style style:name="TableColumn2495" style:family="table-column">
      <style:table-column-properties style:column-width="0.8527in" style:use-optimal-column-width="false"/>
    </style:style>
    <style:style style:name="TableColumn2496" style:family="table-column">
      <style:table-column-properties style:column-width="0.6062in" style:use-optimal-column-width="false"/>
    </style:style>
    <style:style style:name="TableColumn2497" style:family="table-column">
      <style:table-column-properties style:column-width="0.6375in" style:use-optimal-column-width="false"/>
    </style:style>
    <style:style style:name="TableColumn2498" style:family="table-column">
      <style:table-column-properties style:column-width="0.0819in" style:use-optimal-column-width="false"/>
    </style:style>
    <style:style style:name="TableColumn2499" style:family="table-column">
      <style:table-column-properties style:column-width="0.9in" style:use-optimal-column-width="false"/>
    </style:style>
    <style:style style:name="TableColumn2500" style:family="table-column">
      <style:table-column-properties style:column-width="1.2534in" style:use-optimal-column-width="false"/>
    </style:style>
    <style:style style:name="Table2487" style:family="table">
      <style:table-properties style:width="6.9069in" fo:margin-left="0in" table:align="center"/>
    </style:style>
    <style:style style:name="TableRow2501" style:family="table-row">
      <style:table-row-properties style:min-row-height="1.3194in" style:use-optimal-row-height="false" fo:keep-together="always"/>
    </style:style>
    <style:style style:name="TableCell2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504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="標楷體" style:font-name-asian="標楷體"/>
    </style:style>
    <style:style style:name="P2515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516" style:parent-style-name="預設段落字型" style:family="text">
      <style:text-properties style:font-name="標楷體" style:font-name-asian="標楷體"/>
    </style:style>
    <style:style style:name="T25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0" style:parent-style-name="預設段落字型" style:family="text">
      <style:text-properties style:font-name="標楷體" style:font-name-asian="標楷體"/>
    </style:style>
    <style:style style:name="T2521" style:parent-style-name="預設段落字型" style:family="text">
      <style:text-properties style:font-name="標楷體" style:font-name-asian="標楷體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="標楷體" style:font-name-asian="標楷體"/>
    </style:style>
    <style:style style:name="TableRow2526" style:family="table-row">
      <style:table-row-properties style:row-height="0.5576in" style:use-optimal-row-height="false" fo:keep-together="always"/>
    </style:style>
    <style:style style:name="TableCell2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start"/>
    </style:style>
    <style:style style:name="T2537" style:parent-style-name="預設段落字型" style:family="text">
      <style:text-properties style:font-name="標楷體" style:font-name-asian="標楷體"/>
    </style:style>
    <style:style style:name="TableCell2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margin-left="0.0416in" fo:margin-right="0.0416in">
        <style:tab-stops/>
      </style:paragraph-properties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標楷體" style:font-name-asian="標楷體"/>
    </style:style>
    <style:style style:name="TableRow2542" style:family="table-row">
      <style:table-row-properties style:min-row-height="0.7229in" style:use-optimal-row-height="false" fo:keep-together="always"/>
    </style:style>
    <style:style style:name="TableCell2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5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5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5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550" style:family="table-row">
      <style:table-row-properties style:min-row-height="0.8166in" style:use-optimal-row-height="false" fo:keep-together="always"/>
    </style:style>
    <style:style style:name="P255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5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5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556" style:family="table-row">
      <style:table-row-properties style:row-height="0.6034in" style:use-optimal-row-height="false" fo:keep-together="always"/>
    </style:style>
    <style:style style:name="TableCell2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559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560" style:parent-style-name="預設段落字型" style:family="text">
      <style:text-properties style:font-name="標楷體" style:font-name-asian="標楷體"/>
    </style:style>
    <style:style style:name="TableCell25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margin-left="0.0416in" fo:margin-right="0.0416in">
        <style:tab-stops/>
      </style:paragraph-properties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69" style:parent-style-name="預設段落字型" style:family="text">
      <style:text-properties style:font-name="標楷體" style:font-name-asian="標楷體"/>
    </style:style>
    <style:style style:name="T25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2" style:parent-style-name="預設段落字型" style:family="text">
      <style:text-properties style:font-name="標楷體" style:font-name-asian="標楷體"/>
    </style:style>
    <style:style style:name="P2573" style:parent-style-name="內文" style:family="paragraph">
      <style:paragraph-properties fo:margin-left="0.0416in" fo:margin-right="0.0416in">
        <style:tab-stops/>
      </style:paragraph-properties>
    </style:style>
    <style:style style:name="T25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="標楷體" style:font-name-asian="標楷體"/>
    </style:style>
    <style:style style:name="T25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5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margin-right="0.0416in"/>
      <style:text-properties style:font-name="標楷體" style:font-name-asian="標楷體"/>
    </style:style>
    <style:style style:name="TableRow2585" style:family="table-row">
      <style:table-row-properties style:row-height="0.3333in" style:use-optimal-row-height="false" fo:keep-together="always"/>
    </style:style>
    <style:style style:name="TableCell25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5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592" style:family="table-row">
      <style:table-row-properties style:row-height="1.6444in" style:use-optimal-row-height="false" fo:keep-together="always"/>
    </style:style>
    <style:style style:name="TableCell25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5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597" style:family="table-row">
      <style:table-row-properties style:row-height="0.4076in" style:use-optimal-row-height="false" fo:keep-together="always"/>
    </style:style>
    <style:style style:name="TableCell25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center" style:line-height-at-least="0in"/>
    </style:style>
    <style:style style:name="T260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 style:line-height-at-least="0in"/>
    </style:style>
    <style:style style:name="T260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 style:line-height-at-least="0in"/>
    </style:style>
    <style:style style:name="T261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6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612" style:family="table-row">
      <style:table-row-properties style:row-height="0.8152in" style:use-optimal-row-height="false" fo:keep-together="always"/>
    </style:style>
    <style:style style:name="P261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616" style:family="table-row">
      <style:table-row-properties style:row-height="1.6013in" style:use-optimal-row-height="false" fo:keep-together="always"/>
    </style:style>
    <style:style style:name="TableCell2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TableCell2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623" style:parent-style-name="內文" style:family="paragraph">
      <style:paragraph-properties fo:margin-top="0.0833in"/>
    </style:style>
    <style:style style:name="T262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6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6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627" style:parent-style-name="內文" style:family="paragraph">
      <style:text-properties style:font-name="新細明體" fo:font-size="8pt" style:font-size-asian="8pt" style:font-size-complex="8pt"/>
    </style:style>
    <style:style style:name="T2628" style:parent-style-name="預設段落字型" style:family="text">
      <style:text-properties style:font-name="標楷體" style:font-name-asian="標楷體"/>
    </style:style>
    <style:style style:name="P2629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631" style:family="table-column">
      <style:table-column-properties style:column-width="0.5076in" style:use-optimal-column-width="false"/>
    </style:style>
    <style:style style:name="TableColumn2632" style:family="table-column">
      <style:table-column-properties style:column-width="0.3833in" style:use-optimal-column-width="false"/>
    </style:style>
    <style:style style:name="TableColumn2633" style:family="table-column">
      <style:table-column-properties style:column-width="0.7638in" style:use-optimal-column-width="false"/>
    </style:style>
    <style:style style:name="TableColumn2634" style:family="table-column">
      <style:table-column-properties style:column-width="0.2243in" style:use-optimal-column-width="false"/>
    </style:style>
    <style:style style:name="TableColumn2635" style:family="table-column">
      <style:table-column-properties style:column-width="0.6756in" style:use-optimal-column-width="false"/>
    </style:style>
    <style:style style:name="TableColumn2636" style:family="table-column">
      <style:table-column-properties style:column-width="0.0138in" style:use-optimal-column-width="false"/>
    </style:style>
    <style:style style:name="TableColumn2637" style:family="table-column">
      <style:table-column-properties style:column-width="0.0062in" style:use-optimal-column-width="false"/>
    </style:style>
    <style:style style:name="TableColumn2638" style:family="table-column">
      <style:table-column-properties style:column-width="0.8527in" style:use-optimal-column-width="false"/>
    </style:style>
    <style:style style:name="TableColumn2639" style:family="table-column">
      <style:table-column-properties style:column-width="0.6062in" style:use-optimal-column-width="false"/>
    </style:style>
    <style:style style:name="TableColumn2640" style:family="table-column">
      <style:table-column-properties style:column-width="0.6375in" style:use-optimal-column-width="false"/>
    </style:style>
    <style:style style:name="TableColumn2641" style:family="table-column">
      <style:table-column-properties style:column-width="0.0819in" style:use-optimal-column-width="false"/>
    </style:style>
    <style:style style:name="TableColumn2642" style:family="table-column">
      <style:table-column-properties style:column-width="0.9in" style:use-optimal-column-width="false"/>
    </style:style>
    <style:style style:name="TableColumn2643" style:family="table-column">
      <style:table-column-properties style:column-width="1.2534in" style:use-optimal-column-width="false"/>
    </style:style>
    <style:style style:name="Table2630" style:family="table">
      <style:table-properties style:width="6.9069in" fo:margin-left="0in" table:align="center"/>
    </style:style>
    <style:style style:name="TableRow2644" style:family="table-row">
      <style:table-row-properties style:min-row-height="1.3194in" style:use-optimal-row-height="false" fo:keep-together="always"/>
    </style:style>
    <style:style style:name="TableCell2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647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="標楷體" style:font-name-asian="標楷體"/>
    </style:style>
    <style:style style:name="T26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="標楷體" style:font-name-asian="標楷體"/>
    </style:style>
    <style:style style:name="T26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57" style:parent-style-name="預設段落字型" style:family="text">
      <style:text-properties style:font-name="標楷體" style:font-name-asian="標楷體"/>
    </style:style>
    <style:style style:name="P2658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/>
    </style:style>
    <style:style style:name="T2665" style:parent-style-name="預設段落字型" style:family="text">
      <style:text-properties style:font-name="標楷體" style:font-name-asian="標楷體"/>
    </style:style>
    <style:style style:name="T26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標楷體" style:font-name-asian="標楷體"/>
    </style:style>
    <style:style style:name="TableRow2669" style:family="table-row">
      <style:table-row-properties style:row-height="0.5576in" style:use-optimal-row-height="false" fo:keep-together="always"/>
    </style:style>
    <style:style style:name="TableCell2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start"/>
    </style:style>
    <style:style style:name="T2680" style:parent-style-name="預設段落字型" style:family="text">
      <style:text-properties style:font-name="標楷體" style:font-name-asian="標楷體"/>
    </style:style>
    <style:style style:name="TableCell2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margin-left="0.0416in" fo:margin-right="0.0416in">
        <style:tab-stops/>
      </style:paragraph-properties>
    </style:style>
    <style:style style:name="T2683" style:parent-style-name="預設段落字型" style:family="text">
      <style:text-properties style:font-name="標楷體" style:font-name-asian="標楷體"/>
    </style:style>
    <style:style style:name="T2684" style:parent-style-name="預設段落字型" style:family="text">
      <style:text-properties style:font-name="標楷體" style:font-name-asian="標楷體"/>
    </style:style>
    <style:style style:name="TableRow2685" style:family="table-row">
      <style:table-row-properties style:min-row-height="0.7229in" style:use-optimal-row-height="false" fo:keep-together="always"/>
    </style:style>
    <style:style style:name="TableCell2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68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93" style:family="table-row">
      <style:table-row-properties style:min-row-height="0.8166in" style:use-optimal-row-height="false" fo:keep-together="always"/>
    </style:style>
    <style:style style:name="P269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6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6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699" style:family="table-row">
      <style:table-row-properties style:row-height="0.6034in" style:use-optimal-row-height="false" fo:keep-together="always"/>
    </style:style>
    <style:style style:name="TableCell2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702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703" style:parent-style-name="預設段落字型" style:family="text">
      <style:text-properties style:font-name="標楷體" style:font-name-asian="標楷體"/>
    </style:style>
    <style:style style:name="TableCell27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margin-left="0.0416in" fo:margin-right="0.0416in">
        <style:tab-stops/>
      </style:paragraph-properties>
    </style:style>
    <style:style style:name="T2706" style:parent-style-name="預設段落字型" style:family="text">
      <style:text-properties style:font-name="標楷體" style:font-name-asian="標楷體"/>
    </style:style>
    <style:style style:name="T27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="標楷體" style:font-name-asian="標楷體"/>
    </style:style>
    <style:style style:name="T27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="標楷體" style:font-name-asian="標楷體"/>
    </style:style>
    <style:style style:name="T27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="標楷體" style:font-name-asian="標楷體"/>
    </style:style>
    <style:style style:name="P2716" style:parent-style-name="內文" style:family="paragraph">
      <style:paragraph-properties fo:margin-left="0.0416in" fo:margin-right="0.0416in">
        <style:tab-stops/>
      </style:paragraph-properties>
    </style:style>
    <style:style style:name="T27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0" style:parent-style-name="預設段落字型" style:family="text">
      <style:text-properties style:font-name="標楷體" style:font-name-asian="標楷體"/>
    </style:style>
    <style:style style:name="T27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7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7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margin-right="0.0416in"/>
      <style:text-properties style:font-name="標楷體" style:font-name-asian="標楷體"/>
    </style:style>
    <style:style style:name="TableRow2728" style:family="table-row">
      <style:table-row-properties style:row-height="0.3333in" style:use-optimal-row-height="false" fo:keep-together="always"/>
    </style:style>
    <style:style style:name="TableCell27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7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735" style:family="table-row">
      <style:table-row-properties style:row-height="1.6444in" style:use-optimal-row-height="false" fo:keep-together="always"/>
    </style:style>
    <style:style style:name="TableCell27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7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740" style:family="table-row">
      <style:table-row-properties style:row-height="0.4076in" style:use-optimal-row-height="false" fo:keep-together="always"/>
    </style:style>
    <style:style style:name="TableCell27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7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 style:line-height-at-least="0in"/>
    </style:style>
    <style:style style:name="T274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7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 style:line-height-at-least="0in"/>
    </style:style>
    <style:style style:name="T274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7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7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 style:line-height-at-least="0in"/>
    </style:style>
    <style:style style:name="T275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7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755" style:family="table-row">
      <style:table-row-properties style:row-height="0.8152in" style:use-optimal-row-height="false" fo:keep-together="always"/>
    </style:style>
    <style:style style:name="P275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7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759" style:family="table-row">
      <style:table-row-properties style:row-height="1.6013in" style:use-optimal-row-height="false" fo:keep-together="always"/>
    </style:style>
    <style:style style:name="TableCell2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762" style:parent-style-name="預設段落字型" style:family="text">
      <style:text-properties style:font-name="標楷體" style:font-name-asian="標楷體"/>
    </style:style>
    <style:style style:name="T2763" style:parent-style-name="預設段落字型" style:family="text">
      <style:text-properties style:font-name="標楷體" style:font-name-asian="標楷體"/>
    </style:style>
    <style:style style:name="TableCell2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766" style:parent-style-name="內文" style:family="paragraph">
      <style:paragraph-properties fo:margin-top="0.0833in"/>
    </style:style>
    <style:style style:name="T276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7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7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770" style:parent-style-name="預設段落字型" style:family="text">
      <style:text-properties style:font-name="標楷體" style:font-name-asian="標楷體"/>
    </style:style>
    <style:style style:name="P2771" style:parent-style-name="內文" style:master-page-name="MP1" style:family="paragraph">
      <style:paragraph-properties fo:break-before="page" fo:margin-top="0.0833in" style:page-number="1"/>
    </style:style>
    <style:style style:name="T27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73" style:parent-style-name="內文" style:family="paragraph">
      <style:text-properties style:font-name="新細明體" fo:font-size="8pt" style:font-size-asian="8pt" style:font-size-complex="8pt"/>
    </style:style>
    <style:style style:name="P277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77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776" style:parent-style-name="內文" style:family="paragraph">
      <style:paragraph-properties style:snap-to-layout-grid="false" fo:line-height="150%"/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787" style:family="table-column">
      <style:table-column-properties style:column-width="0.8625in"/>
    </style:style>
    <style:style style:name="TableColumn2788" style:family="table-column">
      <style:table-column-properties style:column-width="0.9847in"/>
    </style:style>
    <style:style style:name="TableColumn2789" style:family="table-column">
      <style:table-column-properties style:column-width="1.0826in"/>
    </style:style>
    <style:style style:name="TableColumn2790" style:family="table-column">
      <style:table-column-properties style:column-width="1.0826in"/>
    </style:style>
    <style:style style:name="TableColumn2791" style:family="table-column">
      <style:table-column-properties style:column-width="2.1659in"/>
    </style:style>
    <style:style style:name="TableColumn2792" style:family="table-column">
      <style:table-column-properties style:column-width="0.7875in"/>
    </style:style>
    <style:style style:name="TableColumn2793" style:family="table-column">
      <style:table-column-properties style:column-width="0.8861in"/>
    </style:style>
    <style:style style:name="TableColumn2794" style:family="table-column">
      <style:table-column-properties style:column-width="0.6888in"/>
    </style:style>
    <style:style style:name="TableColumn2795" style:family="table-column">
      <style:table-column-properties style:column-width="0.7875in"/>
    </style:style>
    <style:style style:name="TableColumn2796" style:family="table-column">
      <style:table-column-properties style:column-width="1.0472in"/>
    </style:style>
    <style:style style:name="Table2786" style:family="table">
      <style:table-properties style:width="10.3756in" fo:margin-left="0in" table:align="left"/>
    </style:style>
    <style:style style:name="TableRow2797" style:family="table-row">
      <style:table-row-properties style:min-row-height="0.5659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P2800" style:parent-style-name="內文" style:family="paragraph">
      <style:paragraph-properties fo:text-align="center"/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P2811" style:parent-style-name="內文" style:family="paragraph">
      <style:paragraph-properties fo:text-align="center"/>
      <style:text-properties style:font-name="標楷體" style:font-name-asian="標楷體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標楷體" style:font-name-asian="標楷體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標楷體" style:font-name-asian="標楷體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標楷體" style:font-name-asian="標楷體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標楷體" style:font-name-asian="標楷體"/>
    </style:style>
    <style:style style:name="TableRow2820" style:family="table-row">
      <style:table-row-properties style:min-row-height="0.5659in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842" style:family="table-row">
      <style:table-row-properties style:min-row-height="0.5659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</style:style>
    <style:style style:name="T2845" style:parent-style-name="預設段落字型" style:family="text"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864" style:family="table-row">
      <style:table-row-properties style:min-row-height="0.5659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/>
    </style:style>
    <style:style style:name="T2868" style:parent-style-name="預設段落字型" style:family="text"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887" style:family="table-row">
      <style:table-row-properties style:min-row-height="0.5659i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text-properties style:font-name="標楷體" style:font-name-asian="標楷體"/>
    </style:style>
    <style:style style:name="P2896" style:parent-style-name="內文" style:master-page-name="MP2" style:family="paragraph">
      <style:paragraph-properties fo:widows="2" fo:orphans="2" fo:break-before="page" style:snap-to-layout-grid="false" fo:text-align="end" fo:line-height="150%" fo:margin-right="0.5013in" style:page-number="1"/>
    </style:style>
    <style:style style:name="P28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898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899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900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901" style:parent-style-name="Standard" style:family="paragraph">
      <style:paragraph-properties style:snap-to-layout-grid="false" style:line-height-at-least="0.2361in"/>
      <style:text-properties fo:hyphenate="false"/>
    </style:style>
    <style:style style:name="T2902" style:parent-style-name="預設段落字型" style:family="text">
      <style:text-properties style:font-name-asian="標楷體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/>
    </style:style>
    <style:style style:name="T2905" style:parent-style-name="預設段落字型" style:family="text">
      <style:text-properties style:font-name-asian="標楷體"/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3" style:parent-style-name="預設段落字型" style:family="text">
      <style:text-properties style:font-name-asian="標楷體"/>
    </style:style>
    <style:style style:name="T29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-asian="標楷體"/>
    </style:style>
    <style:style style:name="T2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1" style:parent-style-name="預設段落字型" style:family="text">
      <style:text-properties style:font-name-asian="標楷體"/>
    </style:style>
    <style:style style:name="T2922" style:parent-style-name="預設段落字型" style:family="text">
      <style:text-properties style:font-name-asian="標楷體"/>
    </style:style>
    <style:style style:name="T2923" style:parent-style-name="預設段落字型" style:family="text">
      <style:text-properties style:font-name-asian="標楷體"/>
    </style:style>
    <style:style style:name="P2924" style:parent-style-name="Standard" style:family="paragraph">
      <style:paragraph-properties style:snap-to-layout-grid="false" style:line-height-at-least="0.2361in"/>
      <style:text-properties fo:hyphenate="false"/>
    </style:style>
    <style:style style:name="T2925" style:parent-style-name="預設段落字型" style:family="text">
      <style:text-properties style:font-name-asian="標楷體" fo:font-size="9pt" style:font-size-asian="9pt" style:font-size-complex="9pt"/>
    </style:style>
    <style:style style:name="T29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27" style:parent-style-name="預設段落字型" style:family="text">
      <style:text-properties style:font-name-asian="標楷體" fo:font-size="9pt" style:font-size-asian="9pt" style:font-size-complex="9pt"/>
    </style:style>
    <style:style style:name="T29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-asian="標楷體" fo:font-size="9pt" style:font-size-asian="9pt" style:font-size-complex="9pt"/>
    </style:style>
    <style:style style:name="T29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-asian="標楷體" fo:font-size="9pt" style:font-size-asian="9pt" style:font-size-complex="9pt"/>
    </style:style>
    <style:style style:name="T2932" style:parent-style-name="預設段落字型" style:family="text">
      <style:text-properties style:font-name-asian="標楷體" fo:font-size="9pt" style:font-size-asian="9pt" style:font-size-complex="9pt"/>
    </style:style>
    <style:style style:name="T2933" style:parent-style-name="預設段落字型" style:family="text">
      <style:text-properties style:font-name-asian="標楷體" fo:font-size="9pt" style:font-size-asian="9pt" style:font-size-complex="9pt"/>
    </style:style>
    <style:style style:name="T2934" style:parent-style-name="預設段落字型" style:family="text">
      <style:text-properties style:font-name-asian="標楷體" fo:font-size="9pt" style:font-size-asian="9pt" style:font-size-complex="9pt"/>
    </style:style>
    <style:style style:name="T2935" style:parent-style-name="預設段落字型" style:family="text">
      <style:text-properties style:font-name-asian="標楷體" fo:font-size="9pt" style:font-size-asian="9pt" style:font-size-complex="9pt"/>
    </style:style>
    <style:style style:name="T2936" style:parent-style-name="預設段落字型" style:family="text">
      <style:text-properties style:font-name-asian="標楷體" fo:font-size="9pt" style:font-size-asian="9pt" style:font-size-complex="9pt"/>
    </style:style>
    <style:style style:name="T2937" style:parent-style-name="預設段落字型" style:family="text">
      <style:text-properties style:font-name-asian="標楷體" fo:font-size="9pt" style:font-size-asian="9pt" style:font-size-complex="9pt"/>
    </style:style>
    <style:style style:name="T2938" style:parent-style-name="預設段落字型" style:family="text">
      <style:text-properties style:font-name-asian="標楷體" fo:font-size="9pt" style:font-size-asian="9pt" style:font-size-complex="9pt"/>
    </style:style>
    <style:style style:name="T2939" style:parent-style-name="預設段落字型" style:family="text">
      <style:text-properties style:font-name-asian="標楷體" fo:font-size="9pt" style:font-size-asian="9pt" style:font-size-complex="9pt"/>
    </style:style>
    <style:style style:name="T2940" style:parent-style-name="預設段落字型" style:family="text">
      <style:text-properties style:font-name-asian="標楷體" fo:font-size="14pt" style:font-size-asian="14pt" style:font-size-complex="14pt"/>
    </style:style>
    <style:style style:name="TableColumn2942" style:family="table-column">
      <style:table-column-properties style:column-width="1.0277in" style:use-optimal-column-width="false"/>
    </style:style>
    <style:style style:name="TableColumn2943" style:family="table-column">
      <style:table-column-properties style:column-width="1.5347in" style:use-optimal-column-width="false"/>
    </style:style>
    <style:style style:name="TableColumn2944" style:family="table-column">
      <style:table-column-properties style:column-width="0.8611in" style:use-optimal-column-width="false"/>
    </style:style>
    <style:style style:name="TableColumn2945" style:family="table-column">
      <style:table-column-properties style:column-width="0.2013in" style:use-optimal-column-width="false"/>
    </style:style>
    <style:style style:name="TableColumn2946" style:family="table-column">
      <style:table-column-properties style:column-width="0.5861in" style:use-optimal-column-width="false"/>
    </style:style>
    <style:style style:name="TableColumn2947" style:family="table-column">
      <style:table-column-properties style:column-width="0.6708in" style:use-optimal-column-width="false"/>
    </style:style>
    <style:style style:name="TableColumn2948" style:family="table-column">
      <style:table-column-properties style:column-width="1.0027in" style:use-optimal-column-width="false"/>
    </style:style>
    <style:style style:name="TableColumn2949" style:family="table-column">
      <style:table-column-properties style:column-width="1.3777in" style:use-optimal-column-width="false"/>
    </style:style>
    <style:style style:name="Table2941" style:family="table">
      <style:table-properties style:width="7.2625in" fo:margin-left="0.002in" table:align="left"/>
    </style:style>
    <style:style style:name="TableRow2950" style:family="table-row">
      <style:table-row-properties style:min-row-height="0.4861in"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95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5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95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9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/>
    </style:style>
    <style:style style:name="T2963" style:parent-style-name="預設段落字型" style:family="text">
      <style:text-properties style:font-name-asian="標楷體" fo:font-size="9pt" style:font-size-asian="9pt" style:font-size-complex="9pt"/>
    </style:style>
    <style:style style:name="P2964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-asian="標楷體"/>
    </style:style>
    <style:style style:name="T2967" style:parent-style-name="預設段落字型" style:family="text">
      <style:text-properties style:font-name-asian="標楷體" fo:font-size="9pt" style:font-size-asian="9pt" style:font-size-complex="9pt"/>
    </style:style>
    <style:style style:name="TableCell29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97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297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9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3" style:parent-style-name="Standard" style:family="paragraph">
      <style:paragraph-properties style:snap-to-layout-grid="false" fo:line-height="0.2361in"/>
      <style:text-properties fo:hyphenate="false"/>
    </style:style>
    <style:style style:name="T2974" style:parent-style-name="預設段落字型" style:family="text">
      <style:text-properties style:font-name-asian="標楷體"/>
    </style:style>
    <style:style style:name="T2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7" style:parent-style-name="預設段落字型" style:family="text">
      <style:text-properties style:font-name-asian="標楷體"/>
    </style:style>
    <style:style style:name="T2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0" style:parent-style-name="預設段落字型" style:family="text">
      <style:text-properties style:font-name-asian="標楷體"/>
    </style:style>
    <style:style style:name="P2981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2982" style:parent-style-name="預設段落字型" style:family="text">
      <style:text-properties style:font-name-asian="標楷體" fo:font-size="9pt" style:font-size-asian="9pt" style:font-size-complex="9pt"/>
    </style:style>
    <style:style style:name="T29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84" style:parent-style-name="預設段落字型" style:family="text">
      <style:text-properties style:font-name-asian="標楷體" fo:font-size="9pt" style:font-size-asian="9pt" style:font-size-complex="9pt"/>
    </style:style>
    <style:style style:name="T298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986" style:family="table-row">
      <style:table-row-properties style:min-row-height="0.2951in"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98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991" style:parent-style-name="Standard" style:family="paragraph">
      <style:text-properties style:font-name-asian="標楷體" fo:hyphenate="false"/>
    </style:style>
    <style:style style:name="TableCell29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99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9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6" style:parent-style-name="Standard" style:family="paragraph">
      <style:text-properties style:font-name-asian="標楷體" fo:font-size="14pt" style:font-size-asian="14pt" style:font-size-complex="14pt" fo:hyphenate="false"/>
    </style:style>
    <style:style style:name="P2997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2998" style:family="table-row">
      <style:table-row-properties style:min-row-height="0.1562in"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0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hyphenate="false"/>
    </style:style>
    <style:style style:name="P3001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P3002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4" style:parent-style-name="Standard" style:family="paragraph">
      <style:text-properties style:font-name-asian="標楷體" fo:hyphenate="false"/>
    </style:style>
    <style:style style:name="P3005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3006" style:family="table-row">
      <style:table-row-properties style:min-row-height="1.0305in"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09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10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3011" style:parent-style-name="Standard" style:family="paragraph">
      <style:paragraph-properties style:snap-to-layout-grid="false" fo:text-align="center" style:line-height-at-least="0.1666in"/>
      <style:text-properties style:font-name-asian="標楷體" fo:color="#FF0000" fo:font-size="9pt" style:font-size-asian="9pt" style:font-size-complex="9pt" fo:hyphenate="false"/>
    </style:style>
    <style:style style:name="TableCell30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3" style:parent-style-name="Standard" style:family="paragraph">
      <style:paragraph-properties style:snap-to-layout-grid="false" style:line-height-at-least="0.1666in"/>
      <style:text-properties fo:hyphenate="false"/>
    </style:style>
    <style:style style:name="T3014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15" style:parent-style-name="預設段落字型" style:family="text">
      <style:text-properties style:font-name-asian="標楷體" fo:font-size="9pt" style:font-size-asian="9pt" style:font-size-complex="9pt"/>
    </style:style>
    <style:style style:name="P3016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17" style:parent-style-name="Standard" style:family="paragraph">
      <style:paragraph-properties style:snap-to-layout-grid="false" style:line-height-at-least="0.1666in"/>
      <style:text-properties fo:hyphenate="false"/>
    </style:style>
    <style:style style:name="T3018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19" style:parent-style-name="預設段落字型" style:family="text">
      <style:text-properties style:font-name-asian="標楷體" fo:font-size="9pt" style:font-size-asian="9pt" style:font-size-complex="9pt"/>
    </style:style>
    <style:style style:name="P3020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3021" style:parent-style-name="Standard" style:family="paragraph">
      <style:paragraph-properties style:snap-to-layout-grid="false" style:line-height-at-least="0.1666in"/>
      <style:text-properties fo:hyphenate="false"/>
    </style:style>
    <style:style style:name="T3022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23" style:parent-style-name="預設段落字型" style:family="text">
      <style:text-properties style:font-name-asian="標楷體" fo:font-size="9pt" style:font-size-asian="9pt" style:font-size-complex="9pt"/>
    </style:style>
    <style:style style:name="P302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3025" style:family="table-row">
      <style:table-row-properties style:min-row-height="0.618in"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2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0" style:parent-style-name="Standard" style:family="paragraph">
      <style:paragraph-properties style:snap-to-layout-grid="false" style:line-height-at-least="0.1666in"/>
      <style:text-properties fo:hyphenate="false"/>
    </style:style>
    <style:style style:name="T3031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32" style:parent-style-name="預設段落字型" style:family="text">
      <style:text-properties style:font-name="標楷體" style:font-name-asian="標楷體" style:font-name-complex="Segoe UI Symbol" fo:font-size="9pt" style:font-size-asian="9pt" style:font-size-complex="9pt"/>
    </style:style>
    <style:style style:name="P30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P30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TableCell30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6" style:parent-style-name="內文" style:family="paragraph">
      <style:paragraph-properties style:text-autospace="none" style:snap-to-layout-grid="false" style:line-height-at-least="0.1666in"/>
    </style:style>
    <style:style style:name="T3037" style:parent-style-name="預設段落字型" style:family="text">
      <style:text-properties style:font-name="Segoe UI Symbol" style:font-name-asian="標楷體" style:font-name-complex="Segoe UI Symbol" fo:color="#000000" style:letter-kerning="false" fo:font-size="9pt" style:font-size-asian="9pt" style:font-size-complex="9pt"/>
    </style:style>
    <style:style style:name="T3038" style:parent-style-name="預設段落字型" style:family="text">
      <style:text-properties style:font-name="標楷體" style:font-name-asian="標楷體" style:font-name-complex="Segoe UI Symbol" fo:color="#000000" style:letter-kerning="false" fo:font-size="9pt" style:font-size-asian="9pt" style:font-size-complex="9pt"/>
    </style:style>
    <style:style style:name="P3039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style:font-name-complex="Segoe UI Symbol" fo:color="#000000" fo:font-size="9pt" style:font-size-asian="9pt" style:font-size-complex="9pt" fo:hyphenate="false"/>
    </style:style>
    <style:style style:name="P3040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041" style:parent-style-name="預設段落字型" style:family="text">
      <style:text-properties style:font-name="標楷體" style:font-name-asian="標楷體" style:font-name-complex="Segoe UI Symbol" fo:color="#000000" fo:font-size="9pt" style:font-size-asian="9pt" style:font-size-complex="9pt"/>
    </style:style>
    <style:style style:name="TableRow3042" style:family="table-row">
      <style:table-row-properties style:min-row-height="0.4847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304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30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7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0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056" style:parent-style-name="Standard" style:family="paragraph">
      <style:paragraph-properties fo:line-height="0.125in"/>
      <style:text-properties style:font-name="標楷體" style:font-name-asian="標楷體" fo:font-size="9pt" style:font-size-asian="9pt" style:font-size-complex="9pt" fo:hyphenate="false"/>
    </style:style>
    <style:style style:name="P3057" style:parent-style-name="Standard" style:family="paragraph">
      <style:paragraph-properties fo:line-height="0.125in" fo:text-indent="0.0625in"/>
      <style:text-properties fo:hyphenate="false"/>
    </style:style>
    <style:style style:name="T30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5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3066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30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68" style:parent-style-name="Standard" style:family="paragraph">
      <style:paragraph-properties fo:line-height="0.2361in" fo:margin-left="0.3472in" fo:text-indent="-0.3472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TableRow3069" style:family="table-row">
      <style:table-row-properties style:min-row-height="0.5756in" style:use-optimal-row-height="false"/>
    </style:style>
    <style:style style:name="TableCell3070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071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072" style:parent-style-name="Standard" style:family="paragraph">
      <style:paragraph-properties style:snap-to-layout-grid="false" style:line-height-at-least="0.1666in"/>
      <style:text-properties fo:hyphenate="false"/>
    </style:style>
    <style:style style:name="T3073" style:parent-style-name="預設段落字型" style:family="text">
      <style:text-properties style:font-name-asian="標楷體"/>
    </style:style>
    <style:style style:name="T3074" style:parent-style-name="預設段落字型" style:family="text">
      <style:text-properties style:font-name-asian="標楷體" fo:font-size="14pt" style:font-size-asian="14pt" style:font-size-complex="14pt"/>
    </style:style>
    <style:style style:name="TableCell3075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3076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3077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3078" style:parent-style-name="預設段落字型" style:family="text">
      <style:text-properties style:font-name-asian="標楷體"/>
    </style:style>
    <style:style style:name="T3079" style:parent-style-name="預設段落字型" style:family="text">
      <style:text-properties style:font-name-asian="標楷體"/>
    </style:style>
    <style:style style:name="T3080" style:parent-style-name="預設段落字型" style:family="text">
      <style:text-properties style:font-name-asian="標楷體"/>
    </style:style>
    <style:style style:name="T3081" style:parent-style-name="預設段落字型" style:family="text">
      <style:text-properties style:font-name-asian="標楷體" fo:font-size="14pt" style:font-size-asian="14pt" style:font-size-complex="14pt"/>
    </style:style>
    <style:style style:name="T3082" style:parent-style-name="預設段落字型" style:family="text">
      <style:text-properties style:font-name-asian="標楷體" fo:font-size="14pt" style:font-size-asian="14pt" style:font-size-complex="14pt"/>
    </style:style>
    <style:style style:name="TableRow3083" style:family="table-row">
      <style:table-row-properties style:min-row-height="0.6826in" style:use-optimal-row-height="false"/>
    </style:style>
    <style:style style:name="TableCell308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085" style:parent-style-name="Standard" style:family="paragraph">
      <style:paragraph-properties style:line-height-at-least="0in"/>
      <style:text-properties style:font-name-asian="標楷體" fo:hyphenate="false"/>
    </style:style>
    <style:style style:name="P308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3087" style:parent-style-name="預設段落字型" style:family="text">
      <style:text-properties style:font-name-asian="標楷體"/>
    </style:style>
    <style:style style:name="T3088" style:parent-style-name="預設段落字型" style:family="text">
      <style:text-properties style:font-name-asian="標楷體" fo:color="#FF0000"/>
    </style:style>
    <style:style style:name="T3089" style:parent-style-name="預設段落字型" style:family="text">
      <style:text-properties style:font-name-asian="標楷體" fo:color="#FF0000"/>
    </style:style>
    <style:style style:name="T3090" style:parent-style-name="預設段落字型" style:family="text">
      <style:text-properties style:font-name-asian="標楷體" fo:color="#FF0000"/>
    </style:style>
    <style:style style:name="T3091" style:parent-style-name="預設段落字型" style:family="text">
      <style:text-properties style:font-name-asian="標楷體" fo:color="#FF0000"/>
    </style:style>
    <style:style style:name="T3092" style:parent-style-name="預設段落字型" style:family="text">
      <style:text-properties style:font-name-asian="標楷體"/>
    </style:style>
    <style:style style:name="P3093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09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095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096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097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3098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099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00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0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02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03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04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05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3106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3107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3108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3109" style:parent-style-name="預設段落字型" style:family="text">
      <style:text-properties style:font-name-asian="標楷體"/>
    </style:style>
    <style:style style:name="T3110" style:parent-style-name="預設段落字型" style:family="text">
      <style:text-properties style:font-name-asian="標楷體"/>
    </style:style>
    <style:style style:name="T3111" style:parent-style-name="預設段落字型" style:family="text">
      <style:text-properties style:font-name-asian="標楷體"/>
    </style:style>
    <style:style style:name="T3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-asian="標楷體"/>
    </style:style>
    <style:style style:name="T3117" style:parent-style-name="預設段落字型" style:family="text">
      <style:text-properties style:font-name-asian="標楷體"/>
    </style:style>
    <style:style style:name="T3118" style:parent-style-name="預設段落字型" style:family="text">
      <style:text-properties style:font-name-asian="標楷體"/>
    </style:style>
    <style:style style:name="T3119" style:parent-style-name="預設段落字型" style:family="text">
      <style:text-properties style:font-name-asian="標楷體"/>
    </style:style>
    <style:style style:name="P312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2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2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23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3124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3125" style:parent-style-name="預設段落字型" style:family="text">
      <style:text-properties style:font-name-asian="標楷體"/>
    </style:style>
    <style:style style:name="T3126" style:parent-style-name="預設段落字型" style:family="text">
      <style:text-properties style:font-name-asian="標楷體"/>
    </style:style>
    <style:style style:name="T3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-asian="標楷體"/>
    </style:style>
    <style:style style:name="T3132" style:parent-style-name="預設段落字型" style:family="text">
      <style:text-properties style:font-name-asian="標楷體"/>
    </style:style>
    <style:style style:name="T3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-asian="標楷體"/>
    </style:style>
    <style:style style:name="T3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43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144" style:parent-style-name="預設段落字型" style:family="text">
      <style:text-properties style:font-name-asian="標楷體"/>
    </style:style>
    <style:style style:name="T3145" style:parent-style-name="預設段落字型" style:family="text">
      <style:text-properties style:font-name-asian="標楷體"/>
    </style:style>
    <style:style style:name="T3146" style:parent-style-name="預設段落字型" style:family="text">
      <style:text-properties style:font-name-asian="標楷體"/>
    </style:style>
    <style:style style:name="T3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style:font-name-asian="標楷體"/>
    </style:style>
    <style:style style:name="T3152" style:parent-style-name="預設段落字型" style:family="text">
      <style:text-properties style:font-name-asian="標楷體"/>
    </style:style>
    <style:style style:name="T3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7" style:parent-style-name="預設段落字型" style:family="text">
      <style:text-properties style:font-name-asian="標楷體"/>
    </style:style>
    <style:style style:name="T3158" style:parent-style-name="預設段落字型" style:family="text">
      <style:text-properties style:font-name-asian="標楷體" fo:font-size="12pt" style:font-size-asian="12pt" style:font-size-complex="12pt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64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3165" style:parent-style-name="預設段落字型" style:family="text">
      <style:text-properties style:font-name-asian="標楷體"/>
    </style:style>
    <style:style style:name="T3166" style:parent-style-name="預設段落字型" style:family="text">
      <style:text-properties style:font-name-asian="標楷體"/>
    </style:style>
    <style:style style:name="T3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0" style:parent-style-name="預設段落字型" style:family="text">
      <style:text-properties style:font-name-asian="標楷體"/>
    </style:style>
    <style:style style:name="T3171" style:parent-style-name="預設段落字型" style:family="text">
      <style:text-properties style:font-name-asian="標楷體"/>
    </style:style>
    <style:style style:name="T3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76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177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3178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3179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80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81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82" style:parent-style-name="Standard" style:family="paragraph">
      <style:paragraph-properties style:snap-to-layout-grid="false" fo:line-height="150%" fo:margin-left="0.0833in" fo:margin-right="-0.559in" fo:text-inden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83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84" style:parent-style-name="Standard" style:family="paragraph">
      <style:paragraph-properties style:snap-to-layout-grid="false" style:line-height-at-least="0.2361in"/>
      <style:text-properties fo:hyphenate="false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07649919"/><text:bookmark-start text:name="_Toc208685628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p>
      <text:p text:style-name="P5">(碩士班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入<text:s text:c="2"/>學</text:p>
          </table:table-cell>
        </table:table-row>
      </table:table>
      <text:p text:style-name="P12"><text:span text:style-name="T13"><draw:connector draw:type="line" svg:x1="3.17708in" svg:y1="0.00694in" svg:x2="3.17708in" svg:y2="0.38194in" draw:z-index="251640832" draw:id="id0" draw:style-name="a1" draw:name="Line 529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教師研究說明會</text:p>
          </table:table-cell>
        </table:table-row>
      </table:table>
      <text:p text:style-name="P20"><text:span text:style-name="T21"><draw:connector draw:type="line" svg:x1="3.16667in" svg:y1="0.02431in" svg:x2="3.16667in" svg:y2="0.39931in" draw:z-index="251639808" draw:id="id1" draw:style-name="a3" draw:name="Line 528" text:anchor-type="paragraph"><svg:title/><svg:desc/></draw:connector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指導教授面談(至少3位)</text:p>
          </table:table-cell>
        </table:table-row>
      </table:table>
      <text:p text:style-name="P28"><text:span text:style-name="T29"><draw:connector draw:type="line" svg:x1="3.13542in" svg:y1="0.03125in" svg:x2="3.13542in" svg:y2="0.40625in" draw:z-index="251638784" draw:id="id2" draw:style-name="a5" draw:name="Line 527" text:anchor-type="paragraph"><svg:title/><svg:desc/></draw:connector></text:span></text:p>
      <text:p text:style-name="P30"><text:span text:style-name="T31"><draw:connector draw:type="line" svg:x1="1.26042in" svg:y1="0.46597in" svg:x2="1.23125in" svg:y2="2.3125in" draw:z-index="251674624" draw:id="id3" draw:style-name="a6" draw:name="Line 576" text:anchor-type="paragraph"><svg:title/><svg:desc/></draw:connector></text:span><text:span text:style-name="T32"><draw:connector draw:type="line" svg:x1="1.25in" svg:y1="0.47361in" svg:x2="1.98194in" svg:y2="0.47361in" draw:z-index="251677696" draw:id="id4" draw:style-name="a7" draw:name="Line 579" text:anchor-type="paragraph"><svg:title/><svg:desc/></draw:connector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draw:frame draw:z-index="251656192" draw:id="id5" draw:style-name="a8" draw:name="Text Box 548" text:anchor-type="paragraph" svg:x="2.83194in" svg:y="0.0875in" svg:width="0.93194in" svg:height="0.30556in" style:rel-width="scale" style:rel-height="scale"><draw:text-box><text:p text:style-name="P37">附表:A1、A2</text:p></draw:text-box><svg:title/><svg:desc/></draw:frame>申請指導教授</text:p>
            <text:p text:style-name="P38">(碩一第1學期開學後一個月內))</text:p>
          </table:table-cell>
        </table:table-row>
      </table:table>
      <text:p text:style-name="P39"><text:span text:style-name="T40"><draw:connector draw:type="line" svg:x1="3.12222in" svg:y1="0.00347in" svg:x2="3.12222in" svg:y2="0.29375in" draw:z-index="251648000" draw:id="id6" draw:style-name="a10" draw:name="Line 540" text:anchor-type="paragraph"><svg:title/><svg:desc/></draw:connector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(碩二上學期<text:span text:style-name="T46">論文</text:span><text:span text:style-name="T47">計畫書審查</text:span>)</text:p>
            <text:p text:style-name="P48">論文格式參考https://cloud.ncl.edu.tw/ypu/download.php</text:p>
            <text:p text:style-name="P49"><text:span text:style-name="T50">(</text:span><text:span text:style-name="T51">9</text:span><text:span text:style-name="T52">月</text:span><text:span text:style-name="T53">30</text:span><text:span text:style-name="T54">日或</text:span><text:span text:style-name="T55">2</text:span><text:span text:style-name="T56">月</text:span><text:span text:style-name="T57">28</text:span><text:span text:style-name="T58">日前) <text:s/></text:span></text:p>
          </table:table-cell>
        </table:table-row>
      </table:table>
      <text:p text:style-name="P59"><draw:frame draw:z-index="251672576" draw:id="id7" draw:style-name="a11" draw:name="Text Box 574" text:anchor-type="paragraph" svg:x="5.43333in" svg:y="0.14375in" svg:width="0.93958in" svg:height="0.27431in" style:rel-width="scale" style:rel-height="scale"><draw:text-box><text:p text:style-name="P60">附表:A3、A4</text:p></draw:text-box><svg:title/><svg:desc/></draw:frame></text:p>
      <text:p text:style-name="P61"/>
      <text:p text:style-name="P62"/>
      <text:p text:style-name="P63"><text:span text:style-name="T64"><draw:connector draw:type="line" svg:x1="3.05347in" svg:y1="0.17431in" svg:x2="3.06528in" svg:y2="0.45625in" draw:z-index="251675648" draw:id="id8" draw:style-name="a13" draw:name="Line 577" text:anchor-type="paragraph"><svg:title/><svg:desc/></draw:connector></text:span></text:p>
      <text:p text:style-name="P65"/>
      <text:p text:style-name="P66"><text:span text:style-name="T67"><draw:custom-shape svg:x="2.08194in" svg:y="0.04514in" svg:width="2.03125in" svg:height="0.76181in" draw:z-index="251653120" draw:id="id9" draw:style-name="a14" draw:name="AutoShape 5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8"><draw:frame draw:z-index="251654144" draw:id="id10" draw:style-name="a15" draw:name="Text Box 546" text:anchor-type="paragraph" svg:x="2.35764in" svg:y="0.17153in" svg:width="1.5in" svg:height="0.625in" style:rel-width="scale" style:rel-height="scale"><draw:text-box><text:p text:style-name="P69">著作發表審定</text:p><text:p text:style-name="P70">資格審核委員會</text:p></draw:text-box><svg:title/><svg:desc/></draw:frame></text:span><text:span text:style-name="T71"><text:s text:c="15"/></text:span></text:p>
      <text:p text:style-name="P72"><text:s text:c="27"/></text:p>
      <text:p text:style-name="P73"><text:span text:style-name="T74"><draw:connector draw:type="line" svg:x1="1.21458in" svg:y1="0.025in" svg:x2="2.08194in" svg:y2="0.01806in" draw:z-index="251673600" draw:id="id11" draw:style-name="a17" draw:name="Line 575" text:anchor-type="paragraph"><svg:title/><svg:desc/></draw:connector></text:span><text:span text:style-name="T75"><text:s text:c="7"/></text:span></text:p>
      <text:p text:style-name="P76"><text:span text:style-name="T77"><draw:connector draw:type="line" svg:x1="3.03681in" svg:y1="0.16597in" svg:x2="3.01875in" svg:y2="0.54583in" draw:z-index="251655168" draw:id="id12" draw:style-name="a19" draw:name="Line 547" text:anchor-type="paragraph"><svg:title/><svg:desc/></draw:connector></text:span><text:span text:style-name="T78"><text:s text:c="20"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申請碩士學位論文口試</text:p>
            <text:p text:style-name="P84">論文格式參考<text:span text:style-name="T85">https://cloud.ncl.edu.tw/ypu/download.php</text:span></text:p>
            <text:p text:style-name="P86">(5月15日或11月15日前) <text:s text:c="11"/></text:p>
          </table:table-cell>
        </table:table-row>
      </table:table>
      <text:p text:style-name="P87"><text:s text:c="36"/></text:p>
      <text:p text:style-name="P88"/>
      <text:p text:style-name="P89"><text:span text:style-name="T90"><draw:frame draw:z-index="251657216" draw:id="id13" draw:style-name="a20" draw:name="Text Box 549" text:anchor-type="paragraph" svg:x="5.49444in" svg:y="0.03264in" svg:width="1.60694in" svg:height="0.43264in" style:rel-width="scale" style:rel-height="scale"><draw:text-box><text:p text:style-name="P91">附表:A5.A6(A6-1~-3).</text:p><text:p text:style-name="P92">A7.A8.A9</text:p></draw:text-box><svg:title/><svg:desc/></draw:frame></text:span></text:p>
      <text:p text:style-name="P93"/>
      <text:p text:style-name="P94"><text:span text:style-name="T95"><draw:connector draw:type="line" svg:x1="3.03681in" svg:y1="0.17222in" svg:x2="3.00833in" svg:y2="1.15903in" draw:z-index="251641856" draw:id="id14" draw:style-name="a22" draw:name="Line 530" text:anchor-type="paragraph"><svg:title/><svg:desc/></draw:connector></text:span></text:p>
      <text:p text:style-name="P96"/>
      <text:p text:style-name="P97"/>
      <text:p text:style-name="P98"/>
      <text:p text:style-name="P99"><text:span text:style-name="T100"><draw:connector draw:type="line" svg:x1="4.60972in" svg:y1="0.00903in" svg:x2="3.21944in" svg:y2="0.00903in" draw:z-index="251643904" draw:id="id15" draw:style-name="a24" draw:name="Line 532" text:anchor-type="paragraph"><svg:title/><svg:desc/></draw:connector></text:span><text:span text:style-name="T101"><draw:connector draw:type="line" svg:x1="4.61111in" svg:y1="0.01806in" svg:x2="4.60278in" svg:y2="0.53194in" draw:z-index="251646976" draw:id="id16" draw:style-name="a25" draw:name="Line 539" text:anchor-type="paragraph"><svg:title/><svg:desc/></draw:connector></text:span><text:span text:style-name="T102"><draw:frame draw:z-index="251651072" draw:id="id17" draw:style-name="a26" draw:name="Text Box 543" text:anchor-type="paragraph" svg:x="3.82222in" svg:y="0.21667in" svg:width="0.67778in" svg:height="0.36736in" style:rel-width="scale" style:rel-height="scale"><draw:text-box><text:p text:style-name="P103">不通過</text:p></draw:text-box><svg:title/><svg:desc/></draw:frame></text:span></text:p>
      <text:p text:style-name="P104"><text:span text:style-name="T105"><draw:custom-shape svg:x="2.2625in" svg:y="0.08819in" svg:width="1.45694in" svg:height="0.45903in" draw:z-index="251676672" draw:id="id18" draw:style-name="a27" draw:name="AutoShape 57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6"><text:s text:c="46"/>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a完成補修課程</text:p>
            <text:p text:style-name="P112">(非本科系畢業)</text:p>
            <text:p text:style-name="P113">b.完成必修課程</text:p>
            <text:p text:style-name="P114">c.至少修滿34學分</text:p>
            <text:p text:style-name="P115"><text:span text:style-name="T116"><text:s text:c="2"/>(不含補修學分)</text:span></text:p>
          </table:table-cell>
        </table:table-row>
      </table:table>
      <text:p text:style-name="P117"><text:span text:style-name="T118"><draw:connector draw:type="line" svg:x1="1.87292in" svg:y1="0.11528in" svg:x2="2.74514in" svg:y2="0.11319in" draw:z-index="251642880" draw:id="id19" draw:style-name="a28" draw:name="Line 531" text:anchor-type="paragraph"><svg:title/><svg:desc/></draw:connector></text:span><text:span text:style-name="T119"><text:s/></text:span><text:span text:style-name="T120"><text:s text:c="7"/></text:span><text:span text:style-name="T121">論文口試</text:span></text:p>
      <text:p text:style-name="P122"><text:span text:style-name="T123"><draw:frame draw:z-index="251658240" draw:id="id20" draw:style-name="a29" draw:name="Text Box 550" text:anchor-type="paragraph" svg:x="2.88194in" svg:y="0.15972in" svg:width="1.80208in" svg:height="0.31667in" style:rel-width="scale" style:rel-height="scale"><draw:text-box><text:p text:style-name="P124">附表:A9.A10.A11.A12</text:p></draw:text-box><svg:title/><svg:desc/></draw:frame></text:span><text:span text:style-name="T125"><draw:connector draw:type="line" svg:x1="1.12222in" svg:y1="0.14375in" svg:x2="1.11806in" svg:y2="0.625in" draw:z-index="251644928" draw:id="id21" draw:style-name="a31" draw:name="Line 533" text:anchor-type="paragraph"><svg:title/><svg:desc/></draw:connector></text:span><text:span text:style-name="T126"><draw:frame draw:z-index="251652096" draw:id="id22" draw:style-name="a32" draw:name="Text Box 544" text:anchor-type="paragraph" svg:x="1.12222in" svg:y="0.14375in" svg:width="0.56111in" svg:height="0.38889in" style:rel-width="scale" style:rel-height="scale"><draw:text-box><text:p text:style-name="P127">通過</text:p></draw:text-box><svg:title/><svg:desc/></draw:frame></text:span><text:span text:style-name="T128"><text:s text:c="14"/></text:span></text:p>
      <text:p text:style-name="P129"/>
      <text:p text:style-name="P130"><text:span text:style-name="T131"><draw:connector draw:type="line" svg:x1="-0.12778in" svg:y1="0.00833in" svg:x2="1.01736in" svg:y2="0.00833in" draw:z-index="251645952" draw:id="id23" draw:style-name="a34" draw:name="Line 534" text:anchor-type="paragraph"><svg:title/><svg:desc/></draw:connector>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connector draw:type="line" svg:x1="2.50556in" svg:y1="0.13819in" svg:x2="2.88056in" svg:y2="0.13819in" draw:z-index="251650048" draw:id="id24" draw:style-name="a36" draw:name="Line 542" text:anchor-type="paragraph"><svg:title/><svg:desc/></draw:connector></text:span><text:span text:style-name="T138">1/31或7/31</text:span><text:span text:style-name="T139">前遞送成績 <text:s text:c="10"/></text:span></text:p>
          </table:table-cell>
        </table:table-row>
      </table:table>
      <text:p text:style-name="P140"><text:span text:style-name="T141"><draw:frame draw:z-index="251649024" draw:id="id25" draw:style-name="a37" draw:name="Text Box 541" text:anchor-type="paragraph" svg:x="0.06319in" svg:y="0.06944in" svg:width="1.375in" svg:height="0.375in" style:rel-width="scale" style:rel-height="scale"><draw:text-box><text:p text:style-name="P142">獲頒碩士學位</text:p></draw:text-box><svg:title/><svg:desc/></draw:frame></text:span><text:span text:style-name="T143"><text:s text:c="11"/></text:span></text:p>
      <text:p text:style-name="P144"><text:span text:style-name="T145"><text:s text:c="13"/></text:span><text:span text:style-name="T146"><text:s text:c="5"/></text:span><text:span text:style-name="T147"><text:s text:c="4"/></text:span><text:bookmark-start text:name="_Toc75843166"/><text:bookmark-start text:name="_Toc75847811"/><text:bookmark-start text:name="_Toc207649905"/><text:bookmark-start text:name="_Toc208685614"/><text:bookmark-end text:name="_Toc75847798"/><text:bookmark-end text:name="_Toc75847802"/><text:bookmark-end text:name="_Toc75843163"/><text:bookmark-end text:name="_Toc75847808"/></text:p>
      <text:p text:style-name="P148"/>
      <text:p text:style-name="P149">*1.各項表格請一律以打字呈獻，除簽名及特別限定填寫除外。</text:p>
      <text:p text:style-name="P150"><text:span text:style-name="T151">*2.列印各表格，請將</text:span><text:span text:style-name="T152">附表: <text:s/></text:span><text:span text:style-name="T153">全框刪除再列印。</text:span></text:p>
      <text:p text:style-name="P154"/>
      <text:p text:style-name="P155"/>
      <text:p text:style-name="P156"/>
      <text:soft-page-break/>
      <text:p text:style-name="P157"><text:span text:style-name="T158"><draw:frame draw:z-index="251636736" draw:id="id26" draw:style-name="a38" draw:name="Text Box 522" text:anchor-type="paragraph" svg:x="6.0625in" svg:y="-0.32917in" svg:width="0.625in" svg:height="0.22153in" style:rel-width="scale" style:rel-height="scale"><draw:text-box><text:p text:style-name="P159">附：A1</text:p></draw:text-box><svg:title/><svg:desc/></draw:frame></text:span><text:span text:style-name="T160">元培醫事科技大學</text:span><text:span text:style-name="T161"><text:s/>醫學影像暨</text:span><text:span text:style-name="T162">放射技術系</text:span><text:bookmark-end text:name="_Toc207649905"/><text:bookmark-end text:name="_Toc208685614"/></text:p>
      <text:p text:style-name="P163"/>
      <text:p text:style-name="P164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p>
      <text:p text:style-name="P165"/>
      <text:p text:style-name="P166"/>
      <text:p text:style-name="P167"><text:span text:style-name="T168"><text:s text:c="3"/></text:span><text:span text:style-name="T169"><text:s/></text:span><text:span text:style-name="T170">同意指導本所碩士班</text:span><text:span text:style-name="T171">一</text:span><text:span text:style-name="T172">年級</text:span><text:span text:style-name="T173"><text:s text:c="2"/></text:span><text:span text:style-name="T174"><text:s text:c="4"/></text:span><text:span text:style-name="T175"><text:s text:c="2"/></text:span><text:span text:style-name="T176">同學</text:span><text:span text:style-name="T177">(</text:span><text:span text:style-name="T178">學號：</text:span><text:span text:style-name="T179"><text:s text:c="2"/></text:span><text:span text:style-name="T180"><text:s/></text:span><text:span text:style-name="T181"><text:s text:c="3"/></text:span><text:span text:style-name="T182"><text:s text:c="2"/></text:span><text:span text:style-name="T183"><text:s text:c="2"/></text:span><text:span text:style-name="T184">)</text:span><text:span text:style-name="T185">，進行碩士論文撰述的各項指導工作。</text:span></text:p>
      <text:p text:style-name="P186"><text:span text:style-name="T187">主要指導教授：</text:span><text:span text:style-name="T188"><text:s text:c="26"/></text:span><text:span text:style-name="T189">(請簽名，註明日期)</text:span></text:p>
      <text:p text:style-name="P190"/>
      <text:p text:style-name="P191"/>
      <text:p text:style-name="P192"><text:span text:style-name="T193"><text:s text:c="4"/></text:span><text:span text:style-name="T194">同意共同指導本所碩士班</text:span><text:span text:style-name="T195">一</text:span><text:span text:style-name="T196">年級</text:span><text:span text:style-name="T197"><text:s text:c="2"/></text:span><text:span text:style-name="T198"><text:s/></text:span><text:span text:style-name="T199"><text:s text:c="4"/></text:span><text:span text:style-name="T200"><text:s/></text:span><text:span text:style-name="T201"><text:s/></text:span><text:span text:style-name="T202"><text:s text:c="2"/></text:span><text:span text:style-name="T203"><text:s text:c="2"/></text:span><text:span text:style-name="T204">同學</text:span><text:span text:style-name="T205">，進行碩士論文撰述的各項共同指導工作。</text:span></text:p>
      <text:p text:style-name="P206"><text:span text:style-name="T207">共同指導教授：</text:span><text:span text:style-name="T208"><text:s text:c="10"/></text:span><text:span text:style-name="T209"><text:s/></text:span><text:span text:style-name="T210"><text:s text:c="2"/></text:span><text:span text:style-name="T211">(若有，請簽名，註明日期；若無共同指導教授則此欄請刪除)</text:span></text:p>
      <text:p text:style-name="P212"/>
      <text:p text:style-name="P213"/>
      <text:p text:style-name="P214"/>
      <text:p text:style-name="P215"/>
      <text:p text:style-name="P216"><text:span text:style-name="T217">研究生：</text:span><text:span text:style-name="T218"><text:s text:c="23"/></text:span><text:span text:style-name="T219"><text:s text:c="6"/></text:span><text:span text:style-name="T220"><text:s text:c="4"/></text:span><text:span text:style-name="T221">(資料無誤請簽名，註明日期)</text:span></text:p>
      <text:p text:style-name="P222"><text:span text:style-name="T223">指導教授：</text:span><text:span text:style-name="T224"><text:s text:c="19"/></text:span><text:span text:style-name="T225"><text:s text:c="6"/></text:span><text:span text:style-name="T226"><text:s text:c="3"/></text:span><text:span text:style-name="T227"><text:s text:c="2"/></text:span><text:span text:style-name="T228"><text:s/></text:span><text:span text:style-name="T229">(資料無誤請簽名，註明日期)</text:span></text:p>
      <text:p text:style-name="P230"><text:span text:style-name="T231">資格審核委員會召集人：</text:span><text:span text:style-name="T232"><text:s text:c="17"/></text:span><text:span text:style-name="T233"><text:s text:c="6"/></text:span><text:span text:style-name="T234"><text:s/></text:span><text:span text:style-name="T235">(請簽名，註明日期)</text:span></text:p>
      <text:p text:style-name="P236"><text:span text:style-name="T237">所長：</text:span><text:span text:style-name="T238"><text:s text:c="23"/></text:span><text:span text:style-name="T239"><text:s text:c="4"/></text:span><text:span text:style-name="T240"><text:s/></text:span><text:span text:style-name="T241"><text:s text:c="3"/></text:span><text:span text:style-name="T242"><text:s text:c="2"/></text:span><text:span text:style-name="T243"><text:s/></text:span><text:span text:style-name="T244"><text:s/></text:span><text:span text:style-name="T245">(資料無誤請簽名，註明日期)</text:span></text:p>
      <text:p text:style-name="P246"/>
      <text:p text:style-name="P247"/>
      <text:p text:style-name="P248"/>
      <text:p text:style-name="P249">建檔日期：中華民國<text:s/>年<text:s/>月<text:s/>日</text:p>
      <text:p text:style-name="P250"><text:span text:style-name="T251"><text:s/></text:span><text:span text:style-name="T252">(此欄</text:span><text:span text:style-name="T253">由</text:span><text:span text:style-name="T254">系助理填寫)</text:span></text:p>
      <text:p text:style-name="P255"><text:bookmark-start text:name="_Toc75843167"/><text:bookmark-start text:name="_Toc75847812"/><text:bookmark-start text:name="_Toc207649908"/><text:bookmark-start text:name="_Toc208685617"/></text:p>
      <text:soft-page-break/>
      <text:p text:style-name="P256"><text:span text:style-name="T257"><draw:frame draw:z-index="251635712" draw:id="id27" draw:style-name="a39" draw:name="Text Box 521" text:anchor-type="paragraph" svg:x="6.10625in" svg:y="-0.23542in" svg:width="0.625in" svg:height="0.22153in" style:rel-width="scale" style:rel-height="scale"><draw:text-box><text:p text:style-name="P258">附表：A2</text:p></draw:text-box><svg:title/><svg:desc/></draw:frame></text:span><text:span text:style-name="T259">元培醫事科技大學</text:span><text:span text:style-name="T260"><text:s/>醫學影像暨</text:span><text:span text:style-name="T261">放射技術系</text:span></text:p>
      <text:p text:style-name="P262">更換碩士論文指導教授申請書<text:bookmark-end text:name="_Toc75843167"/><text:bookmark-end text:name="_Toc75847812"/><text:bookmark-end text:name="_Toc207649908"/><text:bookmark-end text:name="_Toc208685617"/></text:p>
      <text:p text:style-name="P263"/>
      <text:p text:style-name="P264"/>
      <text:p text:style-name="P265"/>
      <text:p text:style-name="P266"><text:span text:style-name="T267"><text:s text:c="5"/></text:span><text:span text:style-name="T268">同意撤銷指導本所碩士班</text:span><text:span text:style-name="T269"><text:s text:c="2"/></text:span><text:span text:style-name="T270">年級</text:span><text:span text:style-name="T271"><text:s/></text:span><text:span text:style-name="T272"><text:s text:c="6"/></text:span><text:span text:style-name="T273"><text:s text:c="2"/></text:span><text:span text:style-name="T274">（請打字）</text:span><text:span text:style-name="T275">同學</text:span></text:p>
      <text:p text:style-name="P276"><text:span text:style-name="T277">(</text:span><text:span text:style-name="T278">學號：</text:span><text:span text:style-name="T279"><text:s/></text:span><text:span text:style-name="T280"><text:s text:c="7"/></text:span><text:span text:style-name="T281"><text:s text:c="2"/></text:span><text:span text:style-name="T282"><text:s text:c="2"/></text:span><text:span text:style-name="T283">)</text:span><text:span text:style-name="T284">碩士論文撰述的各項指導工作。</text:span></text:p>
      <text:p text:style-name="P285"><text:span text:style-name="T286">原指導教授：</text:span><text:span text:style-name="T287"><text:s text:c="14"/></text:span><text:span text:style-name="T288"><text:s text:c="7"/></text:span><text:span text:style-name="T289"><text:s text:c="11"/></text:span><text:span text:style-name="T290">(請簽名，註明日期)</text:span></text:p>
      <text:p text:style-name="P291"/>
      <text:p text:style-name="P292"/>
      <text:p text:style-name="P293"/>
      <text:p text:style-name="P294"/>
      <text:p text:style-name="P295"><text:span text:style-name="T296">說明：為保障研究生權益，本表所列</text:span><text:span text:style-name="T297">原指導教授</text:span><text:span text:style-name="T298">、</text:span><text:span text:style-name="T299">研究生</text:span><text:span text:style-name="T300">、</text:span><text:span text:style-name="T301">資格審核委員會召集人</text:span><text:span text:style-name="T302">與</text:span><text:span text:style-name="T303">所長</text:span><text:span text:style-name="T304">需全</text:span></text:p>
      <text:p text:style-name="P305"><text:span text:style-name="T306"><text:s text:c="6"/></text:span><text:span text:style-name="T307">數簽名，指導教授更換案始具法定效力。</text:span></text:p>
      <text:p text:style-name="P308"/>
      <text:p text:style-name="P309"/>
      <text:p text:style-name="P310"/>
      <text:p text:style-name="P311"/>
      <text:p text:style-name="P312"/>
      <text:p text:style-name="P313"><text:span text:style-name="T314">研究生：</text:span><text:span text:style-name="T315"><text:s text:c="23"/></text:span><text:span text:style-name="T316"><text:s text:c="6"/></text:span><text:span text:style-name="T317"><text:s text:c="3"/></text:span><text:span text:style-name="T318"><text:s/></text:span><text:span text:style-name="T319"><text:s text:c="3"/></text:span><text:span text:style-name="T320">(請簽名，註明日期)</text:span></text:p>
      <text:p text:style-name="P321"><text:span text:style-name="T322">資格審核委員會召集人：</text:span><text:span text:style-name="T323"><text:s text:c="16"/></text:span><text:span text:style-name="T324"><text:s text:c="4"/></text:span><text:span text:style-name="T325"><text:s text:c="2"/></text:span><text:span text:style-name="T326">(請簽名，註明日期)</text:span></text:p>
      <text:p text:style-name="P327"><text:span text:style-name="T328">所長：</text:span><text:span text:style-name="T329"><text:s text:c="18"/></text:span><text:span text:style-name="T330"><text:s text:c="3"/></text:span><text:span text:style-name="T331"><text:s text:c="10"/></text:span><text:span text:style-name="T332"><text:s text:c="6"/></text:span><text:span text:style-name="T333"><text:s/></text:span><text:span text:style-name="T334">(請簽名，註明日期)</text:span></text:p>
      <text:p text:style-name="P335"/>
      <text:p text:style-name="P336"/>
      <text:p text:style-name="P337"/>
      <text:p text:style-name="P338"/>
      <text:p text:style-name="P339"/>
      <text:p text:style-name="P340">建檔日期：中華民國<text:s/>年<text:s/>月<text:s/>日</text:p>
      <text:p text:style-name="P341">(此欄攸關學生畢業時程，請系助理確實填寫)</text:p>
      <text:p text:style-name="P342"><text:bookmark-start text:name="_Toc208685632"/><text:bookmark-end text:name="_Toc208685632"/></text:p>
      <text:p text:style-name="P343"><text:span text:style-name="T344"><draw:frame draw:z-index="251678720" draw:id="id28" draw:style-name="a40" draw:name="Text Box 582" text:anchor-type="paragraph" svg:x="6.28056in" svg:y="-0.30139in" svg:width="0.70625in" svg:height="0.23889in" style:rel-width="scale" style:rel-height="scale"><draw:text-box><text:p text:style-name="P345">附表：A3</text:p></draw:text-box><svg:title/><svg:desc/></draw:frame></text:span><text:span text:style-name="T346">元培醫事科技大學</text:span><text:span text:style-name="T347"><text:s/>醫學影像暨</text:span><text:span text:style-name="T348">放射技術系</text:span></text:p>
      <text:p text:style-name="P349">論文計畫書審查申請表</text:p>
      <text:p text:style-name="P350"><text:span text:style-name="T351">壹、學生填寫部分</text:span><text:span text:style-name="T352">：</text:span><text:span text:style-name="T353"><text:s/></text:span><text:span text:style-name="T354"><text:s text:c="26"/></text:span><text:span text:style-name="T355"><text:s text:c="7"/></text:span><text:span text:style-name="T356"><text:s text:c="8"/></text:span><text:span text:style-name="T357"><text:s text:c="2"/></text:span><text:span text:style-name="T358">日期</text:span><text:span text:style-name="T359">：</text:span><text:span text:style-name="T360">___</text:span><text:span text:style-name="T361">年</text:span><text:span text:style-name="T362">___</text:span><text:span text:style-name="T363">月</text:span><text:span text:style-name="T364">___</text:span><text:span text:style-name="T365">日</text:span></text:p>
      <text:list text:style-name="LFO3" text:continue-numbering="true">
        <text:list-item>
          <text:p text:style-name="P366">下列黑框部份由學生填寫。</text:p>
        </text:list-item>
        <text:list-item>
          <text:p text:style-name="P367">論文計畫書審查於碩士一年級下學期2月28日前或碩士二年級上學期9月30日前提出論</text:p>
        </text:list-item>
      </text:list>
      <text:p text:style-name="P368"><text:s text:c="2"/>文計畫書審查申請。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姓</text:span><text:span text:style-name="T381"><text:s text:c="3"/></text:span><text:span text:style-name="T382">名</text:span></text:p>
          </table:table-cell>
          <table:table-cell table:style-name="TableCell383" table:number-columns-spanned="2">
            <text:p text:style-name="P384"><text:span text:style-name="T385">(請打字)</text:span></text:p>
          </table:table-cell>
          <table:covered-table-cell/>
          <table:table-cell table:style-name="TableCell386">
            <text:p text:style-name="P387"><text:span text:style-name="T388">系所</text:span></text:p>
          </table:table-cell>
          <table:table-cell table:style-name="TableCell389">
            <text:p text:style-name="P390">醫學影像暨放射技術系</text:p>
          </table:table-cell>
          <table:table-cell table:style-name="TableCell391">
            <text:p text:style-name="P392">學號</text:p>
          </table:table-cell>
          <table:table-cell table:style-name="TableCell393">
            <text:p text:style-name="P394"><text:span text:style-name="T395">(請打字)</text:span></text:p>
          </table:table-cell>
        </table:table-row>
        <table:table-row table:style-name="TableRow396">
          <table:table-cell table:style-name="TableCell397">
            <text:p text:style-name="P398"><text:span text:style-name="T399">電</text:span><text:span text:style-name="T400"><text:s text:c="3"/></text:span><text:span text:style-name="T401">話</text:span></text:p>
          </table:table-cell>
          <table:table-cell table:style-name="TableCell402" table:number-columns-spanned="2">
            <text:p text:style-name="P403"><text:span text:style-name="T404">(請打字)</text:span></text:p>
          </table:table-cell>
          <table:covered-table-cell/>
          <table:table-cell table:style-name="TableCell405">
            <text:p text:style-name="P406">身份</text:p>
          </table:table-cell>
          <table:table-cell table:style-name="TableCell407">
            <text:p text:style-name="P408"><text:span text:style-name="T409">□</text:span><text:span text:style-name="T410">碩士班</text:span></text:p>
          </table:table-cell>
          <table:table-cell table:style-name="TableCell411" table:number-columns-spanned="2">
            <text:p text:style-name="P412"><text:span text:style-name="T413">□</text:span><text:span text:style-name="T414">碩士在職專班</text:span></text:p>
          </table:table-cell>
          <table:covered-table-cell/>
        </table:table-row>
        <table:table-row table:style-name="TableRow415">
          <table:table-cell table:style-name="TableCell416" table:number-rows-spanned="2">
            <text:p text:style-name="P417"><text:span text:style-name="T418">論文題目</text:span></text:p>
          </table:table-cell>
          <table:table-cell table:style-name="TableCell419">
            <text:p text:style-name="P420">中文</text:p>
          </table:table-cell>
          <table:table-cell table:style-name="TableCell421" table:number-columns-spanned="5">
            <text:p text:style-name="P422"><text:span text:style-name="T423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英文</text:p>
          </table:table-cell>
          <table:table-cell table:style-name="TableCell428" table:number-columns-spanned="5">
            <text:p text:style-name="P429"><text:span text:style-name="T430">(請打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1"/>
      <text:p text:style-name="P432"><text:span text:style-name="T433">貳、系所</text:span><text:span text:style-name="T434">審核</text:span><text:span text:style-name="T435">部分</text:span><text:span text:style-name="T436">：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9">
            <text:p text:style-name="P449">論文計畫書審查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姓名</text:span></text:p>
          </table:table-cell>
          <table:table-cell table:style-name="TableCell454" table:number-columns-spanned="2">
            <text:p text:style-name="P455"><text:span text:style-name="T456">最高學歷</text:span></text:p>
          </table:table-cell>
          <table:covered-table-cell/>
          <table:table-cell table:style-name="TableCell457" table:number-columns-spanned="2">
            <text:p text:style-name="P458"><text:span text:style-name="T459">服務單位</text:span></text:p>
          </table:table-cell>
          <table:covered-table-cell/>
          <table:table-cell table:style-name="TableCell460" table:number-columns-spanned="2">
            <text:p text:style-name="P461">職稱及</text:p>
            <text:p text:style-name="P462"><text:span text:style-name="T463">部定證書號：</text:span></text:p>
          </table:table-cell>
          <table:covered-table-cell/>
          <table:table-cell table:style-name="TableCell464">
            <text:p text:style-name="P465"><text:span text:style-name="T466">資格符合</text:span></text:p>
          </table:table-cell>
          <table:table-cell table:style-name="TableCell467">
            <text:p text:style-name="P468"><text:span text:style-name="T469">備註</text:span></text:p>
          </table:table-cell>
        </table:table-row>
        <table:table-row table:style-name="TableRow470">
          <table:table-cell table:style-name="TableCell471">
            <text:p text:style-name="P472">*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9">
            <text:p text:style-name="P511">說明：</text:p>
            <text:list text:style-name="LFO2" text:continue-numbering="true">
              <text:list-item>
                <text:p text:style-name="P512"><text:span text:style-name="T513">碩士論文計畫書審查</text:span><text:span text:style-name="T514">委員</text:span><text:span text:style-name="T515">應</text:span><text:span text:style-name="T516">擔任教授、副教授</text:span><text:span text:style-name="T517">、</text:span><text:span text:style-name="T518">助理</text:span><text:span text:style-name="T519">教授</text:span><text:span text:style-name="T520">、中研院院士、中研院研究員、副研究員</text:span><text:span text:style-name="T521">者，資格符合欄位請「</text:span><text:span text:style-name="T522">打勾</text:span><text:span text:style-name="T523">✔</text:span><text:span text:style-name="T524">」，請參酌本</text:span><text:span text:style-name="T525">系</text:span><text:span text:style-name="T526">碩士學位考試辦法</text:span><text:span text:style-name="T527">第四條</text:span><text:span text:style-name="T528">，並請系</text:span><text:span text:style-name="T529">(</text:span><text:span text:style-name="T530">所</text:span><text:span text:style-name="T531">)</text:span><text:span text:style-name="T532">主管核章。</text:span></text:p>
              </text:list-item>
              <text:list-item>
                <text:p text:style-name="P533"><text:span text:style-name="T534">請於</text:span><text:span text:style-name="T535">審查</text:span><text:span text:style-name="T536">委員備註欄註明指導教授</text:span><text:span text:style-name="T537">*</text:span><text:span text:style-name="T5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9">
            <text:p text:style-name="P541">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指導教授</text:p>
          </table:table-cell>
          <table:covered-table-cell/>
          <table:table-cell table:style-name="TableCell545" table:number-columns-spanned="2">
            <text:p text:style-name="P546">系資格審核委員</text:p>
          </table:table-cell>
          <table:covered-table-cell/>
          <table:table-cell table:style-name="TableCell547" table:number-columns-spanned="2">
            <text:p text:style-name="P548">系所經辦</text:p>
          </table:table-cell>
          <table:covered-table-cell/>
          <table:table-cell table:style-name="TableCell549" table:number-columns-spanned="3">
            <text:p text:style-name="P550"><text:span text:style-name="T551">系主任</text:span><text:span text:style-name="T552">／</text:span><text:span text:style-name="T553">所長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</table:table>
      <text:p text:style-name="P563">註：指導教授請寫在「第一位」，並請在姓名右上角以「＊」符號表示之。</text:p>
      <text:p text:style-name="P564"/>
      <text:p text:style-name="P565"/>
      <text:p text:style-name="P566"/>
      <text:p text:style-name="P567"/>
      <text:p text:style-name="P568">建檔日期：中華民國<text:s/>年<text:s/>月<text:s/>日</text:p>
      <text:p text:style-name="內文"><text:span text:style-name="T569">(此欄由系助理填寫)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9">
            <text:p text:style-name="P582">元培醫事科技大學<text:s/>醫學影像暨放射技術系<text:s/></text:p>
            <text:p text:style-name="P583"><text:span text:style-name="T584">碩士</text:span><text:span text:style-name="T585">學位</text:span><text:span text:style-name="T586">論文</text:span><text:span text:style-name="T587">計畫書審查記錄表</text:span></text:p>
            <text:p text:style-name="P588"><text:span text:style-name="T589">日期：</text:span><text:span text:style-name="T590"><text:s text:c="2"/></text:span><text:span text:style-name="T591"><text:s text:c="2"/></text:span><text:span text:style-name="T592">年</text:span><text:span text:style-name="T593"><text:s text:c="2"/></text:span><text:span text:style-name="T594"><text:s text:c="2"/></text:span><text:span text:style-name="T595">月</text:span><text:span text:style-name="T596"><text:s text:c="2"/></text:span><text:span text:style-name="T597"><text:s/></text:span><text:span text:style-name="T598">日</text:span></text:p>
            <text:p text:style-name="P599"><text:span text:style-name="T600">第</text:span><text:span text:style-name="T601"><text:s text:c="2"/></text:span><text:span text:style-name="T602"><text:s/></text:span><text:span text:style-name="T603"><text:s text:c="2"/></text:span><text:span text:style-name="T604">學年度<text:s/></text:span><text:span text:style-name="T605"><text:s/></text:span><text:span text:style-name="T606">第</text:span><text:span text:style-name="T607"><text:s text:c="2"/></text:span><text:span text:style-name="T608"><text:s/></text:span><text:span text:style-name="T60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姓名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學　號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<text:span text:style-name="T621">系所</text:span>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rows-spanned="3">
            <text:p text:style-name="P626">論文</text:p>
            <text:p text:style-name="P627">題目</text:p>
          </table:table-cell>
          <table:table-cell table:style-name="TableCell628">
            <text:p text:style-name="P629">中文</text:p>
          </table:table-cell>
          <table:table-cell table:style-name="TableCell630" table:number-columns-spanned="7">
            <text:p text:style-name="P631"><text:span text:style-name="T632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英文</text:p>
          </table:table-cell>
          <table:table-cell table:style-name="TableCell637" table:number-columns-spanned="7">
            <text:p text:style-name="P638"><text:span text:style-name="T639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6">
            <text:p text:style-name="內文"><text:span text:style-name="T643">論文主題</text:span><text:span text:style-name="T644">與</text:span><text:span text:style-name="T645">系所專業</text:span><text:span text:style-name="T646">領域是否具關聯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□是 □否<text:s/></text:p>
            <text:p text:style-name="P649">□其他：</text:p>
          </table:table-cell>
          <table:covered-table-cell/>
        </table:table-row>
        <table:table-row table:style-name="TableRow650">
          <table:table-cell table:style-name="TableCell651" table:number-rows-spanned="2">
            <text:p text:style-name="P652">審查意見</text:p>
          </table:table-cell>
          <table:table-cell table:style-name="TableCell653" table:number-columns-spanned="8">
            <text:p text:style-name="P654">論文主題與內容是否符合本碩士班教育目標與專業領域？</text:p>
            <text:p text:style-name="P655">□符合專業領域，請依原計畫進行研究</text:p>
            <text:p text:style-name="P656">□符合專業領域，但需參酌審查意見始可進行研究</text:p>
            <text:p text:style-name="P657"><text:span text:style-name="T658">審查意見：</text:span><text:span text:style-name="T659">(不敷使用請另紙繕寫並核章)</text:span></text:p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8">
            <text:p text:style-name="P667">□不符合專業領域，請修改後重新申請</text:p>
            <text:p text:style-name="內文"><text:span text:style-name="T668">審查意見</text:span><text:span text:style-name="T669">：</text:span><text:span text:style-name="T670">(不敷使用請另紙繕寫並核章)</text:span></text:p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總評</text:p>
          </table:table-cell>
          <table:table-cell table:style-name="TableCell675" table:number-columns-spanned="4">
            <text:p text:style-name="P676"><text:span text:style-name="T677">通過：</text:span><text:span text:style-name="T678">□</text:span>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<text:span text:style-name="T681">不通過：</text:span><text:span text:style-name="T682">□</text:span>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<text:span text:style-name="T686">審查委員(</text:span><text:span text:style-name="T687">1</text:span><text:span text:style-name="T688">)</text:span><text:span text:style-name="T689"><text:s/></text:span><text:span text:style-name="T690">簽章</text:span><text:span text:style-name="T691">(</text:span><text:span text:style-name="T692">指導教授</text:span><text:span text:style-name="T693">)</text:span></text:p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><text:span text:style-name="T696">審查委員(</text:span><text:span text:style-name="T697">2</text:span><text:span text:style-name="T698">)</text:span><text:span text:style-name="T699"><text:s/></text:span><text:span text:style-name="T700">簽章</text:span></text:p>
          </table:table-cell>
          <table:covered-table-cell/>
          <table:covered-table-cell/>
          <table:covered-table-cell/>
          <table:table-cell table:style-name="TableCell701">
            <text:p text:style-name="P702"><text:span text:style-name="T703">審查委員(3)</text:span><text:span text:style-name="T704"><text:s/></text:span><text:span text:style-name="T705">簽章</text:span></text:p>
          </table:table-cell>
        </table:table-row>
        <table:table-row table:style-name="TableRow706"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<text:span text:style-name="T716">系資格審核委員</text:span></text:p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><text:span text:style-name="T719">系主任</text:span><text:span text:style-name="T720">簽章</text:span></text:p>
          </table:table-cell>
          <table:covered-table-cell/>
          <table:covered-table-cell/>
          <table:covered-table-cell/>
          <table:table-cell table:style-name="TableCell721">
            <text:p text:style-name="P722"><text:span text:style-name="T723">院長</text:span><text:span text:style-name="T724">簽章</text:span></text:p>
          </table:table-cell>
        </table:table-row>
        <table:table-row table:style-name="TableRow725"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</table:table>
      <text:p text:style-name="P732"><text:span text:style-name="T733"><draw:frame draw:z-index="251679744" draw:id="id29" draw:style-name="a41" draw:name="Text Box 583" text:anchor-type="paragraph" svg:x="6.07778in" svg:y="-9.69236in" svg:width="0.70625in" svg:height="0.23889in" style:rel-width="scale" style:rel-height="scale"><draw:text-box><text:p text:style-name="P734">附表：A4</text:p></draw:text-box><svg:title/><svg:desc/></draw:frame></text:span><text:span text:style-name="T735">註：</text:span><text:span text:style-name="T736">請於規定時間內</text:span><text:span text:style-name="T737">(</text:span><text:span text:style-name="T738">該學期期</text:span><text:span text:style-name="T739">末</text:span><text:span text:style-name="T740">繳交</text:span><text:span text:style-name="T741">)</text:span><text:span text:style-name="T742">送</text:span><text:span text:style-name="T743">系辦公室留存</text:span><text:span text:style-name="T744">。</text:span></text:p>
      <text:p text:style-name="P745"/>
      <text:p text:style-name="P746"><text:span text:style-name="T747"><draw:frame draw:z-index="251637760" draw:id="id30" draw:style-name="a42" draw:name="Text Box 523" text:anchor-type="paragraph" svg:x="6.05764in" svg:y="-0.36736in" svg:width="0.625in" svg:height="0.22153in" style:rel-width="scale" style:rel-height="scale"><draw:text-box><text:p text:style-name="P748">附表：A5</text:p></draw:text-box><svg:title/><svg:desc/></draw:frame></text:span><text:span text:style-name="T749">元培醫事科技大學</text:span><text:span text:style-name="T750"><text:s/>醫學影像暨</text:span><text:span text:style-name="T751">放射技術系</text:span><text:span text:style-name="T752"><text:s/></text:span></text:p>
      <text:p text:style-name="P753"><text:span text:style-name="T754">碩士</text:span><text:span text:style-name="T755">學位</text:span><text:span text:style-name="T756">論文指導教授推薦書</text:span></text:p>
      <text:p text:style-name="P757"/>
      <text:p text:style-name="P758"/>
      <text:p text:style-name="P759"/>
      <text:p text:style-name="P760"><text:span text:style-name="T761">醫學影像暨</text:span><text:span text:style-name="T762">放射技術系</text:span><text:span text:style-name="T763"><text:s text:c="5"/></text:span><text:span text:style-name="T764"><text:s/></text:span><text:span text:style-name="T765"><text:s text:c="3"/></text:span><text:span text:style-name="T766"><text:s text:c="2"/></text:span><text:span text:style-name="T767"><text:s text:c="2"/></text:span><text:span text:style-name="T768"><text:s/></text:span><text:span text:style-name="T769"><text:s text:c="3"/></text:span><text:span text:style-name="T770">君所提之論文</text:span><text:span text:style-name="T771"><text:s/></text:span></text:p>
      <text:p text:style-name="P772"/>
      <text:p text:style-name="P773"><text:span text:style-name="T774">題目：</text:span><text:span text:style-name="T775"><text:s/></text:span><text:span text:style-name="T776">（</text:span><text:span text:style-name="T777">中</text:span><text:span text:style-name="T778">文）</text:span></text:p>
      <text:p text:style-name="P779"><text:span text:style-name="T780"><text:s text:c="5"/></text:span><text:span text:style-name="T781"><text:s/></text:span><text:span text:style-name="T782"><text:s text:c="3"/></text:span><text:span text:style-name="T783"><text:s text:c="2"/></text:span><text:span text:style-name="T784"><text:s text:c="2"/></text:span><text:span text:style-name="T785"><text:s/></text:span><text:span text:style-name="T786"><text:s text:c="8"/></text:span><text:span text:style-name="T787"><text:s/></text:span><text:span text:style-name="T788"><text:s text:c="3"/></text:span><text:span text:style-name="T789"><text:s text:c="2"/></text:span><text:span text:style-name="T790"><text:s text:c="2"/></text:span><text:span text:style-name="T791"><text:s/></text:span><text:span text:style-name="T792"><text:s text:c="8"/></text:span><text:span text:style-name="T793"><text:s/></text:span><text:span text:style-name="T794"><text:s text:c="3"/></text:span><text:span text:style-name="T795"><text:s text:c="2"/></text:span><text:span text:style-name="T796"><text:s text:c="2"/></text:span><text:span text:style-name="T797"><text:s/></text:span><text:span text:style-name="T798"><text:s text:c="3"/></text:span><text:span text:style-name="T799"><text:s text:c="16"/></text:span><text:span text:style-name="T800">題目：</text:span><text:span text:style-name="T801"><text:s/></text:span><text:span text:style-name="T802">（</text:span><text:span text:style-name="T803">英</text:span><text:span text:style-name="T804">文）</text:span></text:p>
      <text:p text:style-name="P805"><text:span text:style-name="T806"><text:s text:c="5"/></text:span><text:span text:style-name="T807"><text:s/></text:span><text:span text:style-name="T808"><text:s text:c="3"/></text:span><text:span text:style-name="T809"><text:s text:c="2"/></text:span><text:span text:style-name="T810"><text:s text:c="2"/></text:span><text:span text:style-name="T811"><text:s/></text:span><text:span text:style-name="T812"><text:s text:c="8"/></text:span><text:span text:style-name="T813"><text:s/></text:span><text:span text:style-name="T814"><text:s text:c="3"/></text:span><text:span text:style-name="T815"><text:s text:c="2"/></text:span><text:span text:style-name="T816"><text:s text:c="2"/></text:span><text:span text:style-name="T817"><text:s/></text:span><text:span text:style-name="T818"><text:s text:c="8"/></text:span><text:span text:style-name="T819"><text:s/></text:span><text:span text:style-name="T820"><text:s text:c="3"/></text:span><text:span text:style-name="T821"><text:s text:c="2"/></text:span><text:span text:style-name="T822"><text:s text:c="2"/></text:span><text:span text:style-name="T823"><text:s/></text:span><text:span text:style-name="T824"><text:s text:c="3"/></text:span><text:span text:style-name="T825"><text:s text:c="23"/></text:span></text:p>
      <text:p text:style-name="P826">係由本人指導撰述，同意提付審查。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pan text:style-name="T834">指導教授</text:span><text:span text:style-name="T835"><text:s text:c="5"/></text:span><text:span text:style-name="T836"><text:s text:c="8"/></text:span><text:span text:style-name="T837"><text:s text:c="15"/></text:span><text:span text:style-name="T838">(</text:span><text:span text:style-name="T839">簽章）</text:span></text:p>
      <text:p text:style-name="P840"/>
      <text:p text:style-name="P841"/>
      <text:p text:style-name="P842"/>
      <text:p text:style-name="P843">中華民國<text:s/><text:s text:c="10"/><text:s/>年<text:s text:c="5"/><text:s text:c="2"/><text:s/><text:s text:c="4"/>月<text:s text:c="2"/><text:s text:c="8"/><text:s text:c="2"/>日</text:p>
      <text:p text:style-name="P844"/>
      <text:p text:style-name="P845"/>
      <text:p text:style-name="P846"/>
      <text:p text:style-name="P847"/>
      <text:p text:style-name="P848"/>
      <text:p text:style-name="P849"><text:span text:style-name="T850"><draw:frame draw:z-index="251680768" draw:id="id31" draw:style-name="a43" draw:name="Text Box 584" text:anchor-type="paragraph" svg:x="6.18681in" svg:y="-0.29653in" svg:width="0.85903in" svg:height="0.44792in" style:rel-width="scale" style:rel-height="scale"><draw:text-box><text:p text:style-name="P851">教務處專用</text:p><text:p text:style-name="P852">附表：A6-1</text:p></draw:text-box><svg:title/><svg:desc/></draw:frame></text:span><text:span text:style-name="T853">碩士畢業論文</text:span><text:span text:style-name="T854">醫學影像暨放射技術系(所)</text:span><text:span text:style-name="T855">自我</text:span><text:span text:style-name="T856">檢核表</text:span></text:p>
      <text:p text:style-name="P857"><text:span text:style-name="T858">檢核日期：</text:span><text:span text:style-name="T859">　　</text:span><text:span text:style-name="T860">年</text:span><text:span text:style-name="T861">　　</text:span><text:span text:style-name="T862">月</text:span><text:span text:style-name="T863">　　</text:span><text:span text:style-name="T864">日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<text:span text:style-name="T878">學生</text:span><text:span text:style-name="T879">姓名</text:span>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>系 <text:s text:c="2"/>所</text:p>
          </table:table-cell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學 <text:s text:c="3"/>號</text:span></text:p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>指導教授</text:p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<text:span text:style-name="T899">論文題目</text:span></text:p>
          </table:table-cell>
          <table:covered-table-cell/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項次</text:p>
          </table:table-cell>
          <table:table-cell table:style-name="TableCell905" table:number-columns-spanned="4">
            <text:p text:style-name="P906">學術論文內容檢核項目</text:p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>請勾選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 table:number-columns-spanned="4">
            <text:p text:style-name="P913">學位論文之專業領域檢核。</text:p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>□符合<text:s/>□不符合</text:p>
            <text:p text:style-name="P916">審查日期：____年___月___日</text:p>
            <text:p text:style-name="P917"><text:span text:style-name="T918">經</text:span><text:span text:style-name="T919">資格審核委員</text:span><text:span text:style-name="T920">會議審議</text:span><text:span text:style-name="T921">(請提供會議紀錄)</text:span>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 table:number-columns-spanned="4">
            <text:p text:style-name="P926">論文主題與系所領域及培育目標是否具關聯性。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□是<text:s/>□否<text:s/></text:p>
            <text:p text:style-name="P929">□其他：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3</text:p>
          </table:table-cell>
          <table:table-cell table:style-name="TableCell933" table:number-columns-spanned="4">
            <text:p text:style-name="P934">論文各章節內容是否撰寫完整且依照學校規定格式撰寫。</text:p>
          </table:table-cell>
          <table:covered-table-cell/>
          <table:covered-table-cell/>
          <table:covered-table-cell/>
          <table:table-cell table:style-name="TableCell935" table:number-columns-spanned="3">
            <text:p text:style-name="P936">□是<text:s/>□否<text:s/></text:p>
            <text:p text:style-name="P937">□其他：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4</text:p>
          </table:table-cell>
          <table:table-cell table:style-name="TableCell941" table:number-columns-spanned="4">
            <text:p text:style-name="P942">文獻探討章節是否10頁以上（未達10頁者，請說明原因，以避免影響相似度檢測之正確性）。</text:p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>□是<text:s/>□否<text:s/></text:p>
            <text:p text:style-name="P945">□其他：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 table:number-columns-spanned="4">
            <text:p text:style-name="P950">論文是否已有具體結果、解釋及結論，且具獨立創解。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□是<text:s/>□否<text:s/></text:p>
            <text:p text:style-name="P953">□其他：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 table:number-columns-spanned="4">
            <text:p text:style-name="P958">論文全文（不含參考文獻）經圖書館相似度檢測軟體，結果是否低於10%（若因專有名詞等造成相似度超過10%，請提出書面說明）。</text:p>
          </table:table-cell>
          <table:covered-table-cell/>
          <table:covered-table-cell/>
          <table:covered-table-cell/>
          <table:table-cell table:style-name="TableCell959" table:number-columns-spanned="3">
            <text:p text:style-name="P960">□是 □否<text:s/></text:p>
            <text:p text:style-name="P961">□其他：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7</text:p>
          </table:table-cell>
          <table:table-cell table:style-name="TableCell965" table:number-columns-spanned="4">
            <text:p text:style-name="P966">論文各分項經圖書館相似度檢測軟體，結果是否低於1%。</text:p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>□是 □否</text:p>
            <text:p text:style-name="P969">□其他：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8</text:p>
          </table:table-cell>
          <table:table-cell table:style-name="TableCell973" table:number-columns-spanned="4">
            <text:p text:style-name="P974">人體試驗是否通過人體與人類行為研究倫理委員會審查（問卷調查、資料庫分析皆屬人類行為範疇【109學年起入學學生適用】）。</text:p>
          </table:table-cell>
          <table:covered-table-cell/>
          <table:covered-table-cell/>
          <table:covered-table-cell/>
          <table:table-cell table:style-name="TableCell975" table:number-columns-spanned="3">
            <text:p text:style-name="P976">□是 □否 □非人體試驗</text:p>
            <text:p text:style-name="P977">□其他：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9</text:p>
          </table:table-cell>
          <table:table-cell table:style-name="TableCell981" table:number-columns-spanned="4">
            <text:p text:style-name="P982"><text:span text:style-name="T983">動物試驗是否通過實驗動物照護及使用委員會審查。</text:span>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□是 □否 □非動物試驗</text:p>
            <text:p text:style-name="P986"><text:span text:style-name="T987">□其他：</text:span><text:span text:style-name="T988"><text:line-break/></text:span><text:span text:style-name="T989"><text:s/></text:span></text:p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檢核人簽章</text:p>
          </table:table-cell>
          <table:covered-table-cell/>
          <table:covered-table-cell/>
          <table:table-cell table:style-name="TableCell993" table:number-columns-spanned="3">
            <text:p text:style-name="P994">指導教授簽章</text:p>
          </table:table-cell>
          <table:covered-table-cell/>
          <table:covered-table-cell/>
          <table:table-cell table:style-name="TableCell995" table:number-columns-spanned="2">
            <text:p text:style-name="P996"><text:span text:style-name="T997">系</text:span><text:span text:style-name="T998">(</text:span><text:span text:style-name="T999">所</text:span><text:span text:style-name="T1000">)</text:span><text:span text:style-name="T1001">主管簽章</text:span></text:p>
          </table:table-cell>
          <table:covered-table-cell/>
        </table:table-row>
        <table:table-row table:style-name="TableRow1002"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</table:table-row>
      </table:table>
      <text:p text:style-name="P1009"><text:span text:style-name="T1010">※研究所學生申請碩士學位考試前，請先完成本表各檢核項目。</text:span><text:span text:style-name="T1011"><text:s text:c="6"/></text:span><text:span text:style-name="T1012">1</text:span><text:span text:style-name="T1013">10.12</text:span><text:span text:style-name="T1014">.</text:span><text:span text:style-name="T1015">28</text:span><text:span text:style-name="T1016">.</text:span><text:span text:style-name="T1017">教務會議通過</text:span></text:p>
      <text:p text:style-name="P1018"/>
      <text:p text:style-name="P1019"><text:span text:style-name="T1020"><draw:frame draw:z-index="251634688" draw:id="id32" draw:style-name="a44" draw:name="Text Box 491" text:anchor-type="paragraph" svg:x="6.10069in" svg:y="-0.51944in" svg:width="0.85903in" svg:height="0.44792in" style:rel-width="scale" style:rel-height="scale"><draw:text-box><text:p text:style-name="P1021">教務處專用</text:p><text:p text:style-name="P1022">附表：A6-2</text:p></draw:text-box><svg:title/><svg:desc/></draw:frame></text:span><text:bookmark-start text:name="_Toc208685629"/><text:bookmark-end text:name="_Toc208685628"/><text:span text:style-name="T1023">元培醫事科技大學</text:span><text:span text:style-name="T1024"><text:s text:c="2"/></text:span><text:span text:style-name="T1025"><text:s/></text:span><text:span text:style-name="T1026"><text:s text:c="2"/></text:span><text:span text:style-name="T1027">學年度</text:span><text:span text:style-name="T1028"><text:s/></text:span><text:span text:style-name="T1029">第</text:span><text:span text:style-name="T1030"><text:s text:c="2"/></text:span><text:span text:style-name="T1031"><text:s/></text:span><text:span text:style-name="T1032"><text:s text:c="2"/></text:span><text:span text:style-name="T1033">學期</text:span><text:span text:style-name="T1034"><text:s/></text:span><text:span text:style-name="T1035">碩士學位考試申請表</text:span></text:p>
      <text:p text:style-name="P1036"><text:tab/></text:p>
      <text:p text:style-name="P1037"><text:span text:style-name="T1038">壹、學生填寫部分</text:span><text:span text:style-name="T1039">：</text:span><text:span text:style-name="T1040"><text:s/></text:span><text:span text:style-name="T1041"><text:s text:c="9"/></text:span><text:span text:style-name="T1042"><text:s text:c="29"/></text:span><text:span text:style-name="T1043"><text:s text:c="2"/></text:span><text:span text:style-name="T1044">日期</text:span><text:span text:style-name="T1045">：</text:span><text:span text:style-name="T1046">___</text:span><text:span text:style-name="T1047">年</text:span><text:span text:style-name="T1048">___</text:span><text:span text:style-name="T1049">月</text:span><text:span text:style-name="T1050">___</text:span><text:span text:style-name="T1051">日</text:span></text:p>
      <text:list text:style-name="LFO3" text:continue-numbering="true">
        <text:list-item>
          <text:p text:style-name="P1052">學位考試申請應附歷年成績單乙份、論文初稿及指導教授推薦書逕送教學單位審查即可。</text:p>
        </text:list-item>
        <text:list-item>
          <text:p text:style-name="P1053"><text:span text:style-name="T1054">下列</text:span><text:span text:style-name="T1055">黑框</text:span><text:span text:style-name="T1056">部份由學生填寫。</text:span></text:p>
        </text:list-item>
      </text:list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list text:style-name="LFO3" text:continue-numbering="true">
              <text:list-item>
                <text:p text:style-name="P1066"><text:span text:style-name="T1067">中文姓名</text:span></text:p>
              </text:list-item>
            </text:list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系所</text:span></text:p>
          </table:table-cell>
          <table:table-cell table:style-name="TableCell1073">
            <text:p text:style-name="P1074">醫學影像暨放射技術系</text:p>
          </table:table-cell>
          <table:table-cell table:style-name="TableCell1075">
            <text:p text:style-name="P1076">學號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電</text:span><text:span text:style-name="T1083"><text:s text:c="3"/></text:span><text:span text:style-name="T1084">話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身份</text:p>
          </table:table-cell>
          <table:table-cell table:style-name="TableCell1089">
            <text:p text:style-name="P1090"><text:span text:style-name="T1091">□</text:span><text:span text:style-name="T1092">碩士班</text:span></text:p>
          </table:table-cell>
          <table:table-cell table:style-name="TableCell1093" table:number-columns-spanned="2">
            <text:p text:style-name="P1094"><text:span text:style-name="T1095">□</text:span><text:span text:style-name="T1096">碩士在職專班</text:span></text:p>
          </table:table-cell>
          <table:covered-table-cell/>
        </table:table-row>
        <table:table-row table:style-name="TableRow1097">
          <table:table-cell table:style-name="TableCell1098" table:number-rows-spanned="2">
            <text:p text:style-name="P1099"><text:span text:style-name="T1100">論文題目</text:span></text:p>
          </table:table-cell>
          <table:table-cell table:style-name="TableCell1101" table:number-columns-spanned="5">
            <text:p text:style-name="P1102">中: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內文"><text:span text:style-name="T1106">英</text:span><text:span text:style-name="T1107">:</text:span><text:span text:style-name="T1108"><text:s/></text:span></text:p>
            <text:p text:style-name="P1109"/>
          </table:table-cell>
          <table:covered-table-cell/>
          <table:covered-table-cell/>
          <table:covered-table-cell/>
          <table:covered-table-cell/>
        </table:table-row>
      </table:table>
      <text:p text:style-name="P1110"><text:span text:style-name="T1111">貳、系所</text:span><text:span text:style-name="T1112">審核</text:span><text:span text:style-name="T1113">部分</text:span><text:span text:style-name="T1114">：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2">
            <text:p text:style-name="P1130">資格口試<text:s/></text:p>
          </table:table-cell>
          <table:covered-table-cell/>
          <table:table-cell table:style-name="TableCell1131" table:number-columns-spanned="10">
            <text:p text:style-name="P1132">□該生毋須通過資格考試。 □該生已於_____學年度第_____學期通過資格考試。</text:p>
            <text:p text:style-name="P1133">□該生已檢附論文未涉抄襲聲明書及比對系統查證結果無異常。<text:s/></text:p>
            <text:p text:style-name="P1134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畢業條件</text:p>
          </table:table-cell>
          <table:covered-table-cell/>
          <table:table-cell table:style-name="TableCell1138" table:number-columns-spanned="10">
            <text:p text:style-name="P1139">□目前已通過必修____學分；選修____學分，本學期修習____學分；並符合系所規定畢業條件。</text:p>
            <text:p text:style-name="P1140">□碩士論文初稿符合該所領域基本要求，且經該系資格審查委員會或主任(所長)審核同意。<text:s/></text:p>
            <text:p text:style-name="P1141">□該生已填妥碩士畢業論文系(所)自我檢核表，並經指導教授及主任(所長)檢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12">
            <text:p text:style-name="P1144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<text:span text:style-name="T1148">姓名</text:span></text:p>
          </table:table-cell>
          <table:table-cell table:style-name="TableCell1149" table:number-columns-spanned="4">
            <text:p text:style-name="P1150"><text:span text:style-name="T1151">最高學歷</text:span></text:p>
          </table:table-cell>
          <table:covered-table-cell/>
          <table:covered-table-cell/>
          <table:covered-table-cell/>
          <table:table-cell table:style-name="TableCell1152" table:number-columns-spanned="2">
            <text:p text:style-name="P1153"><text:span text:style-name="T1154">服務單位</text:span></text:p>
          </table:table-cell>
          <table:covered-table-cell/>
          <table:table-cell table:style-name="TableCell1155" table:number-columns-spanned="3">
            <text:p text:style-name="P1156">職稱及</text:p>
            <text:p text:style-name="P1157"><text:span text:style-name="T1158">部定證書號：</text:span></text:p>
          </table:table-cell>
          <table:covered-table-cell/>
          <table:covered-table-cell/>
          <table:table-cell table:style-name="TableCell1159">
            <text:p text:style-name="P1160">資格</text:p>
            <text:p text:style-name="P1161"><text:span text:style-name="T1162">符合</text:span></text:p>
          </table:table-cell>
          <table:table-cell table:style-name="TableCell1163">
            <text:p text:style-name="P1164"><text:span text:style-name="T1165">備註</text:span></text:p>
          </table:table-cell>
        </table:table-row>
        <table:table-row table:style-name="TableRow1166">
          <table:table-cell table:style-name="TableCell1167">
            <text:p text:style-name="P1168">*</text:p>
          </table:table-cell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4">
            <text:p text:style-name="P1183"/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2">
            <text:p text:style-name="P1207">說明：</text:p>
            <text:p text:style-name="P1208">1.碩士學位考試委員應擔任教授、副教授、助理教授、中研院院士、中研院研究員、副研究員、助研究員者，</text:p>
            <text:p text:style-name="P1209"><text:s text:c="2"/>資格符合欄位請註明「符合本系(所)提聘標準」，請參酌本校碩士學位考試辦法，並請系(所)主管核章。</text:p>
            <text:p text:style-name="P1210">2.請於考試委員備註欄註明指導教授及召集人；召集人由委員互推，惟指導教授不得擔任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2">
            <text:p text:style-name="P1213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指導教授</text:p>
          </table:table-cell>
          <table:covered-table-cell/>
          <table:covered-table-cell/>
          <table:table-cell table:style-name="TableCell1217" table:number-columns-spanned="3">
            <text:p text:style-name="P1218"><text:span text:style-name="T1219">系所經辦</text:span><text:span text:style-name="T1220">(</text:span><text:span text:style-name="T1221">資格審核委員</text:span><text:span text:style-name="T1222">)</text:span></text:p>
          </table:table-cell>
          <table:covered-table-cell/>
          <table:covered-table-cell/>
          <table:table-cell table:style-name="TableCell1223" table:number-columns-spanned="3">
            <text:p text:style-name="P1224"><text:span text:style-name="T1225">系主任</text:span><text:span text:style-name="T1226">／</text:span><text:span text:style-name="T1227">所長</text:span></text:p>
          </table:table-cell>
          <table:covered-table-cell/>
          <table:covered-table-cell/>
          <table:table-cell table:style-name="TableCell1228" table:number-columns-spanned="3">
            <text:p text:style-name="P1229">院長</text:p>
          </table:table-cell>
          <table:covered-table-cell/>
          <table:covered-table-cell/>
        </table:table-row>
        <table:table-row table:style-name="TableRow1230"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12">
            <text:p text:style-name="P1241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4">
            <text:p text:style-name="P1244">註冊組經辦人員</text:p>
          </table:table-cell>
          <table:covered-table-cell/>
          <table:covered-table-cell/>
          <table:covered-table-cell/>
          <table:table-cell table:style-name="TableCell1245" table:number-columns-spanned="4">
            <text:p text:style-name="P1246">註冊組組長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教務長</text:p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</table:table>
      <text:p text:style-name="P1256"><text:span text:style-name="T1257">註：指導教授請寫在「第一位」，並請在姓名右上角以「＊」符號表示之。</text:span><text:span text:style-name="T1258"><text:s text:c="11"/></text:span><text:span text:style-name="T1259">109.3.17.</text:span><text:span text:style-name="T1260">教務會議通過</text:span></text:p>
      <text:p text:style-name="P1261"/>
      <text:p text:style-name="P1262"/>
      <text:p text:style-name="P1263"><text:span text:style-name="T1264"><draw:frame draw:z-index="251682816" draw:id="id33" draw:style-name="a45" draw:name="Text Box 593" text:anchor-type="paragraph" svg:x="6.16736in" svg:y="-0.46319in" svg:width="0.81597in" svg:height="0.44236in" style:rel-width="scale" style:rel-height="scale"><draw:text-box><text:p text:style-name="P1265">教務處專用</text:p><text:p text:style-name="P1266">附表：A6-3</text:p><text:p text:style-name="P1267"/></draw:text-box><svg:title/><svg:desc/></draw:frame></text:span><text:span text:style-name="T1268">元培醫事科技大學 第</text:span><text:span text:style-name="T1269">___</text:span><text:span text:style-name="T1270">學年度 第</text:span><text:span text:style-name="T1271">___</text:span><text:span text:style-name="T1272">學期 碩士學位考試委員名單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4">
            <text:p text:style-name="P1285"><text:span text:style-name="T1286">碩 士<text:s/></text:span><text:span text:style-name="T1287">生</text:span></text:p>
          </table:table-cell>
          <table:covered-table-cell/>
          <table:covered-table-cell/>
          <table:covered-table-cell/>
          <table:table-cell table:style-name="TableCell1288" table:number-columns-spanned="5">
            <text:p text:style-name="P1289"><text:span text:style-name="T1290">學位考試委</text:span><text:span text:style-name="T1291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姓名</text:p>
            <text:p text:style-name="P1295"><text:span text:style-name="T1296">學號</text:span></text:p>
          </table:table-cell>
          <table:table-cell table:style-name="TableCell1297">
            <text:p text:style-name="P1298"><text:span text:style-name="T1299">論 文 題 目</text:span></text:p>
          </table:table-cell>
          <table:table-cell table:style-name="TableCell1300">
            <text:p text:style-name="P1301"><text:span text:style-name="T1302">考 試 日 期</text:span></text:p>
          </table:table-cell>
          <table:table-cell table:style-name="TableCell1303">
            <text:p text:style-name="P1304">指導</text:p>
            <text:p text:style-name="P1305"><text:span text:style-name="T1306">教授</text:span></text:p>
          </table:table-cell>
          <table:table-cell table:style-name="TableCell1307">
            <text:p text:style-name="P1308"><text:span text:style-name="T1309">姓 名</text:span></text:p>
          </table:table-cell>
          <table:table-cell table:style-name="TableCell1310">
            <text:p text:style-name="P1311">校內外</text:p>
            <text:p text:style-name="P1312"><text:span text:style-name="T1313">委 員</text:span></text:p>
          </table:table-cell>
          <table:table-cell table:style-name="TableCell1314">
            <text:p text:style-name="P1315">教師</text:p>
            <text:p text:style-name="P1316"><text:span text:style-name="T1317">證號</text:span></text:p>
          </table:table-cell>
          <table:table-cell table:style-name="TableCell1318">
            <text:p text:style-name="P1319"><text:span text:style-name="T1320">最高學歷</text:span></text:p>
          </table:table-cell>
          <table:table-cell table:style-name="TableCell1321">
            <text:p text:style-name="P1322"><text:span text:style-name="T1323">經 歷</text:span></text:p>
          </table:table-cell>
        </table:table-row>
        <table:table-row table:style-name="TableRow1324">
          <table:table-cell table:style-name="TableCell1325" table:number-rows-spanned="3">
            <text:p text:style-name="P1326"/>
          </table:table-cell>
          <table:table-cell table:style-name="TableCell1327" table:number-rows-spanned="3">
            <text:p text:style-name="P1328"/>
          </table:table-cell>
          <table:table-cell table:style-name="TableCell1329" table:number-rows-spanned="3">
            <text:p text:style-name="P1330">__/__/__</text:p>
            <text:p text:style-name="P1331">(星期__)</text:p>
            <text:p text:style-name="P1332"><text:span text:style-name="T1333">__</text:span><text:span text:style-name="T1334">:</text:span><text:span text:style-name="T1335">__</text:span></text:p>
          </table:table-cell>
          <table:table-cell table:style-name="TableCell1336" table:number-rows-spanned="3">
            <text:p text:style-name="P1337"><text:span text:style-name="T1338">*</text:span></text:p>
          </table:table-cell>
          <table:table-cell table:style-name="TableCell1339">
            <text:p text:style-name="P1340">*</text:p>
          </table:table-cell>
          <table:table-cell table:style-name="TableCell1341">
            <text:p text:style-name="P1342"><text:span text:style-name="T1343">校內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校內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校</text:span><text:span text:style-name="T1376">外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3">
            <text:p text:style-name="P1385"/>
          </table:table-cell>
          <table:table-cell table:style-name="TableCell1386" table:number-rows-spanned="3">
            <text:p text:style-name="P1387"/>
          </table:table-cell>
          <table:table-cell table:style-name="TableCell1388" table:number-rows-spanned="3">
            <text:p text:style-name="P1389"/>
          </table:table-cell>
          <table:table-cell table:style-name="TableCell1390" table:number-rows-spanned="3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rows-spanned="3">
            <text:p text:style-name="P1434"/>
          </table:table-cell>
          <table:table-cell table:style-name="TableCell1435" table:number-rows-spanned="3">
            <text:p text:style-name="P1436"/>
          </table:table-cell>
          <table:table-cell table:style-name="TableCell1437" table:number-rows-spanned="3">
            <text:p text:style-name="P1438"/>
          </table:table-cell>
          <table:table-cell table:style-name="TableCell1439" table:number-rows-spanned="3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rows-spanned="3">
            <text:p text:style-name="P1483"/>
          </table:table-cell>
          <table:table-cell table:style-name="TableCell1484" table:number-rows-spanned="3">
            <text:p text:style-name="P1485"/>
          </table:table-cell>
          <table:table-cell table:style-name="TableCell1486" table:number-rows-spanned="3">
            <text:p text:style-name="P1487"/>
          </table:table-cell>
          <table:table-cell table:style-name="TableCell1488" table:number-rows-spanned="3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內文"><text:span text:style-name="T1530">註：指導教授請寫在「第一位」，並請在姓名右上角以「＊」符號表示之。</text:span></text:p>
      <text:p text:style-name="P1531"/>
      <text:p text:style-name="P1532"/>
      <text:p text:style-name="P1533"/>
      <text:p text:style-name="P1534"/>
      <text:p text:style-name="P1535"/>
      <text:p text:style-name="P1536"><text:span text:style-name="T1537"><draw:frame draw:z-index="251659264" draw:id="id34" draw:style-name="a46" draw:name="Text Box 552" text:anchor-type="paragraph" svg:x="5.82847in" svg:y="-0.50278in" svg:width="0.85903in" svg:height="0.44792in" style:rel-width="scale" style:rel-height="scale"><draw:text-box><text:p text:style-name="P1538">教務處專用</text:p><text:p text:style-name="P1539">附表：A6-4</text:p></draw:text-box><svg:title/><svg:desc/></draw:frame></text:span><text:span text:style-name="T1540">元培醫事科技</text:span><text:span text:style-name="T1541">大學</text:span><text:span text:style-name="T1542"><text:s/></text:span><text:span text:style-name="T1543">碩士研究生</text:span><text:span text:style-name="T1544"><text:s/></text:span><text:span text:style-name="T1545">學位論文未涉抄襲</text:span><text:span text:style-name="T1546">聲</text:span><text:span text:style-name="T1547">明書</text:span></text:p>
      <text:p text:style-name="P1548">學位論文題目：<text:s/></text:p>
      <text:p text:style-name="P1549"/>
      <text:p text:style-name="P1550"><text:s/></text:p>
      <text:p text:style-name="P1551">立<text:s/>書<text:s/>人： <text:s text:c="10"/></text:p>
      <text:p text:style-name="P1552">學<text:s text:c="4"/>號： <text:s text:c="10"/></text:p>
      <text:p text:style-name="P1553"/>
      <text:p text:style-name="P1554"><text:s/><text:s/>立書人為<text:s/>元培醫事科技大學<text:s/>_______________系碩士班研究生，茲申明所提學位論文(或技術報告)乃係立書人原創並未有涉及抄襲他人等舞弊行為。<text:s/></text:p>
      <text:p text:style-name="P1555"><text:s text:c="2"/>立書人保證擁有或有權使用所撰「碩士學位論文(或技術報告)」之智慧財產權並保證所撰之「碩士學位論文(或技術報告)」不侵害任何人之智慧財產權。<text:s/></text:p>
      <text:p text:style-name="P1556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557"><text:s/>若因立書人之「碩士學位論文(或技術報告)」侵害他人之智慧財產權而導致第三人舉發或採取相關法律訴訟，完全由立書人承擔所有責任，依學校規定撤</text:p>
      <text:p text:style-name="P1558">銷立書人之學位資格，並無異議。</text:p>
      <text:p text:style-name="P1559"/>
      <text:p text:style-name="P1560">此致<text:s/></text:p>
      <text:p text:style-name="P1561">元培醫事科技大學<text:s/>________________________系<text:s/></text:p>
      <text:p text:style-name="P1562">立書人簽章：<text:s/></text:p>
      <text:p text:style-name="P1563"/>
      <text:p text:style-name="P1564"/>
      <text:p text:style-name="P1565"><text:s text:c="2"/>中<text:s/><text:s text:c="2"/>華<text:s/><text:s text:c="2"/>民<text:s/><text:s text:c="2"/>國<text:s/><text:s text:c="9"/>年<text:s/><text:s text:c="9"/>月<text:s/><text:s text:c="8"/>日</text:p>
      <text:p text:style-name="P1566"/>
      <text:p text:style-name="內文"><text:span text:style-name="T1567">檢附附件</text:span><text:span text:style-name="T1568">：</text:span><text:span text:style-name="T1569">論文原創性比對系統查證結果</text:span>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><text:span text:style-name="T1577"><draw:frame draw:z-index="251631616" draw:id="id35" draw:style-name="a47" draw:name="Text Box 484" text:anchor-type="paragraph" svg:x="6.05903in" svg:y="-0.40764in" svg:width="0.625in" svg:height="0.22153in" style:rel-width="scale" style:rel-height="scale"><draw:text-box><text:p text:style-name="P1578">附表：A7</text:p></draw:text-box><svg:title/><svg:desc/></draw:frame></text:span><text:span text:style-name="T1579">元培醫事科技大學</text:span><text:span text:style-name="T1580"><text:s/>醫學影像暨</text:span><text:span text:style-name="T1581">放射技術系</text:span><text:bookmark-end text:name="_Toc207649919"/><text:bookmark-end text:name="_Toc208685629"/><text:span text:style-name="T1582"><text:s/></text:span></text:p>
      <text:p text:style-name="P1583">碩士畢業論文考試申請表</text:p>
      <text:p text:style-name="P1584"/>
      <text:p text:style-name="P1585"><text:span text:style-name="T1586">醫學影像暨</text:span><text:span text:style-name="T1587">放射技術系</text:span><text:span text:style-name="T1588">研究所</text:span><text:span text:style-name="T1589"><text:s text:c="3"/></text:span><text:span text:style-name="T1590"><text:s/></text:span><text:span text:style-name="T1591"><text:s/></text:span><text:span text:style-name="T1592"><text:s/></text:span><text:span text:style-name="T1593"><text:s text:c="4"/></text:span><text:span text:style-name="T1594"><text:s/></text:span><text:span text:style-name="T1595"><text:s text:c="2"/></text:span><text:span text:style-name="T1596">君擬依本所碩士班修業辦法相關規定，提出</text:span><text:span text:style-name="T1597">碩士論文</text:span><text:span text:style-name="T1598">口試申請</text:span>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2">
            <text:p text:style-name="P1604">修業成績(請附成績單)</text:p>
          </table:table-cell>
          <table:covered-table-cell/>
        </table:table-row>
        <table:table-row table:style-name="TableRow1605">
          <table:table-cell table:style-name="TableCell1606">
            <text:p text:style-name="P1607"><text:span text:style-name="T1608">依規定：必修</text:span><text:span text:style-name="T1609"><text:s text:c="2"/>2</text:span><text:span text:style-name="T1610">0</text:span><text:span text:style-name="T1611"><text:s text:c="2"/></text:span><text:span text:style-name="T1612">學分</text:span></text:p>
          </table:table-cell>
          <table:table-cell table:style-name="TableCell1613">
            <text:p text:style-name="P1614"><text:span text:style-name="T1615"><text:s text:c="4"/></text:span><text:span text:style-name="T1616"><text:s/></text:span><text:span text:style-name="T1617">學分及格（檢附成績單正本）</text:span><text:span text:style-name="T1618">+</text:span><text:span text:style-name="T1619">本學期應修</text:span><text:span text:style-name="T1620"><text:s/></text:span><text:span text:style-name="T1621"><text:s/></text:span><text:span text:style-name="T1622"><text:s/></text:span><text:span text:style-name="T1623"><text:s/></text:span><text:span text:style-name="T1624">學分</text:span></text:p>
          </table:table-cell>
        </table:table-row>
        <table:table-row table:style-name="TableRow1625">
          <table:table-cell table:style-name="TableCell1626">
            <text:p text:style-name="P1627"><text:span text:style-name="T1628">依規定：選修</text:span><text:span text:style-name="T1629"><text:s text:c="2"/>1</text:span><text:span text:style-name="T1630">4</text:span><text:span text:style-name="T1631"><text:s text:c="2"/></text:span><text:span text:style-name="T1632">學分</text:span></text:p>
          </table:table-cell>
          <table:table-cell table:style-name="TableCell1633">
            <text:p text:style-name="P1634"><text:span text:style-name="T1635"><text:s/></text:span><text:span text:style-name="T1636"><text:s text:c="3"/></text:span><text:span text:style-name="T1637"><text:s/></text:span><text:span text:style-name="T1638">學分及格（檢附成績單正本）</text:span><text:span text:style-name="T1639">+</text:span><text:span text:style-name="T1640">本學期應修</text:span><text:span text:style-name="T1641"><text:s/></text:span><text:span text:style-name="T1642"><text:s text:c="2"/></text:span><text:span text:style-name="T1643"><text:s/></text:span><text:span text:style-name="T1644">學分</text:span></text:p>
          </table:table-cell>
        </table:table-row>
        <table:table-row table:style-name="TableRow1645">
          <table:table-cell table:style-name="TableCell1646">
            <text:p text:style-name="P1647">碩士論文計畫審查</text:p>
          </table:table-cell>
          <table:table-cell table:style-name="TableCell1648">
            <text:p text:style-name="P1649"><text:span text:style-name="T1650">□</text:span><text:span text:style-name="T1651">已通過</text:span><text:span text:style-name="T1652"><text:s text:c="2"/>(</text:span><text:span text:style-name="T1653"><text:s text:c="3"/></text:span><text:span text:style-name="T1654">年</text:span><text:span text:style-name="T1655"><text:s text:c="3"/></text:span><text:span text:style-name="T1656">月</text:span><text:span text:style-name="T1657"><text:s text:c="3"/></text:span><text:span text:style-name="T1658">日)</text:span><text:span text:style-name="T1659"><text:s text:c="4"/>□</text:span><text:span text:style-name="T1660">未通過</text:span></text:p>
          </table:table-cell>
        </table:table-row>
        <table:table-row table:style-name="TableRow1661">
          <table:table-cell table:style-name="TableCell1662">
            <text:p text:style-name="P1663">審核</text:p>
          </table:table-cell>
          <table:table-cell table:style-name="TableCell1664">
            <text:p text:style-name="P1665">□符合規定<text:s text:c="21"/>□不符規定</text:p>
          </table:table-cell>
        </table:table-row>
        <table:table-row table:style-name="TableRow1666">
          <table:table-cell table:style-name="TableCell1667">
            <text:p text:style-name="P1668">審核人</text:p>
          </table:table-cell>
          <table:table-cell table:style-name="TableCell1669">
            <text:p text:style-name="P1670"><text:span text:style-name="T1671">系助理：</text:span><text:span text:style-name="T1672"><text:s text:c="17"/></text:span><text:span text:style-name="T1673">簽章</text:span><text:span text:style-name="T1674"><text:s/>(</text:span><text:span text:style-name="T1675"><text:s text:c="3"/></text:span><text:span text:style-name="T1676">年</text:span><text:span text:style-name="T1677"><text:s text:c="3"/></text:span><text:span text:style-name="T1678">月</text:span><text:span text:style-name="T1679"><text:s text:c="3"/></text:span><text:span text:style-name="T1680">日)</text:span></text:p>
          </table:table-cell>
        </table:table-row>
      </table:table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 table:number-columns-spanned="3">
            <text:p text:style-name="P1688"><text:span text:style-name="T1689">碩士論</text:span><text:span text:style-name="T1690">文計畫</text:span><text:span text:style-name="T1691">書審查</text:span><text:span text:style-name="T1692">(</text:span><text:span text:style-name="T1693">依據本所</text:span><text:span text:style-name="T1694">碩士班學位輔導辦法</text:span><text:span text:style-name="T1695">規定，並請附相關文件)</text:span></text:p>
          </table:table-cell>
          <table:covered-table-cell/>
          <table:covered-table-cell/>
        </table:table-row>
        <table:table-row table:style-name="TableRow1696">
          <table:table-cell table:style-name="TableCell1697">
            <text:p text:style-name="P1698"><text:span text:style-name="T1699">第</text:span><text:span text:style-name="T1700">三</text:span><text:span text:style-name="T1701">條規定</text:span></text:p>
          </table:table-cell>
          <table:table-cell table:style-name="TableCell1702">
            <text:p text:style-name="P1703">□符合規定<text:s text:c="4"/>□不符規定</text:p>
          </table:table-cell>
          <table:table-cell table:style-name="TableCell1704">
            <text:p text:style-name="P1705">必要條件</text:p>
          </table:table-cell>
        </table:table-row>
        <table:table-row table:style-name="TableRow1706">
          <table:table-cell table:style-name="TableCell1707" table:number-columns-spanned="3">
            <text:p text:style-name="P1708"><text:span text:style-name="T1709">著作發表</text:span><text:span text:style-name="T1710"><text:s/>(</text:span><text:span text:style-name="T1711">依據本所</text:span><text:span text:style-name="T1712">碩士論文著作發表辦法規定，並請附相關文件)</text:span></text:p>
          </table:table-cell>
          <table:covered-table-cell/>
          <table:covered-table-cell/>
        </table:table-row>
        <table:table-row table:style-name="TableRow1713">
          <table:table-cell table:style-name="TableCell1714">
            <text:p text:style-name="P1715">第二條規定</text:p>
          </table:table-cell>
          <table:table-cell table:style-name="TableCell1716">
            <text:p text:style-name="P1717">□符合規定<text:s text:c="4"/>□不符規定</text:p>
          </table:table-cell>
          <table:table-cell table:style-name="TableCell1718">
            <text:p text:style-name="P1719">必要條件</text:p>
          </table:table-cell>
        </table:table-row>
        <table:table-row table:style-name="TableRow1720">
          <table:table-cell table:style-name="TableCell1721">
            <text:p text:style-name="P1722">審核人</text:p>
          </table:table-cell>
          <table:table-cell table:style-name="TableCell1723" table:number-columns-spanned="2">
            <text:p text:style-name="P1724"><text:span text:style-name="T1725">資格審核委員：</text:span><text:span text:style-name="T1726"><text:s text:c="14"/></text:span><text:span text:style-name="T1727">委員簽章</text:span><text:span text:style-name="T1728">(</text:span><text:span text:style-name="T1729"><text:s text:c="3"/></text:span><text:span text:style-name="T1730">年</text:span><text:span text:style-name="T1731"><text:s text:c="3"/></text:span><text:span text:style-name="T1732">月</text:span><text:span text:style-name="T1733"><text:s text:c="3"/></text:span><text:span text:style-name="T1734">日)</text:span></text:p>
          </table:table-cell>
          <table:covered-table-cell/>
        </table:table-row>
      </table:table>
      <text:p text:style-name="P1735"/>
      <text:p text:style-name="P1736">碩士論文題目：</text:p>
      <text:p text:style-name="P1737"><text:s text:c="2"/><text:s text:c="3"/><text:s/><text:s text:c="12"/><text:s text:c="2"/><text:s text:c="3"/><text:s/><text:s text:c="12"/><text:s text:c="2"/><text:s text:c="3"/><text:s/><text:s text:c="12"/><text:s text:c="9"/></text:p>
      <text:p text:style-name="P1738"><text:span text:style-name="T1739">指導</text:span><text:span text:style-name="T1740">教授</text:span><text:span text:style-name="T1741">：</text:span><text:span text:style-name="T1742"><text:s text:c="2"/></text:span><text:span text:style-name="T1743"><text:s text:c="3"/></text:span><text:span text:style-name="T1744"><text:s/></text:span><text:span text:style-name="T1745"><text:s text:c="13"/></text:span><text:span text:style-name="T1746"><text:s text:c="2"/></text:span><text:span text:style-name="T1747">（簽章）</text:span></text:p>
      <text:p text:style-name="P1748"><text:span text:style-name="T1749">資格審核委員會召集人</text:span><text:span text:style-name="T1750">：</text:span><text:span text:style-name="T1751"><text:s text:c="2"/></text:span><text:span text:style-name="T1752"><text:s text:c="3"/></text:span><text:span text:style-name="T1753"><text:s/></text:span><text:span text:style-name="T1754"><text:s text:c="13"/></text:span><text:span text:style-name="T1755"><text:s text:c="2"/></text:span><text:span text:style-name="T1756">（簽章）</text:span></text:p>
      <text:p text:style-name="P1757"><text:span text:style-name="T1758">所長</text:span><text:span text:style-name="T1759">：</text:span><text:span text:style-name="T1760"><text:s text:c="2"/></text:span><text:span text:style-name="T1761"><text:s text:c="3"/></text:span><text:span text:style-name="T1762"><text:s/></text:span><text:span text:style-name="T1763"><text:s text:c="13"/></text:span><text:span text:style-name="T1764"><text:s text:c="2"/></text:span><text:span text:style-name="T1765">（簽章）</text:span></text:p>
      <text:p text:style-name="P1766"><text:bookmark-start text:name="_Toc207649926"/><text:bookmark-start text:name="_Toc208685633"/>中華民國<text:s/><text:s text:c="10"/><text:s/>年<text:s text:c="5"/><text:s text:c="2"/><text:s/><text:s text:c="4"/>月<text:s text:c="2"/><text:s text:c="8"/><text:s text:c="2"/>日</text:p>
      <text:p text:style-name="P1767"><text:span text:style-name="T1768"><draw:frame draw:z-index="251632640" draw:id="id36" draw:style-name="a48" draw:name="Text Box 488" text:anchor-type="paragraph" svg:x="6.24028in" svg:y="-0.36528in" svg:width="0.72986in" svg:height="0.25486in" style:rel-width="scale" style:rel-height="scale"><draw:text-box><text:p text:style-name="P1769">附表：A8</text:p></draw:text-box><svg:title/><svg:desc/></draw:frame></text:span><text:span text:style-name="T1770">元培醫事科技大學</text:span><text:span text:style-name="T1771"><text:s/>醫學影像暨</text:span><text:span text:style-name="T1772">放射技術系</text:span><text:span text:style-name="T1773"><text:s/></text:span></text:p>
      <text:p text:style-name="P1774"/>
      <text:p text:style-name="P1775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碩士學位考試明細表</text:p>
      <text:p text:style-name="P1776"/>
      <text:p text:style-name="P1777"><text:span text:style-name="T1778">醫學影像暨放射技術</text:span><text:span text:style-name="T1779">系</text:span><text:span text:style-name="T1780"><text:s/></text:span><text:span text:style-name="T1781"><text:s/></text:span><text:span text:style-name="T1782"><text:s text:c="2"/></text:span><text:span text:style-name="T1783">學年度</text:span><text:span text:style-name="T1784"><text:s/></text:span><text:span text:style-name="T1785">第</text:span><text:span text:style-name="T1786"><text:s text:c="3"/></text:span><text:span text:style-name="T1787">學期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rows-spanned="2">
            <text:p text:style-name="P1799">校內外</text:p>
            <text:p text:style-name="P1800">委員</text:p>
          </table:table-cell>
          <table:table-cell table:style-name="TableCell1801" table:number-rows-spanned="2">
            <text:p text:style-name="P1802">委 <text:s text:c="2"/>員</text:p>
            <text:p text:style-name="P1803">姓 <text:s text:c="2"/>名</text:p>
          </table:table-cell>
          <table:table-cell table:style-name="TableCell1804">
            <text:p text:style-name="P1805">論文指導費</text:p>
          </table:table-cell>
          <table:table-cell table:style-name="TableCell1806">
            <text:p text:style-name="P1807">口試費</text:p>
          </table:table-cell>
          <table:table-cell table:style-name="TableCell1808">
            <text:p text:style-name="P1809">交通費</text:p>
          </table:table-cell>
          <table:table-cell table:style-name="TableCell1810" table:number-rows-spanned="2">
            <text:p text:style-name="P1811">小計</text:p>
          </table:table-cell>
          <table:table-cell table:style-name="TableCell1812" table:number-rows-spanned="2">
            <text:p text:style-name="P1813">學 <text:s text:c="2"/>生</text:p>
            <text:p text:style-name="P1814">姓 <text:s text:c="2"/>名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金額</text:p>
          </table:table-cell>
          <table:table-cell table:style-name="TableCell1820">
            <text:p text:style-name="P1821">金額</text:p>
          </table:table-cell>
          <table:table-cell table:style-name="TableCell1822">
            <text:p text:style-name="P1823">金額</text:p>
          </table:table-cell>
          <table:covered-table-cell>
            <text:p text:style-name="P1824"/>
          </table:covered-table-cell>
          <table:covered-table-cell>
            <text:p text:style-name="內文"/>
          </table:covered-table-cell>
        </table:table-row>
        <table:table-row table:style-name="TableRow1825">
          <table:table-cell table:style-name="TableCell1826">
            <text:p text:style-name="P1827">校內</text:p>
          </table:table-cell>
          <table:table-cell table:style-name="TableCell1828">
            <text:p text:style-name="P1829"><text:s text:c="6"/>*</text:p>
          </table:table-cell>
          <table:table-cell table:style-name="TableCell1830">
            <text:p text:style-name="P1831">5,000</text:p>
          </table:table-cell>
          <table:table-cell table:style-name="TableCell1832">
            <text:p text:style-name="P1833">1,50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6,500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校內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1,500<text:s/></text:p>
          </table:table-cell>
          <table:table-cell table:style-name="TableCell1849">
            <text:p text:style-name="P1850">0<text:s/></text:p>
          </table:table-cell>
          <table:table-cell table:style-name="TableCell1851">
            <text:p text:style-name="P1852">1,500<text:s/>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校外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1,500<text:s/></text:p>
          </table:table-cell>
          <table:table-cell table:style-name="TableCell1864">
            <text:p text:style-name="P1865">0<text:s/></text:p>
          </table:table-cell>
          <table:table-cell table:style-name="TableCell1866">
            <text:p text:style-name="P1867">1,500<text:s/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5">
            <text:p text:style-name="P1947">合計</text:p>
          </table:table-cell>
          <table:covered-table-cell/>
          <table:covered-table-cell/>
          <table:covered-table-cell/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內文"/>
      <text:p text:style-name="P1952"><text:span text:style-name="T1953">註：指導教授請寫在「第一位」，並請在姓名右上角以「＊」符號表示之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54"><text:span text:style-name="T1955"><draw:frame draw:z-index="251662336" draw:id="id37" draw:style-name="a49" draw:name="Text Box 555" text:anchor-type="paragraph" svg:x="6.00347in" svg:y="-0.39028in" svg:width="0.84583in" svg:height="0.36944in" style:rel-width="scale" style:rel-height="scale"><draw:text-box><text:p text:style-name="P1956">附表：A9-1</text:p><text:p text:style-name="P1957">(一式3份)</text:p><text:p text:style-name="P1958"/></draw:text-box><svg:title/><svg:desc/></draw:frame></text:span><text:bookmark-end text:name="_Toc207649935"/><text:bookmark-end text:name="_Toc208685646"/><draw:frame draw:z-index="251663360" draw:id="id38" draw:style-name="a50" draw:name="文字方塊 2" text:anchor-type="paragraph" svg:x="2.14722in" svg:y="-0.19583in" svg:width="1.43889in" svg:height="1.47153in" style:rel-width="scale" style:rel-height="scale"><draw:text-box><text:p text:style-name="P1959"><draw:frame draw:style-name="a51" draw:name="圖片 1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960"/></draw:text-box><svg:title/><svg:desc/></draw:frame></text:p>
      <text:p text:style-name="P1961"/>
      <text:p text:style-name="P1962">元培醫事科技大學聘函</text:p>
      <text:p text:style-name="內文"><text:span text:style-name="T1963"><draw:frame draw:z-index="251661312" draw:id="id39" draw:style-name="a52" draw:name="Text Box 554" text:anchor-type="paragraph" svg:x="4.44792in" svg:y="0.03125in" svg:width="1.91667in" svg:height="0.57292in" style:rel-width="scale" style:rel-height="scale"><draw:text-box><text:p text:style-name="P1964"><text:span text:style-name="T1965">聯絡人：</text:span><text:span text:style-name="T1966"><text:s text:c="2"/></text:span><text:span text:style-name="T1967"><text:s/></text:span><text:span text:style-name="T1968"><text:s text:c="2"/></text:span><text:span text:style-name="T1969"><text:s/></text:span><text:span text:style-name="T1970"><text:s text:c="2"/></text:span><text:span text:style-name="T1971"><text:s/></text:span><text:span text:style-name="T1972"><text:s text:c="2"/></text:span><text:span text:style-name="T1973"><text:s text:c="2"/></text:span><text:span text:style-name="T1974"><text:s/></text:span></text:p><text:p text:style-name="P1975"><text:span text:style-name="T1976">電</text:span><text:span text:style-name="T1977"><text:s text:c="2"/></text:span><text:span text:style-name="T1978">話：</text:span><text:span text:style-name="T1979"><text:s text:c="2"/></text:span><text:span text:style-name="T1980"><text:s/></text:span><text:span text:style-name="T1981"><text:s text:c="2"/></text:span><text:span text:style-name="T1982"><text:s/></text:span><text:span text:style-name="T1983"><text:s text:c="2"/></text:span><text:span text:style-name="T1984"><text:s/></text:span><text:span text:style-name="T1985"><text:s text:c="2"/></text:span><text:span text:style-name="T1986"><text:s text:c="2"/></text:span></text:p><text:p text:style-name="P1987"/></draw:text-box><svg:title/><svg:desc/></draw:frame></text:span></text:p>
      <text:p text:style-name="P1988"/>
      <text:p text:style-name="P1989"/>
      <text:p text:style-name="P1990">茲敦聘</text:p>
      <text:p text:style-name="P1991"><text:span text:style-name="T1992">○○○</text:span><text:span text:style-name="T1993">教授</text:span><text:span text:style-name="T1994">擔任</text:span><text:span text:style-name="T1995">本</text:span><text:span text:style-name="T1996">校</text:span><text:span text:style-name="T1997">○○</text:span><text:span text:style-name="T1998">○</text:span><text:span text:style-name="T1999">學年度第</text:span><text:span text:style-name="T2000">○</text:span><text:span text:style-name="T2001">學期</text:span></text:p>
      <text:p text:style-name="P2002"><text:span text:style-name="T2003">碩士學位候選人</text:span><text:span text:style-name="T2004">○○○</text:span><text:span text:style-name="T2005">君碩</text:span><text:span text:style-name="T2006">士學位</text:span><text:span text:style-name="T2007">論文</text:span><text:span text:style-name="T2008">考</text:span><text:span text:style-name="T2009">試</text:span></text:p>
      <text:p text:style-name="P2010">委員</text:p>
      <text:p text:style-name="P2011"/>
      <text:p text:style-name="P2012"><text:s/></text:p>
      <text:p text:style-name="P2013"/>
      <text:p text:style-name="內文"/>
      <text:p text:style-name="P2014">校 <text:s/>長<text:s/></text:p>
      <text:p text:style-name="內文"/>
      <text:p text:style-name="內文"/>
      <text:p text:style-name="內文"/>
      <text:p text:style-name="內文"/>
      <text:p text:style-name="內文"/>
      <text:p text:style-name="P2015"><text:span text:style-name="T2016">註：一、</text:span><text:span text:style-name="T2017">論文口試時間</text:span><text:span text:style-name="T2018">訂</text:span><text:span text:style-name="T2019">於</text:span><text:span text:style-name="T2020">○○○</text:span><text:span text:style-name="T2021">年</text:span><text:span text:style-name="T2022">○○</text:span><text:span text:style-name="T2023">月</text:span><text:span text:style-name="T2024">○○</text:span><text:span text:style-name="T2025">日(星期</text:span><text:span text:style-name="T2026">○</text:span><text:span text:style-name="T2027">)</text:span><text:span text:style-name="T2028">○</text:span><text:span text:style-name="T2029">午</text:span><text:span text:style-name="T2030">○○</text:span><text:span text:style-name="T2031">時</text:span><text:span text:style-name="T2032">○○</text:span><text:span text:style-name="T2033">分</text:span><text:span text:style-name="T2034">在本</text:span><text:span text:style-name="T2035">校</text:span><text:span text:style-name="T2036"><text:s text:c="2"/></text:span><text:span text:style-name="T2037"><text:s/></text:span><text:span text:style-name="T2038"><text:s text:c="2"/></text:span><text:span text:style-name="T2039"><text:s/></text:span><text:span text:style-name="T2040"><text:s text:c="2"/></text:span><text:span text:style-name="T2041"><text:s/></text:span><text:span text:style-name="T2042"><text:s text:c="2"/></text:span><text:span text:style-name="T2043"><text:s/></text:span><text:span text:style-name="T2044"><text:s text:c="2"/></text:span><text:span text:style-name="T2045">室</text:span><text:span text:style-name="T2046">舉行。</text:span></text:p>
      <text:p text:style-name="P2047"><text:span text:style-name="T2048">二、檢附</text:span><text:span text:style-name="T2049">○○○</text:span><text:span text:style-name="T2050">君</text:span><text:span text:style-name="T2051">碩</text:span><text:span text:style-name="T2052">士論文乙冊，敬請惠予審查</text:span><text:span text:style-name="T2053">屆</text:span><text:span text:style-name="T2054">時</text:span><text:span text:style-name="T2055">並請</text:span><text:span text:style-name="T2056">攜帶蒞校主持口試。</text:span></text:p>
      <text:p text:style-name="P2057"/>
      <text:p text:style-name="P2058"><text:span text:style-name="T2059">中華民國</text:span><text:span text:style-name="T2060"><text:s/></text:span><text:span text:style-name="T2061">○○</text:span><text:span text:style-name="T2062">○</text:span><text:span text:style-name="T2063">年</text:span><text:span text:style-name="T2064"><text:s/></text:span><text:span text:style-name="T2065">○○月</text:span><text:span text:style-name="T2066"><text:s/></text:span><text:span text:style-name="T2067">○○日</text:span></text:p>
      <text:p text:style-name="P2068"><text:span text:style-name="T2069"><draw:frame draw:z-index="251665408" draw:id="id40" draw:style-name="a53" draw:name="Text Box 560" text:anchor-type="paragraph" svg:x="6.10625in" svg:y="-0.49792in" svg:width="0.81042in" svg:height="0.43194in" style:rel-width="scale" style:rel-height="scale"><draw:text-box><text:p text:style-name="P2070">附表：A9-2</text:p><text:p text:style-name="P2071">(一式3份)</text:p></draw:text-box><svg:title/><svg:desc/></draw:frame></text:span><draw:frame draw:z-index="251666432" draw:id="id41" draw:style-name="a54" draw:name="文字方塊 2" text:anchor-type="paragraph" svg:x="2.14722in" svg:y="-0.19583in" svg:width="1.43889in" svg:height="1.47153in" style:rel-width="scale" style:rel-height="scale"><draw:text-box><text:p text:style-name="P2072"><draw:frame draw:style-name="a55" draw:name="圖片 2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073"/></draw:text-box><svg:title/><svg:desc/></draw:frame></text:p>
      <text:p text:style-name="P2074"/>
      <text:p text:style-name="P2075">元培醫事科技大學聘函</text:p>
      <text:p text:style-name="內文"><text:span text:style-name="T2076"><draw:frame draw:z-index="251664384" draw:id="id42" draw:style-name="a56" draw:name="Text Box 559" text:anchor-type="paragraph" svg:x="4.44792in" svg:y="0.03125in" svg:width="1.91667in" svg:height="0.57292in" style:rel-width="scale" style:rel-height="scale"><draw:text-box><text:p text:style-name="P2077"><text:span text:style-name="T2078">聯絡人：</text:span><text:span text:style-name="T2079"><text:s text:c="2"/></text:span><text:span text:style-name="T2080"><text:s/></text:span><text:span text:style-name="T2081"><text:s text:c="2"/></text:span><text:span text:style-name="T2082"><text:s/></text:span><text:span text:style-name="T2083"><text:s text:c="2"/></text:span><text:span text:style-name="T2084"><text:s/></text:span><text:span text:style-name="T2085"><text:s text:c="2"/></text:span><text:span text:style-name="T2086"><text:s text:c="2"/></text:span><text:span text:style-name="T2087"><text:s/></text:span></text:p><text:p text:style-name="P2088"><text:span text:style-name="T2089">電</text:span><text:span text:style-name="T2090"><text:s text:c="2"/></text:span><text:span text:style-name="T2091">話：</text:span><text:span text:style-name="T2092"><text:s text:c="2"/></text:span><text:span text:style-name="T2093"><text:s/></text:span><text:span text:style-name="T2094"><text:s text:c="2"/></text:span><text:span text:style-name="T2095"><text:s/></text:span><text:span text:style-name="T2096"><text:s text:c="2"/></text:span><text:span text:style-name="T2097"><text:s/></text:span><text:span text:style-name="T2098"><text:s text:c="2"/></text:span><text:span text:style-name="T2099"><text:s text:c="2"/></text:span></text:p><text:p text:style-name="P2100"/></draw:text-box><svg:title/><svg:desc/></draw:frame></text:span></text:p>
      <text:p text:style-name="P2101"/>
      <text:p text:style-name="P2102"/>
      <text:p text:style-name="P2103">茲敦聘</text:p>
      <text:p text:style-name="P2104"><text:span text:style-name="T2105">○○○</text:span><text:span text:style-name="T2106">教授</text:span><text:span text:style-name="T2107">擔任</text:span><text:span text:style-name="T2108">本</text:span><text:span text:style-name="T2109">校</text:span><text:span text:style-name="T2110">○○○</text:span><text:span text:style-name="T2111">學年度第</text:span><text:span text:style-name="T2112">○</text:span><text:span text:style-name="T2113">學期</text:span></text:p>
      <text:p text:style-name="P2114"><text:span text:style-name="T2115">碩士學位候選人</text:span><text:span text:style-name="T2116">○○○君碩</text:span><text:span text:style-name="T2117">士學位</text:span><text:span text:style-name="T2118">論文</text:span><text:span text:style-name="T2119">考</text:span><text:span text:style-name="T2120">試</text:span></text:p>
      <text:p text:style-name="P2121">委員</text:p>
      <text:p text:style-name="P2122"/>
      <text:p text:style-name="P2123"><text:s/></text:p>
      <text:p text:style-name="P2124"/>
      <text:p text:style-name="內文"/>
      <text:p text:style-name="P2125">校 <text:s/>長<text:s/></text:p>
      <text:p text:style-name="內文"/>
      <text:p text:style-name="內文"/>
      <text:p text:style-name="內文"/>
      <text:p text:style-name="內文"/>
      <text:p text:style-name="內文"/>
      <text:p text:style-name="P2126"><text:span text:style-name="T2127">註：一、</text:span><text:span text:style-name="T2128">論文口試時間</text:span><text:span text:style-name="T2129">訂</text:span><text:span text:style-name="T2130">於</text:span><text:span text:style-name="T2131">○○○年○○</text:span><text:span text:style-name="T2132">月</text:span><text:span text:style-name="T2133">○○</text:span><text:span text:style-name="T2134">日(星期</text:span><text:span text:style-name="T2135">○</text:span><text:span text:style-name="T2136">)</text:span><text:span text:style-name="T2137">○</text:span><text:span text:style-name="T2138">午</text:span><text:span text:style-name="T2139">○○</text:span><text:span text:style-name="T2140">時</text:span><text:span text:style-name="T2141">○○</text:span><text:span text:style-name="T2142">分</text:span><text:span text:style-name="T2143">在本</text:span><text:span text:style-name="T2144">校</text:span><text:span text:style-name="T2145"><text:s text:c="2"/></text:span><text:span text:style-name="T2146"><text:s/></text:span><text:span text:style-name="T2147"><text:s text:c="2"/></text:span><text:span text:style-name="T2148"><text:s/></text:span><text:span text:style-name="T2149"><text:s text:c="2"/></text:span><text:span text:style-name="T2150"><text:s/></text:span><text:span text:style-name="T2151"><text:s text:c="2"/></text:span><text:span text:style-name="T2152"><text:s/></text:span><text:span text:style-name="T2153"><text:s text:c="2"/></text:span><text:span text:style-name="T2154">室</text:span><text:span text:style-name="T2155">舉行。</text:span></text:p>
      <text:p text:style-name="P2156"><text:span text:style-name="T2157">二、檢附</text:span><text:span text:style-name="T2158">○○○</text:span><text:span text:style-name="T2159">君</text:span><text:span text:style-name="T2160">碩</text:span><text:span text:style-name="T2161">士論文乙冊，敬請惠予審查</text:span><text:span text:style-name="T2162">屆</text:span><text:span text:style-name="T2163">時</text:span><text:span text:style-name="T2164">並請</text:span><text:span text:style-name="T2165">攜帶蒞校主持口試。</text:span></text:p>
      <text:p text:style-name="P2166"/>
      <text:p text:style-name="P2167"><text:span text:style-name="T2168">中華民國○○○年○○月○○日</text:span></text:p>
      <text:p text:style-name="P2169"/>
      <text:p text:style-name="P2170"><text:span text:style-name="T2171"><draw:frame draw:z-index="251668480" draw:id="id43" draw:style-name="a57" draw:name="Text Box 563" text:anchor-type="paragraph" svg:x="5.83681in" svg:y="-0.26944in" svg:width="0.83889in" svg:height="0.43958in" style:rel-width="scale" style:rel-height="scale"><draw:text-box><text:p text:style-name="P2172">附表：A9-3</text:p><text:p text:style-name="P2173">(一式3份)</text:p><text:p text:style-name="P2174"/></draw:text-box><svg:title/><svg:desc/></draw:frame></text:span><draw:frame draw:z-index="251669504" draw:id="id44" draw:style-name="a58" draw:name="文字方塊 2" text:anchor-type="paragraph" svg:x="2.14722in" svg:y="-0.19583in" svg:width="1.43889in" svg:height="1.47153in" style:rel-width="scale" style:rel-height="scale"><draw:text-box><text:p text:style-name="P2175"><draw:frame draw:style-name="a59" draw:name="圖片 3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2176"/></draw:text-box><svg:title/><svg:desc/></draw:frame></text:p>
      <text:p text:style-name="P2177"/>
      <text:p text:style-name="P2178">元培醫事科技大學聘函</text:p>
      <text:p text:style-name="內文"><text:span text:style-name="T2179"><draw:frame draw:z-index="251667456" draw:id="id45" draw:style-name="a60" draw:name="Text Box 562" text:anchor-type="paragraph" svg:x="4.44792in" svg:y="0.03125in" svg:width="1.91667in" svg:height="0.57292in" style:rel-width="scale" style:rel-height="scale"><draw:text-box><text:p text:style-name="P2180"><text:span text:style-name="T2181">聯絡人：</text:span><text:span text:style-name="T2182"><text:s text:c="2"/></text:span><text:span text:style-name="T2183"><text:s/></text:span><text:span text:style-name="T2184"><text:s text:c="2"/></text:span><text:span text:style-name="T2185"><text:s/></text:span><text:span text:style-name="T2186"><text:s text:c="2"/></text:span><text:span text:style-name="T2187"><text:s/></text:span><text:span text:style-name="T2188"><text:s text:c="2"/></text:span><text:span text:style-name="T2189"><text:s text:c="2"/></text:span><text:span text:style-name="T2190"><text:s/></text:span></text:p><text:p text:style-name="P2191"><text:span text:style-name="T2192">電</text:span><text:span text:style-name="T2193"><text:s text:c="2"/></text:span><text:span text:style-name="T2194">話：</text:span><text:span text:style-name="T2195"><text:s text:c="2"/></text:span><text:span text:style-name="T2196"><text:s/></text:span><text:span text:style-name="T2197"><text:s text:c="2"/></text:span><text:span text:style-name="T2198"><text:s/></text:span><text:span text:style-name="T2199"><text:s text:c="2"/></text:span><text:span text:style-name="T2200"><text:s/></text:span><text:span text:style-name="T2201"><text:s text:c="2"/></text:span><text:span text:style-name="T2202"><text:s text:c="2"/></text:span></text:p><text:p text:style-name="P2203"/></draw:text-box><svg:title/><svg:desc/></draw:frame></text:span></text:p>
      <text:p text:style-name="P2204"/>
      <text:p text:style-name="P2205"/>
      <text:p text:style-name="P2206">茲敦聘</text:p>
      <text:p text:style-name="P2207"><text:span text:style-name="T2208">○○○</text:span><text:span text:style-name="T2209">教授</text:span><text:span text:style-name="T2210">擔任</text:span><text:span text:style-name="T2211">本</text:span><text:span text:style-name="T2212">校</text:span><text:span text:style-name="T2213">○○○</text:span><text:span text:style-name="T2214">學年度第</text:span><text:span text:style-name="T2215">○</text:span><text:span text:style-name="T2216">學期</text:span></text:p>
      <text:p text:style-name="P2217"><text:span text:style-name="T2218">碩士學位候選人</text:span><text:span text:style-name="T2219">○○○君碩</text:span><text:span text:style-name="T2220">士學位</text:span><text:span text:style-name="T2221">論文</text:span><text:span text:style-name="T2222">考</text:span><text:span text:style-name="T2223">試</text:span></text:p>
      <text:p text:style-name="P2224">委員</text:p>
      <text:p text:style-name="P2225"/>
      <text:p text:style-name="P2226"><text:s/></text:p>
      <text:p text:style-name="P2227"/>
      <text:p text:style-name="內文"/>
      <text:p text:style-name="P2228">校 <text:s/>長<text:s/></text:p>
      <text:p text:style-name="內文"/>
      <text:p text:style-name="內文"/>
      <text:p text:style-name="內文"/>
      <text:p text:style-name="內文"/>
      <text:p text:style-name="內文"/>
      <text:p text:style-name="P2229"><text:span text:style-name="T2230">註：一、</text:span><text:span text:style-name="T2231">論文口試時間</text:span><text:span text:style-name="T2232">訂</text:span><text:span text:style-name="T2233">於</text:span><text:span text:style-name="T2234">○○○年○○</text:span><text:span text:style-name="T2235">月</text:span><text:span text:style-name="T2236">○○</text:span><text:span text:style-name="T2237">日(星期</text:span><text:span text:style-name="T2238">○</text:span><text:span text:style-name="T2239">)</text:span><text:span text:style-name="T2240">○</text:span><text:span text:style-name="T2241">午</text:span><text:span text:style-name="T2242">○○</text:span><text:span text:style-name="T2243">時</text:span><text:span text:style-name="T2244">○○</text:span><text:span text:style-name="T2245">分</text:span><text:span text:style-name="T2246">在本</text:span><text:span text:style-name="T2247">校</text:span><text:span text:style-name="T2248"><text:s text:c="2"/></text:span><text:span text:style-name="T2249"><text:s/></text:span><text:span text:style-name="T2250"><text:s text:c="2"/></text:span><text:span text:style-name="T2251"><text:s/></text:span><text:span text:style-name="T2252"><text:s text:c="2"/></text:span><text:span text:style-name="T2253"><text:s/></text:span><text:span text:style-name="T2254"><text:s text:c="2"/></text:span><text:span text:style-name="T2255"><text:s/></text:span><text:span text:style-name="T2256"><text:s text:c="2"/></text:span><text:span text:style-name="T2257">室</text:span><text:span text:style-name="T2258">舉行。</text:span></text:p>
      <text:p text:style-name="P2259"><text:span text:style-name="T2260">二、檢附</text:span><text:span text:style-name="T2261">○○○</text:span><text:span text:style-name="T2262">君</text:span><text:span text:style-name="T2263">碩</text:span><text:span text:style-name="T2264">士論文乙冊，敬請惠予審查</text:span><text:span text:style-name="T2265">屆</text:span><text:span text:style-name="T2266">時</text:span><text:span text:style-name="T2267">並請</text:span><text:span text:style-name="T2268">攜帶蒞校主持口試。</text:span></text:p>
      <text:p text:style-name="P2269"/>
      <text:p text:style-name="P2270"><text:span text:style-name="T2271">中華民國</text:span><text:span text:style-name="T2272"><text:s/></text:span><text:span text:style-name="T2273">○○○年</text:span><text:span text:style-name="T2274"><text:s/></text:span><text:span text:style-name="T2275">○○月</text:span><text:span text:style-name="T2276"><text:s/></text:span><text:span text:style-name="T2277">○○日</text:span></text:p>
      <text:p text:style-name="P2278"/>
      <text:p text:style-name="P2279"/>
      <text:p text:style-name="P2280"><text:span text:style-name="T2281"><draw:frame draw:z-index="251660288" draw:id="id46" draw:style-name="a61" draw:name="Text Box 553" text:anchor-type="paragraph" svg:x="5.93403in" svg:y="-0.375in" svg:width="0.75in" svg:height="0.22847in" style:rel-width="scale" style:rel-height="scale"><draw:text-box><text:p text:style-name="P2282">附表：A10</text:p></draw:text-box><svg:title/><svg:desc/></draw:frame></text:span><text:span text:style-name="T2283">元培醫事科技大學</text:span><text:span text:style-name="T2284"><text:s/>醫學影像暨</text:span><text:span text:style-name="T2285">放射技術系</text:span></text:p>
      <text:p text:style-name="P2286"><text:span text:style-name="T2287">碩士</text:span><text:span text:style-name="T2288">論文口試委員審定書</text:span></text:p>
      <text:p text:style-name="P2289"/>
      <text:p text:style-name="P2290"/>
      <text:p text:style-name="P2291"/>
      <text:p text:style-name="P2292"><text:span text:style-name="T2293">醫學影像暨</text:span><text:span text:style-name="T2294">放射技術系</text:span><text:span text:style-name="T2295">碩士班</text:span><text:span text:style-name="T2296"><text:s text:c="15"/></text:span><text:span text:style-name="T2297">君所提之論文</text:span><text:span text:style-name="T2298"><text:s/></text:span></text:p>
      <text:p text:style-name="P2299"><text:span text:style-name="T2300">題目：</text:span><text:span text:style-name="T2301"><text:s/></text:span><text:span text:style-name="T2302">（</text:span><text:span text:style-name="T2303">中</text:span><text:span text:style-name="T2304">文）</text:span></text:p>
      <text:p text:style-name="P2305"><text:span text:style-name="T2306"><text:s text:c="22"/></text:span><text:span text:style-name="T2307"><text:s/></text:span><text:span text:style-name="T2308"><text:s text:c="43"/></text:span></text:p>
      <text:p text:style-name="P2309"><text:span text:style-name="T2310">題目：</text:span><text:span text:style-name="T2311"><text:s/></text:span><text:span text:style-name="T2312">（</text:span><text:span text:style-name="T2313">英</text:span><text:span text:style-name="T2314">文）</text:span></text:p>
      <text:p text:style-name="P2315"><text:span text:style-name="T2316"><text:s text:c="22"/></text:span><text:span text:style-name="T2317"><text:s/></text:span><text:span text:style-name="T2318"><text:s text:c="44"/></text:span><text:span text:style-name="T2319">經本委員會審議，認為符合碩士資格標準。</text:span></text:p>
      <text:p text:style-name="P2320"/>
      <text:p text:style-name="P2321"><text:span text:style-name="T2322">學位考試委員會</text:span><text:span text:style-name="T2323"><text:s/></text:span><text:span text:style-name="T2324">召集人</text:span><text:span text:style-name="T2325"><text:s/></text:span><text:span text:style-name="T2326"><text:tab/></text:span><text:span text:style-name="T2327"><text:s text:c="19"/></text:span><text:span text:style-name="T2328">（簽章）</text:span></text:p>
      <text:p text:style-name="P2329"><text:span text:style-name="T2330">委員</text:span><text:span text:style-name="T2331"><text:tab/></text:span><text:span text:style-name="T2332"><text:s text:c="20"/></text:span><text:span text:style-name="T2333">（簽章）</text:span></text:p>
      <text:p text:style-name="P2334"><text:span text:style-name="T2335">委員</text:span><text:span text:style-name="T2336"><text:s/></text:span><text:span text:style-name="T2337"><text:tab/></text:span><text:span text:style-name="T2338"><text:s text:c="20"/></text:span><text:span text:style-name="T2339">（簽章）</text:span></text:p>
      <text:p text:style-name="P2340"/>
      <text:p text:style-name="P2341"/>
      <text:p text:style-name="P2342">中華民國年<text:s/>月<text:s/>日</text:p>
      <text:p text:style-name="內文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 table:number-columns-spanned="13">
            <text:p text:style-name="P2359"><text:bookmark-start text:name="_Toc208685635"/><text:bookmark-end text:name="_Toc207649928"/><text:bookmark-end text:name="_Toc208685634"/><text:bookmark-end text:name="_Toc208685635"/>元培醫事科技大學 <text:s/>碩士學位論文口試評分表</text:p>
            <text:p text:style-name="P2360"><text:span text:style-name="T2361">日期：</text:span><text:span text:style-name="T2362"><text:s text:c="2"/></text:span><text:span text:style-name="T2363"><text:s text:c="2"/></text:span><text:span text:style-name="T2364">年</text:span><text:span text:style-name="T2365"><text:s text:c="2"/></text:span><text:span text:style-name="T2366"><text:s text:c="2"/></text:span><text:span text:style-name="T2367">月</text:span><text:span text:style-name="T2368"><text:s text:c="2"/></text:span><text:span text:style-name="T2369"><text:s/></text:span><text:span text:style-name="T2370">日</text:span></text:p>
            <text:p text:style-name="P2371"><text:span text:style-name="T2372">第</text:span><text:span text:style-name="T2373"><text:s text:c="2"/></text:span><text:span text:style-name="T2374"><text:s/></text:span><text:span text:style-name="T2375"><text:s text:c="2"/></text:span><text:span text:style-name="T2376">學年度<text:s/></text:span><text:span text:style-name="T2377"><text:s/></text:span><text:span text:style-name="T2378">第</text:span><text:span text:style-name="T2379"><text:s text:c="2"/></text:span><text:span text:style-name="T2380"><text:s/></text:span><text:span text:style-name="T238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姓名</text:p>
          </table:table-cell>
          <table:table-cell table:style-name="TableCell2385" table:number-columns-spanned="3">
            <text:p text:style-name="P2386"/>
          </table:table-cell>
          <table:covered-table-cell/>
          <table:covered-table-cell/>
          <table:table-cell table:style-name="TableCell2387" table:number-columns-spanned="2">
            <text:p text:style-name="P2388">學　號</text:p>
          </table:table-cell>
          <table:covered-table-cell/>
          <table:table-cell table:style-name="TableCell2389" table:number-columns-spanned="3">
            <text:p text:style-name="P2390"/>
          </table:table-cell>
          <table:covered-table-cell/>
          <table:covered-table-cell/>
          <table:table-cell table:style-name="TableCell2391">
            <text:p text:style-name="P2392"><text:span text:style-name="T2393">系別</text:span></text:p>
          </table:table-cell>
          <table:table-cell table:style-name="TableCell2394" table:number-columns-spanned="3">
            <text:p text:style-name="P2395"><text:span text:style-name="T2396">醫學影像暨放射技術</text:span><text:span text:style-name="T2397">系</text:span></text:p>
          </table:table-cell>
          <table:covered-table-cell/>
          <table:covered-table-cell/>
        </table:table-row>
        <table:table-row table:style-name="TableRow2398">
          <table:table-cell table:style-name="TableCell2399" table:number-rows-spanned="2">
            <text:p text:style-name="P2400">論文</text:p>
            <text:p text:style-name="P2401">題目</text:p>
          </table:table-cell>
          <table:table-cell table:style-name="TableCell2402">
            <text:p text:style-name="P2403">中文</text:p>
          </table:table-cell>
          <table:table-cell table:style-name="TableCell2404" table:number-columns-spanned="11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英文</text:p>
          </table:table-cell>
          <table:table-cell table:style-name="TableCell2410" table:number-columns-spanned="11">
            <text:p text:style-name="P2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>考試</text:p>
            <text:p text:style-name="P2415"><text:span text:style-name="T2416">時間</text:span></text:p>
          </table:table-cell>
          <table:table-cell table:style-name="TableCell2417" table:number-columns-spanned="6">
            <text:p text:style-name="P2418"><text:span text:style-name="T2419">民國</text:span><text:span text:style-name="T2420"><text:s text:c="2"/></text:span><text:span text:style-name="T2421"><text:s/></text:span><text:span text:style-name="T2422">年</text:span><text:span text:style-name="T2423"><text:s text:c="2"/></text:span><text:span text:style-name="T2424"><text:s/></text:span><text:span text:style-name="T2425">月</text:span><text:span text:style-name="T2426"><text:s text:c="2"/></text:span><text:span text:style-name="T2427"><text:s/></text:span><text:span text:style-name="T2428">日</text:span></text:p>
            <text:p text:style-name="P2429"><text:span text:style-name="T2430"><text:s/></text:span><text:span text:style-name="T2431"><text:s text:c="2"/></text:span><text:span text:style-name="T2432"><text:s/></text:span><text:span text:style-name="T2433">午</text:span><text:span text:style-name="T2434"><text:s text:c="3"/>:</text:span><text:span text:style-name="T2435"><text:s/></text:span><text:span text:style-name="T24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7">
            <text:p text:style-name="P2438">考試地點</text:p>
          </table:table-cell>
          <table:table-cell table:style-name="TableCell2439" table:number-columns-spanned="5">
            <text:p text:style-name="P2440"/>
          </table:table-cell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3">
            <text:p text:style-name="P2443">審查項目</text:p>
          </table:table-cell>
          <table:covered-table-cell/>
          <table:covered-table-cell/>
          <table:table-cell table:style-name="TableCell2444" table:number-columns-spanned="9">
            <text:p text:style-name="P2445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>
            <text:p text:style-name="P2447">得<text:s/>分</text:p>
          </table:table-cell>
        </table:table-row>
        <table:table-row table:style-name="TableRow2448">
          <table:table-cell table:style-name="TableCell2449">
            <text:p text:style-name="P2450">總評</text:p>
          </table:table-cell>
          <table:table-cell table:style-name="TableCell2451" table:number-columns-spanned="12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rows-spanned="2">
            <text:p text:style-name="P2455">評分</text:p>
          </table:table-cell>
          <table:table-cell table:style-name="TableCell2456" table:number-columns-spanned="4">
            <text:p text:style-name="P2457"><text:span text:style-name="T2458">通過：</text:span><text:span text:style-name="T2459">□</text:span></text:p>
          </table:table-cell>
          <table:covered-table-cell/>
          <table:covered-table-cell/>
          <table:covered-table-cell/>
          <table:table-cell table:style-name="TableCell2460" table:number-columns-spanned="6">
            <text:p text:style-name="P2461"><text:span text:style-name="T2462">不通過：</text:span><text:span text:style-name="T2463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2">
            <text:p text:style-name="P2465"><text:span text:style-name="T2466">條件通過：</text:span><text:span text:style-name="T2467">□</text:span></text:p>
          </table:table-cell>
          <table:covered-table-cell/>
        </table:table-row>
        <table:table-row table:style-name="TableRow2468">
          <table:covered-table-cell>
            <text:p text:style-name="P2469"/>
          </table:covered-table-cell>
          <table:table-cell table:style-name="TableCell2470" table:number-columns-spanned="12">
            <text:p text:style-name="P2471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<text:span text:style-name="T2475">考試委員</text:span><text:span text:style-name="T2476">簽章</text:span></text:p>
          </table:table-cell>
          <table:table-cell table:style-name="TableCell2477" table:number-columns-spanned="12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9"><text:span text:style-name="T2480"><draw:frame draw:z-index="251633664" draw:id="id47" draw:style-name="a62" draw:name="Text Box 489" text:anchor-type="paragraph" svg:x="5.97986in" svg:y="-9.42569in" svg:width="0.77569in" svg:height="0.40208in" style:rel-width="scale" style:rel-height="scale"><draw:text-box><text:p text:style-name="P2481">附表：A11-1</text:p><text:p text:style-name="P2482">(一式3份)</text:p><text:p text:style-name="P2483"/></draw:text-box><svg:title/><svg:desc/></draw:frame></text:span><text:span text:style-name="T2484">註：請於規定時間內送教學單位。</text:span></text:p>
      <text:p text:style-name="P2485"><text:bookmark-start text:name="_Toc208685639"/><text:bookmark-end text:name="_Toc208685639"/>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columns-spanned="13">
            <text:p text:style-name="P2503">元培醫事科技大學 <text:s/>碩士學位論文口試評分表</text:p>
            <text:p text:style-name="P2504"><text:span text:style-name="T2505">日期：</text:span><text:span text:style-name="T2506"><text:s text:c="2"/></text:span><text:span text:style-name="T2507"><text:s text:c="2"/></text:span><text:span text:style-name="T2508">年</text:span><text:span text:style-name="T2509"><text:s text:c="2"/></text:span><text:span text:style-name="T2510"><text:s text:c="2"/></text:span><text:span text:style-name="T2511">月</text:span><text:span text:style-name="T2512"><text:s text:c="2"/></text:span><text:span text:style-name="T2513"><text:s/></text:span><text:span text:style-name="T2514">日</text:span></text:p>
            <text:p text:style-name="P2515"><text:span text:style-name="T2516">第</text:span><text:span text:style-name="T2517"><text:s text:c="2"/></text:span><text:span text:style-name="T2518"><text:s/></text:span><text:span text:style-name="T2519"><text:s text:c="2"/></text:span><text:span text:style-name="T2520">學年度<text:s/></text:span><text:span text:style-name="T2521"><text:s/></text:span><text:span text:style-name="T2522">第</text:span><text:span text:style-name="T2523"><text:s text:c="2"/></text:span><text:span text:style-name="T2524"><text:s/></text:span><text:span text:style-name="T25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姓名</text:p>
          </table:table-cell>
          <table:table-cell table:style-name="TableCell2529" table:number-columns-spanned="3">
            <text:p text:style-name="P2530"/>
          </table:table-cell>
          <table:covered-table-cell/>
          <table:covered-table-cell/>
          <table:table-cell table:style-name="TableCell2531" table:number-columns-spanned="2">
            <text:p text:style-name="P2532">學　號</text:p>
          </table:table-cell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>
            <text:p text:style-name="P2536"><text:span text:style-name="T2537">系別</text:span></text:p>
          </table:table-cell>
          <table:table-cell table:style-name="TableCell2538" table:number-columns-spanned="3">
            <text:p text:style-name="P2539"><text:span text:style-name="T2540">醫學影像暨放射技術</text:span><text:span text:style-name="T2541">系</text:span></text:p>
          </table:table-cell>
          <table:covered-table-cell/>
          <table:covered-table-cell/>
        </table:table-row>
        <table:table-row table:style-name="TableRow2542">
          <table:table-cell table:style-name="TableCell2543" table:number-rows-spanned="2">
            <text:p text:style-name="P2544">論文</text:p>
            <text:p text:style-name="P2545">題目</text:p>
          </table:table-cell>
          <table:table-cell table:style-name="TableCell2546">
            <text:p text:style-name="P2547">中文</text:p>
          </table:table-cell>
          <table:table-cell table:style-name="TableCell2548" table:number-columns-spanned="11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英文</text:p>
          </table:table-cell>
          <table:table-cell table:style-name="TableCell2554" table:number-columns-spanned="11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考試</text:p>
            <text:p text:style-name="P2559"><text:span text:style-name="T2560">時間</text:span></text:p>
          </table:table-cell>
          <table:table-cell table:style-name="TableCell2561" table:number-columns-spanned="6">
            <text:p text:style-name="P2562"><text:span text:style-name="T2563">民國</text:span><text:span text:style-name="T2564"><text:s text:c="2"/></text:span><text:span text:style-name="T2565"><text:s/></text:span><text:span text:style-name="T2566">年</text:span><text:span text:style-name="T2567"><text:s text:c="2"/></text:span><text:span text:style-name="T2568"><text:s/></text:span><text:span text:style-name="T2569">月</text:span><text:span text:style-name="T2570"><text:s text:c="2"/></text:span><text:span text:style-name="T2571"><text:s/></text:span><text:span text:style-name="T2572">日</text:span></text:p>
            <text:p text:style-name="P2573"><text:span text:style-name="T2574"><text:s/></text:span><text:span text:style-name="T2575"><text:s text:c="2"/></text:span><text:span text:style-name="T2576"><text:s/></text:span><text:span text:style-name="T2577">午</text:span><text:span text:style-name="T2578"><text:s text:c="3"/>:</text:span><text:span text:style-name="T2579"><text:s/></text:span><text:span text:style-name="T25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>考試地點</text:p>
          </table:table-cell>
          <table:table-cell table:style-name="TableCell2583" table:number-columns-spanned="5">
            <text:p text:style-name="P2584"/>
          </table:table-cell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3">
            <text:p text:style-name="P2587">審查項目</text:p>
          </table:table-cell>
          <table:covered-table-cell/>
          <table:covered-table-cell/>
          <table:table-cell table:style-name="TableCell2588" table:number-columns-spanned="9">
            <text:p text:style-name="P2589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得<text:s/>分</text:p>
          </table:table-cell>
        </table:table-row>
        <table:table-row table:style-name="TableRow2592">
          <table:table-cell table:style-name="TableCell2593">
            <text:p text:style-name="P2594">總評</text:p>
          </table:table-cell>
          <table:table-cell table:style-name="TableCell2595" table:number-columns-spanned="12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 table:number-rows-spanned="2">
            <text:p text:style-name="P2599">評分</text:p>
          </table:table-cell>
          <table:table-cell table:style-name="TableCell2600" table:number-columns-spanned="4">
            <text:p text:style-name="P2601"><text:span text:style-name="T2602">通過：</text:span><text:span text:style-name="T2603">□</text:span></text:p>
          </table:table-cell>
          <table:covered-table-cell/>
          <table:covered-table-cell/>
          <table:covered-table-cell/>
          <table:table-cell table:style-name="TableCell2604" table:number-columns-spanned="6">
            <text:p text:style-name="P2605"><text:span text:style-name="T2606">不通過：</text:span><text:span text:style-name="T2607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><text:span text:style-name="T2610">條件通過：</text:span><text:span text:style-name="T2611">□</text:span></text:p>
          </table:table-cell>
          <table:covered-table-cell/>
        </table:table-row>
        <table:table-row table:style-name="TableRow2612">
          <table:covered-table-cell>
            <text:p text:style-name="P2613"/>
          </table:covered-table-cell>
          <table:table-cell table:style-name="TableCell2614" table:number-columns-spanned="12">
            <text:p text:style-name="P2615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>
            <text:p text:style-name="P2618"><text:span text:style-name="T2619">考試委員</text:span><text:span text:style-name="T2620">簽章</text:span></text:p>
          </table:table-cell>
          <table:table-cell table:style-name="TableCell2621" table:number-columns-spanned="12"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3"><text:span text:style-name="T2624"><draw:frame draw:z-index="251670528" draw:id="id48" draw:style-name="a63" draw:name="Text Box 567" text:anchor-type="paragraph" svg:x="6.01944in" svg:y="-9.36944in" svg:width="0.77639in" svg:height="0.38958in" style:rel-width="scale" style:rel-height="scale"><draw:text-box><text:p text:style-name="P2625">附表：A11-2</text:p><text:p text:style-name="P2626">(一式3份)</text:p><text:p text:style-name="P2627"/></draw:text-box><svg:title/><svg:desc/></draw:frame></text:span><text:span text:style-name="T2628">註：請於規定時間內送教學單位。</text:span></text:p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columns-spanned="13">
            <text:p text:style-name="P2646">元培醫事科技大學 <text:s/>碩士學位論文口試評分表</text:p>
            <text:p text:style-name="P2647"><text:span text:style-name="T2648">日期：</text:span><text:span text:style-name="T2649"><text:s text:c="2"/></text:span><text:span text:style-name="T2650"><text:s text:c="2"/></text:span><text:span text:style-name="T2651">年</text:span><text:span text:style-name="T2652"><text:s text:c="2"/></text:span><text:span text:style-name="T2653"><text:s text:c="2"/></text:span><text:span text:style-name="T2654">月</text:span><text:span text:style-name="T2655"><text:s text:c="2"/></text:span><text:span text:style-name="T2656"><text:s/></text:span><text:span text:style-name="T2657">日</text:span></text:p>
            <text:p text:style-name="P2658"><text:span text:style-name="T2659">第</text:span><text:span text:style-name="T2660"><text:s text:c="2"/></text:span><text:span text:style-name="T2661"><text:s/></text:span><text:span text:style-name="T2662"><text:s text:c="2"/></text:span><text:span text:style-name="T2663">學年度<text:s/></text:span><text:span text:style-name="T2664"><text:s/></text:span><text:span text:style-name="T2665">第</text:span><text:span text:style-name="T2666"><text:s text:c="2"/></text:span><text:span text:style-name="T2667"><text:s/></text:span><text:span text:style-name="T266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>
            <text:p text:style-name="P2671">姓名</text:p>
          </table:table-cell>
          <table:table-cell table:style-name="TableCell2672" table:number-columns-spanned="3">
            <text:p text:style-name="P2673"/>
          </table:table-cell>
          <table:covered-table-cell/>
          <table:covered-table-cell/>
          <table:table-cell table:style-name="TableCell2674" table:number-columns-spanned="2">
            <text:p text:style-name="P2675">學　號</text:p>
          </table:table-cell>
          <table:covered-table-cell/>
          <table:table-cell table:style-name="TableCell2676" table:number-columns-spanned="3">
            <text:p text:style-name="P2677"/>
          </table:table-cell>
          <table:covered-table-cell/>
          <table:covered-table-cell/>
          <table:table-cell table:style-name="TableCell2678">
            <text:p text:style-name="P2679"><text:span text:style-name="T2680">系別</text:span></text:p>
          </table:table-cell>
          <table:table-cell table:style-name="TableCell2681" table:number-columns-spanned="3">
            <text:p text:style-name="P2682"><text:span text:style-name="T2683">醫學影像暨放射技術</text:span><text:span text:style-name="T2684">系</text:span></text:p>
          </table:table-cell>
          <table:covered-table-cell/>
          <table:covered-table-cell/>
        </table:table-row>
        <table:table-row table:style-name="TableRow2685">
          <table:table-cell table:style-name="TableCell2686" table:number-rows-spanned="2">
            <text:p text:style-name="P2687">論文</text:p>
            <text:p text:style-name="P2688">題目</text:p>
          </table:table-cell>
          <table:table-cell table:style-name="TableCell2689">
            <text:p text:style-name="P2690">中文</text:p>
          </table:table-cell>
          <table:table-cell table:style-name="TableCell2691" table:number-columns-spanned="11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table-cell table:style-name="TableCell2695">
            <text:p text:style-name="P2696">英文</text:p>
          </table:table-cell>
          <table:table-cell table:style-name="TableCell2697" table:number-columns-spanned="11">
            <text:p text:style-name="P2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>
            <text:p text:style-name="P2701">考試</text:p>
            <text:p text:style-name="P2702"><text:span text:style-name="T2703">時間</text:span></text:p>
          </table:table-cell>
          <table:table-cell table:style-name="TableCell2704" table:number-columns-spanned="6">
            <text:p text:style-name="P2705"><text:span text:style-name="T2706">民國</text:span><text:span text:style-name="T2707"><text:s text:c="2"/></text:span><text:span text:style-name="T2708"><text:s/></text:span><text:span text:style-name="T2709">年</text:span><text:span text:style-name="T2710"><text:s text:c="2"/></text:span><text:span text:style-name="T2711"><text:s/></text:span><text:span text:style-name="T2712">月</text:span><text:span text:style-name="T2713"><text:s text:c="2"/></text:span><text:span text:style-name="T2714"><text:s/></text:span><text:span text:style-name="T2715">日</text:span></text:p>
            <text:p text:style-name="P2716"><text:span text:style-name="T2717"><text:s/></text:span><text:span text:style-name="T2718"><text:s text:c="2"/></text:span><text:span text:style-name="T2719"><text:s/></text:span><text:span text:style-name="T2720">午</text:span><text:span text:style-name="T2721"><text:s text:c="3"/>:</text:span><text:span text:style-name="T2722"><text:s/></text:span><text:span text:style-name="T272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4">
            <text:p text:style-name="P2725">考試地點</text:p>
          </table:table-cell>
          <table:table-cell table:style-name="TableCell2726" table:number-columns-spanned="5">
            <text:p text:style-name="P2727"/>
          </table:table-cell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 table:number-columns-spanned="3">
            <text:p text:style-name="P2730">審查項目</text:p>
          </table:table-cell>
          <table:covered-table-cell/>
          <table:covered-table-cell/>
          <table:table-cell table:style-name="TableCell2731" table:number-columns-spanned="9">
            <text:p text:style-name="P2732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>
            <text:p text:style-name="P2734">得<text:s/>分</text:p>
          </table:table-cell>
        </table:table-row>
        <table:table-row table:style-name="TableRow2735">
          <table:table-cell table:style-name="TableCell2736">
            <text:p text:style-name="P2737">總評</text:p>
          </table:table-cell>
          <table:table-cell table:style-name="TableCell2738" table:number-columns-spanned="12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rows-spanned="2">
            <text:p text:style-name="P2742">評分</text:p>
          </table:table-cell>
          <table:table-cell table:style-name="TableCell2743" table:number-columns-spanned="4">
            <text:p text:style-name="P2744"><text:span text:style-name="T2745">通過：</text:span><text:span text:style-name="T2746">□</text:span></text:p>
          </table:table-cell>
          <table:covered-table-cell/>
          <table:covered-table-cell/>
          <table:covered-table-cell/>
          <table:table-cell table:style-name="TableCell2747" table:number-columns-spanned="6">
            <text:p text:style-name="P2748"><text:span text:style-name="T2749">不通過：</text:span><text:span text:style-name="T2750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2">
            <text:p text:style-name="P2752"><text:span text:style-name="T2753">條件通過：</text:span><text:span text:style-name="T2754">□</text:span></text:p>
          </table:table-cell>
          <table:covered-table-cell/>
        </table:table-row>
        <table:table-row table:style-name="TableRow2755">
          <table:covered-table-cell>
            <text:p text:style-name="P2756"/>
          </table:covered-table-cell>
          <table:table-cell table:style-name="TableCell2757" table:number-columns-spanned="12">
            <text:p text:style-name="P2758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>
            <text:p text:style-name="P2761"><text:span text:style-name="T2762">考試委員</text:span><text:span text:style-name="T2763">簽章</text:span></text:p>
          </table:table-cell>
          <table:table-cell table:style-name="TableCell2764" table:number-columns-spanned="12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6"><text:span text:style-name="T2767"><draw:frame draw:z-index="251671552" draw:id="id49" draw:style-name="a64" draw:name="Text Box 568" text:anchor-type="paragraph" svg:x="6.0125in" svg:y="-9.41944in" svg:width="0.77639in" svg:height="0.39514in" style:rel-width="scale" style:rel-height="scale"><draw:text-box><text:p text:style-name="P2768">附表：A11-3</text:p><text:p text:style-name="P2769">(一式3份)<text:s/></text:p></draw:text-box><svg:title/><svg:desc/></draw:frame></text:span><text:span text:style-name="T2770">註：請於規定時間內送教學單位。</text:span></text:p>
      <text:p text:style-name="P2771"><text:span text:style-name="T2772"><draw:frame draw:z-index="251683840" draw:id="id50" draw:style-name="a65" draw:name="Text Box 594" text:anchor-type="paragraph" svg:x="9.59861in" svg:y="-0.25972in" svg:width="0.75in" svg:height="0.23472in" style:rel-width="scale" style:rel-height="scale"><draw:text-box><text:p text:style-name="P2773">附表：A12</text:p></draw:text-box><svg:title/><svg:desc/></draw:frame></text:span></text:p>
      <text:p text:style-name="P2774">元培醫事科技大學</text:p>
      <text:p text:style-name="P2775"><text:s/>碩士論文考試明細表暨印領清冊</text:p>
      <text:p text:style-name="P2776"><text:s text:c="2"/><text:span text:style-name="T2777"><text:s text:c="8"/></text:span><text:span text:style-name="T2778">系(所)名稱：</text:span><text:span text:style-name="T2779"><text:s text:c="2"/>醫學影暨放射技術系</text:span><text:span text:style-name="T2780"><text:s/></text:span><text:span text:style-name="T2781"><text:s text:c="3"/></text:span><text:span text:style-name="T2782"><text:s text:c="17"/></text:span><text:span text:style-name="T2783">口試時間： _____年_____月____日<text:s/></text:span></text:p>
      <text:p text:style-name="P2784"><text:s text:c="10"/>碩士姓名： ______________________<text:s/></text:p>
      <text:p text:style-name="P2785"><text:s text:c="9"/><text:s/>論文名稱： _________________________________________________________________________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校內(外)</text:p>
            <text:p text:style-name="P2800">委員</text:p>
          </table:table-cell>
          <table:table-cell table:style-name="TableCell2801">
            <text:p text:style-name="P2802">姓名</text:p>
          </table:table-cell>
          <table:table-cell table:style-name="TableCell2803">
            <text:p text:style-name="P2804">身分證字號</text:p>
          </table:table-cell>
          <table:table-cell table:style-name="TableCell2805">
            <text:p text:style-name="P2806">服務單位</text:p>
          </table:table-cell>
          <table:table-cell table:style-name="TableCell2807">
            <text:p text:style-name="P2808">戶籍所在地</text:p>
          </table:table-cell>
          <table:table-cell table:style-name="TableCell2809">
            <text:p text:style-name="P2810">論文<text:s/></text:p>
            <text:p text:style-name="P2811">指導費</text:p>
          </table:table-cell>
          <table:table-cell table:style-name="TableCell2812">
            <text:p text:style-name="P2813">口試費</text:p>
          </table:table-cell>
          <table:table-cell table:style-name="TableCell2814">
            <text:p text:style-name="P2815">交通費</text:p>
          </table:table-cell>
          <table:table-cell table:style-name="TableCell2816">
            <text:p text:style-name="P2817">小計</text:p>
          </table:table-cell>
          <table:table-cell table:style-name="TableCell2818">
            <text:p text:style-name="P2819">簽名(章)</text:p>
          </table:table-cell>
        </table:table-row>
        <table:table-row table:style-name="TableRow2820">
          <table:table-cell table:style-name="TableCell2821">
            <text:p text:style-name="P2822"><text:span text:style-name="T2823">校內</text:span></text:p>
          </table:table-cell>
          <table:table-cell table:style-name="TableCell2824">
            <text:p text:style-name="P2825"><text:s text:c="5"/>*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5,000</text:p>
          </table:table-cell>
          <table:table-cell table:style-name="TableCell2834">
            <text:p text:style-name="P2835">1,50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6,500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校內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1,500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1,500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校</text:span><text:span text:style-name="T2868">外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1,50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 table:number-columns-spanned="5">
            <text:p text:style-name="P2889">合計</text:p>
          </table:table-cell>
          <table:covered-table-cell/>
          <table:covered-table-cell/>
          <table:covered-table-cell/>
          <table:covered-table-cell/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>
            <text:p text:style-name="P2893"/>
          </table:table-cell>
          <table:table-cell table:style-name="TableCell2894">
            <text:p text:style-name="內文"/>
          </table:table-cell>
        </table:table-row>
      </table:table>
      <text:p text:style-name="內文"/>
      <text:p text:style-name="P2895">承辦人：<text:s/><text:s text:c="23"/>單位主管：<text:s text:c="37"/><text:s/>會計室：</text:p>
      <text:p text:style-name="P2896"><draw:frame draw:z-index="251681792" draw:id="id51" draw:style-name="a66" draw:name="Text Box 592" text:anchor-type="paragraph" svg:x="5.74306in" svg:y="-0.32778in" svg:width="1.47639in" svg:height="0.32014in" style:rel-width="scale" style:rel-height="scale"><draw:text-box><text:p text:style-name="P2897">延後公開申請表﹝專用﹞</text:p></draw:text-box><svg:title/><svg:desc/></draw:frame><text:span text:style-name="T2898">國家圖書館學位論文延後公開申請</text:span><text:span text:style-name="T2899">書</text:span></text:p>
      <text:p text:style-name="P2900">Application for Embargo of Thesis/Dissertation</text:p>
      <text:p text:style-name="P2901"><text:span text:style-name="T2902">申</text:span><text:span text:style-name="T2903"><text:s/></text:span><text:span text:style-name="T2904">請</text:span><text:span text:style-name="T2905"><text:s/></text:span><text:span text:style-name="T2906">日</text:span><text:span text:style-name="T2907"><text:s/></text:span><text:span text:style-name="T2908">期：民國</text:span><text:span text:style-name="T2909">　</text:span><text:span text:style-name="T2910"><text:s text:c="2"/></text:span><text:span text:style-name="T2911">　</text:span><text:span text:style-name="T2912"><text:s/></text:span><text:span text:style-name="T2913">年</text:span><text:span text:style-name="T2914">　</text:span><text:span text:style-name="T2915"><text:s text:c="2"/></text:span><text:span text:style-name="T2916">　</text:span><text:span text:style-name="T2917">月</text:span><text:span text:style-name="T2918">　</text:span><text:span text:style-name="T2919"><text:s text:c="2"/></text:span><text:span text:style-name="T2920">　</text:span><text:span text:style-name="T2921">日</text:span><text:span text:style-name="T2922"><text:tab/></text:span><text:span text:style-name="T2923"><text:tab/></text:span></text:p>
      <text:p text:style-name="P2924"><text:span text:style-name="T2925">Application Date:<text:s/></text:span><text:span text:style-name="T2926"><text:s text:c="15"/></text:span><text:span text:style-name="T2927">/</text:span><text:span text:style-name="T2928"><text:s text:c="10"/></text:span><text:span text:style-name="T2929">/</text:span><text:span text:style-name="T2930"><text:s text:c="9"/></text:span><text:span text:style-name="T2931">(YYYY/MM/DD)<text:s/></text:span><text:span text:style-name="T2932"><text:tab/></text:span><text:span text:style-name="T2933"><text:tab/></text:span><text:span text:style-name="T2934"><text:tab/></text:span><text:span text:style-name="T2935"><text:tab/></text:span><text:span text:style-name="T2936"><text:tab/></text:span><text:span text:style-name="T2937"><text:tab/></text:span><text:span text:style-name="T2938"><text:tab/><text:s/></text:span><text:span text:style-name="T2939"><text:tab/><text:s text:c="11"/></text:span><text:span text:style-name="T2940"><text:s text:c="63"/></text:span></text:p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申請人姓名</text:p>
            <text:p text:style-name="P2953">Applicant Name</text:p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>學位類別</text:p>
            <text:p text:style-name="P2958">Graduate Degree</text:p>
          </table:table-cell>
          <table:covered-table-cell/>
          <table:table-cell table:style-name="TableCell2959" table:number-columns-spanned="2">
            <text:p text:style-name="P2960"><text:span text:style-name="T2961">□</text:span><text:span text:style-name="T2962">碩士</text:span><text:span text:style-name="T2963">Master</text:span></text:p>
            <text:p text:style-name="P2964"><text:span text:style-name="T2965">□</text:span><text:span text:style-name="T2966">博士</text:span><text:span text:style-name="T2967">Doctor</text:span></text:p>
          </table:table-cell>
          <table:covered-table-cell/>
          <table:table-cell table:style-name="TableCell2968">
            <text:p text:style-name="P2969">畢業年月</text:p>
            <text:p text:style-name="P2970">Graduation Date</text:p>
            <text:p text:style-name="P2971">(YYYY/MM)</text:p>
          </table:table-cell>
          <table:table-cell table:style-name="TableCell2972">
            <text:p text:style-name="P2973"><text:span text:style-name="T2974">民國</text:span><text:span text:style-name="T2975">　</text:span><text:span text:style-name="T2976"><text:s text:c="3"/></text:span><text:span text:style-name="T2977">年</text:span><text:span text:style-name="T2978">　</text:span><text:span text:style-name="T2979"><text:s text:c="2"/></text:span><text:span text:style-name="T2980">月</text:span></text:p>
            <text:p text:style-name="P2981"><text:span text:style-name="T2982"><text:s/></text:span><text:span text:style-name="T2983"><text:s text:c="8"/></text:span><text:span text:style-name="T2984">/</text:span><text:span text:style-name="T2985"><text:s text:c="6"/></text:span></text:p>
          </table:table-cell>
        </table:table-row>
        <table:table-row table:style-name="TableRow2986">
          <table:table-cell table:style-name="TableCell2987">
            <text:p text:style-name="P2988">學校名稱</text:p>
            <text:p text:style-name="P2989">University</text:p>
          </table:table-cell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 table:number-columns-spanned="2">
            <text:p text:style-name="P2993">系所名稱</text:p>
            <text:p text:style-name="P2994">School/Department</text:p>
          </table:table-cell>
          <table:covered-table-cell/>
          <table:table-cell table:style-name="TableCell2995" table:number-columns-spanned="2">
            <text:p text:style-name="P2996"/>
            <text:p text:style-name="P2997"/>
          </table:table-cell>
          <table:covered-table-cell/>
        </table:table-row>
        <table:table-row table:style-name="TableRow2998">
          <table:table-cell table:style-name="TableCell2999">
            <text:p text:style-name="P3000">論文名稱</text:p>
            <text:p text:style-name="P3001">Thesis /</text:p>
            <text:p text:style-name="P3002">Dissertation Title</text:p>
          </table:table-cell>
          <table:table-cell table:style-name="TableCell3003" table:number-columns-spanned="7">
            <text:p text:style-name="P3004"/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P3008">延後公開原因</text:p>
            <text:p text:style-name="P3009">Reason for</text:p>
            <text:p text:style-name="P3010">Embargo</text:p>
            <text:p text:style-name="P3011">(檢附文件說明請參第2頁)</text:p>
          </table:table-cell>
          <table:table-cell table:style-name="TableCell3012" table:number-columns-spanned="7">
            <text:p text:style-name="P3013"><text:span text:style-name="T3014">☐</text:span><text:span text:style-name="T3015">涉及機密</text:span></text:p>
            <text:p text:style-name="P3016">Contains information pertaining to the secret.</text:p>
            <text:p text:style-name="P3017"><text:span text:style-name="T3018">☐</text:span><text:span text:style-name="T3019">專利事項，申請案號：</text:span></text:p>
            <text:p text:style-name="P3020">Filing for patent registration. Registration number:</text:p>
            <text:p text:style-name="P3021"><text:span text:style-name="T3022">☐</text:span><text:span text:style-name="T3023">依法不得提供，請說明：</text:span></text:p>
            <text:p text:style-name="P3024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p text:style-name="P3027">申請項目</text:p>
            <text:p text:style-name="P3028">Options</text:p>
          </table:table-cell>
          <table:table-cell table:style-name="TableCell3029" table:number-columns-spanned="4">
            <text:p text:style-name="P3030"><text:span text:style-name="T3031">☐</text:span><text:span text:style-name="T3032">紙本論文延後公開</text:span></text:p>
            <text:p text:style-name="P3033">Delay public access to the printed copies of my the</text:p>
            <text:p text:style-name="P3034">online bibliographic record open to the public.</text:p>
          </table:table-cell>
          <table:covered-table-cell/>
          <table:covered-table-cell/>
          <table:covered-table-cell/>
          <table:table-cell table:style-name="TableCell3035" table:number-columns-spanned="3">
            <text:p text:style-name="P3036"><text:span text:style-name="T3037">☐</text:span><text:span text:style-name="T3038">書目資料延後公開</text:span></text:p>
            <text:p text:style-name="P3039">Delay public access to online bibliographic</text:p>
            <text:p text:style-name="P3040"><text:span text:style-name="T3041">record of my thesis.</text:span></text:p>
          </table:table-cell>
          <table:covered-table-cell/>
          <table:covered-table-cell/>
        </table:table-row>
        <table:table-row table:style-name="TableRow3042">
          <table:table-cell table:style-name="TableCell3043">
            <text:p text:style-name="P3044">公開日期</text:p>
            <text:p text:style-name="P3045">Delayed Until</text:p>
          </table:table-cell>
          <table:table-cell table:style-name="TableCell3046" table:number-columns-spanned="4">
            <text:p text:style-name="P3047"><text:span text:style-name="T3048">民國</text:span><text:span text:style-name="T3049">　<text:s/></text:span><text:span text:style-name="T3050">年</text:span><text:span text:style-name="T3051">　<text:s/></text:span><text:span text:style-name="T3052">月</text:span><text:span text:style-name="T3053">　<text:s/></text:span><text:span text:style-name="T3054">日<text:s/></text:span><text:span text:style-name="T3055"><text:s text:c="21"/></text:span></text:p>
            <text:p text:style-name="P3056"/>
            <text:p text:style-name="P3057"><text:span text:style-name="T3058"><text:s text:c="8"/></text:span><text:span text:style-name="T3059">/</text:span><text:span text:style-name="T3060"><text:s text:c="5"/></text:span><text:span text:style-name="T3061">/</text:span><text:span text:style-name="T3062"><text:s text:c="8"/></text:span><text:span text:style-name="T3063">(YYYY/MM/DD)</text:span></text:p>
          </table:table-cell>
          <table:covered-table-cell/>
          <table:covered-table-cell/>
          <table:covered-table-cell/>
          <table:table-cell table:style-name="TableCell3064" table:number-columns-spanned="3">
            <text:p text:style-name="P3065"><text:span text:style-name="T3066">☐</text:span><text:span text:style-name="T3067">不公開</text:span></text:p>
            <text:p text:style-name="P3068">Prohibited from public access.</text:p>
          </table:table-cell>
          <table:covered-table-cell/>
          <table:covered-table-cell/>
        </table:table-row>
        <table:table-row table:style-name="TableRow3069">
          <table:table-cell table:style-name="TableCell3070" table:number-columns-spanned="3">
            <text:p text:style-name="P3071">申請人簽名：</text:p>
            <text:p text:style-name="P3072"><text:span text:style-name="T3073">Applicant Signature:<text:s/></text:span><text:span text:style-name="T3074">____________________</text:span></text:p>
          </table:table-cell>
          <table:covered-table-cell/>
          <table:covered-table-cell/>
          <table:table-cell table:style-name="TableCell3075" table:number-columns-spanned="5">
            <text:p text:style-name="P3076">指導教授簽名：</text:p>
            <text:p text:style-name="P3077"><text:span text:style-name="T3078">A</text:span><text:span text:style-name="T3079">dvisor</text:span><text:span text:style-name="T3080"><text:s/>Signature:</text:span><text:span text:style-name="T3081"><text:s/>___________________</text:span><text:span text:style-name="T3082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 table:number-columns-spanned="8">
            <text:p text:style-name="P3085">審議單位(系所主管章戳)：</text:p>
            <text:p text:style-name="P3086"><text:span text:style-name="T3087">Seal of the Authorization Institute:_______________________</text:span><text:span text:style-name="T3088"><text:s/>(</text:span><text:span text:style-name="T3089">請確認是否檢附證明文件</text:span><text:span text:style-name="T3090">)</text:span><text:span text:style-name="T3091"><text:s text:c="3"/></text:span><text:span text:style-name="T309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3">【說明】</text:p>
      <text:p text:style-name="P3094">1.<text:s/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<text:p text:style-name="P3095">2.<text:s/>論文尚未送交國家圖書館，請於提送論文時，夾附親筆簽名申請書1份。</text:p>
      <text:p text:style-name="P3096">3.<text:s/>論文已送達國家圖書館，請將親筆簽名申請書一式2份掛號郵寄10001臺北市中山南路20號國家圖書館館藏發展及書目管理組，並於信封註明「學位論文延後公開申請書」。</text:p>
      <text:p text:style-name="P3097">4.<text:s/>本館保存之學位論文依學位授予法應提供公眾於館內閱覽紙本，或透過獨立設備讀取電子資料檔，二者依表單填寫日期公開。</text:p>
      <text:p text:style-name="P3098">【Notes】</text:p>
      <text:p text:style-name="P3099">1. Please fill in all blanks and attach the certification documents approved by the university and apply through the university. The<text:s/></text:p>
      <text:p text:style-name="P3100">application form will not be accepted for processing until all information, signatures, and stamps are included.</text:p>
      <text:p text:style-name="P3101">2. If the thesis or dissertation is not yet submitted to the NCL, please attach the signed application form to the thesis or dissertation.</text:p>
      <text:p text:style-name="P3102">3. If the thesis or dissertation has been submitted to the NCL, please send a registered letter with 2 copies of the signed application<text:s/></text:p>
      <text:p text:style-name="P3103">form attached. The letter should be addressed to “Collection Development Division”, National Central Library with a note in the<text:s/></text:p>
      <text:p text:style-name="P3104">envelope indicating “Application for delay of public release” to the following address. No.20, Zhongshan S. Rd., Zhongzheng<text:s/></text:p>
      <text:p text:style-name="P3105">District, Taipei City 10001, Taiwan (R.O.C.)</text:p>
      <text:p text:style-name="P3106">4. The delayed date of printed copies and the independent viewing equipment will synchronize.</text:p>
      <text:p text:style-name="P3107">(以下由國圖填寫<text:s/>For Internal Use)</text:p>
      <text:p text:style-name="P3108"><text:span text:style-name="T3109">承辦單位</text:span><text:span text:style-name="T3110">_</text:span><text:span text:style-name="T3111">館藏組：</text:span><text:span text:style-name="T3112">　　</text:span><text:span text:style-name="T3113"><text:s/></text:span><text:span text:style-name="T3114">　</text:span><text:span text:style-name="T3115"><text:s text:c="9"/></text:span><text:span text:style-name="T3116"><text:s/></text:span><text:span text:style-name="T3117">日期</text:span><text:span text:style-name="T3118">/</text:span><text:span text:style-name="T3119">處理狀況：</text:span></text:p>
      <text:p text:style-name="P3120"/>
      <text:p text:style-name="P3121"/>
      <text:p text:style-name="P3122"/>
      <text:p text:style-name="P3123"/>
      <text:p text:style-name="P3124"><text:span text:style-name="T3125"><text:s text:c="9"/></text:span><text:span text:style-name="T3126">典藏地：</text:span><text:span text:style-name="T3127">　</text:span><text:span text:style-name="T3128"><text:s text:c="4"/></text:span><text:span text:style-name="T3129">　　</text:span><text:span text:style-name="T3130"><text:s text:c="6"/></text:span><text:span text:style-name="T3131"><text:s/></text:span><text:span text:style-name="T3132">登錄號：</text:span><text:span text:style-name="T3133">　</text:span><text:span text:style-name="T3134"><text:s text:c="4"/></text:span><text:span text:style-name="T3135">　　　</text:span><text:span text:style-name="T3136"><text:s text:c="4"/></text:span><text:span text:style-name="T3137"><text:s/></text:span><text:span text:style-name="T3138">索書號：</text:span><text:span text:style-name="T3139">　　　</text:span><text:span text:style-name="T3140"><text:s text:c="4"/></text:span><text:span text:style-name="T3141">　</text:span><text:span text:style-name="T3142"><text:s text:c="5"/></text:span></text:p>
      <text:p text:style-name="P3143"><text:span text:style-name="T3144">會辦單位</text:span><text:span text:style-name="T3145">_</text:span><text:span text:style-name="T3146">知服組：</text:span><text:span text:style-name="T3147">　</text:span><text:span text:style-name="T3148"><text:s text:c="5"/></text:span><text:span text:style-name="T3149">　　</text:span><text:span text:style-name="T3150"><text:s text:c="5"/></text:span><text:span text:style-name="T3151"><text:s/></text:span><text:span text:style-name="T3152">日期：</text:span><text:span text:style-name="T3153">　</text:span><text:span text:style-name="T3154"><text:s text:c="4"/></text:span><text:span text:style-name="T3155">　　</text:span><text:span text:style-name="T3156"><text:s text:c="4"/></text:span><text:span text:style-name="T3157"><text:s/></text:span><text:span text:style-name="T3158">□</text:span><text:span text:style-name="T3159">移送並註記，原上架日期：</text:span><text:span text:style-name="T3160">　　</text:span><text:span text:style-name="T3161"><text:s text:c="6"/></text:span><text:span text:style-name="T3162">　</text:span><text:span text:style-name="T3163"><text:s text:c="4"/></text:span></text:p>
      <text:p text:style-name="P3164"><text:span text:style-name="T3165"><text:s text:c="7"/></text:span><text:span text:style-name="T3166">論文系統：</text:span><text:span text:style-name="T3167"><text:s text:c="4"/></text:span><text:span text:style-name="T3168">　　</text:span><text:span text:style-name="T3169"><text:s text:c="8"/></text:span><text:span text:style-name="T3170"><text:s/></text:span><text:span text:style-name="T3171">日期：</text:span><text:span text:style-name="T3172">　</text:span><text:span text:style-name="T3173"><text:s text:c="4"/></text:span><text:span text:style-name="T3174">　　</text:span><text:span text:style-name="T3175"><text:s text:c="4"/></text:span></text:p>
      <text:p text:style-name="P3176">國家圖書館學位論文典藏作業要點</text:p>
      <text:p text:style-name="P3177"/>
      <text:p text:style-name="P3178">申請論文延後公開須檢附之證明文件說明：</text:p>
      <text:p text:style-name="P3179">(1)申請專利：填寫專利申請案號，或提供申請專利單位回復之影本。</text:p>
      <text:p text:style-name="P3180">(2)涉及國家機密：提供相關單位開立該論文內容涉及國家機密之證明影本。</text:p>
      <text:p text:style-name="P3181">(3)依法不得提供：填寫原因並檢附證明文件，例如論文之研究與公司或研究</text:p>
      <text:p text:style-name="P3182">機構簽訂保密合約，提供保密合約的影本。</text:p>
      <text:p text:style-name="P3183">(4)其他符合以上3項原因，並由學校認定或審議單位核可之證明文件。</text:p>
      <text:p text:style-name="P3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33" svg:viewBox="0 0 20 30" svg:d="m10 0-10 30h20z"/>
    <draw:marker draw:name="a9" svg:viewBox="0 0 20 30" svg:d="m10 0-10 30h20z"/>
    <draw:marker draw:name="a3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4722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3937in" fo:margin-bottom="0.393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M203</dc:creator>
    <meta:creation-date>2022-10-14T04:11:00Z</meta:creation-date>
    <dc:date>2022-10-14T04:11:00Z</dc:date>
    <meta:print-date>2021-05-07T01:46:00Z</meta:print-date>
    <meta:template xlink:href="Normal.dotm" xlink:type="simple"/>
    <meta:editing-cycles>2</meta:editing-cycles>
    <meta:editing-duration>PT60S</meta:editing-duration>
    <meta:document-statistic meta:page-count="3" meta:paragraph-count="22" meta:word-count="1660" meta:character-count="11104" meta:row-count="78" meta:non-whitespace-character-count="9466"/>
  </office:meta>
</office:document-meta>
</file>