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150%" fo:margin-right="0.027in"/>
      <style:text-properties style:font-name-asian="標楷體"/>
    </style:style>
    <style:style style:name="TableColumn6" style:family="table-column">
      <style:table-column-properties style:column-width="0.843in" style:use-optimal-column-width="false"/>
    </style:style>
    <style:style style:name="TableColumn7" style:family="table-column">
      <style:table-column-properties style:column-width="1.2576in" style:use-optimal-column-width="false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12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1.0534in" style:use-optimal-column-width="false"/>
    </style:style>
    <style:style style:name="Table5" style:family="table">
      <style:table-properties style:width="6.6784in" fo:margin-left="0in" table:align="center"/>
    </style:style>
    <style:style style:name="TableRow12" style:family="table-row">
      <style:table-row-properties style:min-row-height="0.382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17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4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209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50%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P58" style:parent-style-name="內文" style:family="paragraph">
      <style:paragraph-properties style:text-autospace="none" style:snap-to-layout-grid="false" fo:text-align="justify" fo:line-height="15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9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9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9pt"/>
    </style:style>
    <style:style style:name="TableRow65" style:family="table-row">
      <style:table-row-properties style:min-row-height="2.29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 style:min-row-height="2.32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2in" fo:text-indent="-0.2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76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元培醫事科技大學</text:p>
      <text:p text:style-name="P3">輻射防護協會海外研習獎學金申請表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>
            <text:p text:style-name="P29">□大學部</text:p>
            <text:p text:style-name="P30">□碩士班</text:p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  <text:p text:style-name="P37">及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5">
            <text:p text:style-name="P53">□成績單正本乙份(含成績總排名及操行成績)</text:p>
            <text:p text:style-name="P54"><text:span text:style-name="T55">□</text:span><text:span text:style-name="T56">社會服務、校內服務及社團活動之</text:span><text:span text:style-name="T57">證明</text:span></text:p>
            <text:p text:style-name="P58"><text:span text:style-name="T59">□</text:span><text:span text:style-name="T60">海外</text:span><text:span text:style-name="T61">研習單位接受函</text:span><text:span text:style-name="T62">或</text:span><text:span text:style-name="T63">舉辦國際會議之主辦單位</text:span><text:span text:style-name="T64">接受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自述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習計畫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  <text:p text:style-name="P78">簽名</text:p>
          </table:table-cell>
          <table:table-cell table:style-name="TableCell79">
            <text:p text:style-name="P80"/>
          </table:table-cell>
          <table:table-cell table:style-name="TableCell81">
            <text:p text:style-name="P82">導師</text:p>
            <text:p text:style-name="P83">簽章</text:p>
          </table:table-cell>
          <table:table-cell table:style-name="TableCell84">
            <text:p text:style-name="P85"/>
          </table:table-cell>
          <table:table-cell table:style-name="TableCell86">
            <text:p text:style-name="P87">系主任</text:p>
            <text:p text:style-name="P88">簽章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邦企業獎學金實施辦法</dc:title>
    <dc:subject/>
    <meta:initial-creator>史孟祥</meta:initial-creator>
    <dc:creator>Chii-Jen Chen</dc:creator>
    <meta:creation-date>2022-07-27T03:56:00Z</meta:creation-date>
    <dc:date>2022-07-27T03:57:00Z</dc:date>
    <meta:print-date>2022-07-27T03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