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437in" text:min-label-width="0.2708in" text:list-level-position-and-space-mode="label-alignment">
          <style:list-level-label-alignment text:label-followed-by="listtab" fo:margin-left="0.61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style style:name="TableColumn2" style:family="table-column">
      <style:table-column-properties style:column-width="0.6423in"/>
    </style:style>
    <style:style style:name="TableColumn3" style:family="table-column">
      <style:table-column-properties style:column-width="0.6243in"/>
    </style:style>
    <style:style style:name="TableColumn4" style:family="table-column">
      <style:table-column-properties style:column-width="0.8937in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1.0854in"/>
    </style:style>
    <style:style style:name="TableColumn7" style:family="table-column">
      <style:table-column-properties style:column-width="0.8493in"/>
    </style:style>
    <style:style style:name="TableColumn8" style:family="table-column">
      <style:table-column-properties style:column-width="0.5013in"/>
    </style:style>
    <style:style style:name="TableColumn9" style:family="table-column">
      <style:table-column-properties style:column-width="1.7638in"/>
    </style:style>
    <style:style style:name="Table1" style:family="table" style:master-page-name="MP0">
      <style:table-properties style:width="7.1486in" fo:margin-left="-0.1777in" table:align="left"/>
    </style:style>
    <style:style style:name="TableRow10" style:family="table-row">
      <style:table-row-properties style:min-row-height="0.259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" style:family="table-row">
      <style:table-row-properties style:min-row-height="0.275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54" style:family="table-row">
      <style:table-row-properties style:min-row-height="0.275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275in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275in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275in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275in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275in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0.275in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9" style:family="table-row">
      <style:table-row-properties style:min-row-height="0.275in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4" style:family="table-row">
      <style:table-row-properties style:min-row-height="0.275in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275in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4" style:family="table-row">
      <style:table-row-properties style:min-row-height="0.275in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275in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4" style:family="table-row">
      <style:table-row-properties style:min-row-height="0.275in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 style:min-row-height="0.275in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4" style:family="table-row">
      <style:table-row-properties style:min-row-height="0.275in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9" style:family="table-row">
      <style:table-row-properties style:min-row-height="0.275in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0.275in"/>
    </style:style>
    <style:style style:name="TableCell2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275in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4" style:family="table-row">
      <style:table-row-properties style:min-row-height="0.275in"/>
    </style:style>
    <style:style style:name="TableCell3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9" style:family="table-row">
      <style:table-row-properties style:min-row-height="0.275in"/>
    </style:style>
    <style:style style:name="TableCell3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4" style:family="table-row">
      <style:table-row-properties style:min-row-height="0.2534in"/>
    </style:style>
    <style:style style:name="TableCell3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1" style:family="table-row">
      <style:table-row-properties style:min-row-height="0.6409in"/>
    </style:style>
    <style:style style:name="TableCell3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8" style:parent-style-name="內文" style:family="paragraph">
      <style:paragraph-properties style:snap-to-layout-grid="false" style:line-height-at-least="0.1666in"/>
    </style:style>
    <style:style style:name="T36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新細明體" fo:font-size="10pt" style:font-size-asian="10pt" style:font-size-complex="10pt"/>
    </style:style>
    <style:style style:name="T373" style:parent-style-name="預設段落字型" style:family="text">
      <style:text-properties style:font-name="新細明體" fo:font-size="10pt" style:font-size-asian="10pt" style:font-size-complex="10pt"/>
    </style:style>
    <style:style style:name="T374" style:parent-style-name="預設段落字型" style:family="text">
      <style:text-properties style:font-name="新細明體" fo:font-size="10pt" style:font-size-asian="10pt" style:font-size-complex="10pt"/>
    </style:style>
    <style:style style:name="T375" style:parent-style-name="預設段落字型" style:family="text">
      <style:text-properties style:font-name="新細明體" fo:font-size="10pt" style:font-size-asian="10pt" style:font-size-complex="10pt"/>
    </style:style>
    <style:style style:name="T376" style:parent-style-name="預設段落字型" style:family="text">
      <style:text-properties style:font-name="新細明體" fo:font-size="10pt" style:font-size-asian="10pt" style:font-size-complex="10pt"/>
    </style:style>
    <style:style style:name="T377" style:parent-style-name="預設段落字型" style:family="text">
      <style:text-properties style:font-name="新細明體" fo:font-size="10pt" style:font-size-asian="10pt" style:font-size-complex="10pt"/>
    </style:style>
    <style:style style:name="P378" style:parent-style-name="內文" style:family="paragraph">
      <style:paragraph-properties style:snap-to-layout-grid="false" style:line-height-at-least="0.1666in" fo:text-indent="0.3472in"/>
    </style:style>
    <style:style style:name="T379" style:parent-style-name="預設段落字型" style:family="text">
      <style:text-properties style:font-name="新細明體" fo:font-size="10pt" style:font-size-asian="10pt" style:font-size-complex="10pt"/>
    </style:style>
    <style:style style:name="T380" style:parent-style-name="預設段落字型" style:family="text">
      <style:text-properties style:font-name="新細明體" fo:font-size="10pt" style:font-size-asian="10pt" style:font-size-complex="10pt"/>
    </style:style>
    <style:style style:name="T381" style:parent-style-name="預設段落字型" style:family="text">
      <style:text-properties style:font-name="新細明體" fo:font-size="10pt" style:font-size-asian="10pt" style:font-size-complex="10pt"/>
    </style:style>
    <style:style style:name="T382" style:parent-style-name="預設段落字型" style:family="text">
      <style:text-properties style:font-name="新細明體" fo:font-size="10pt" style:font-size-asian="10pt" style:font-size-complex="10pt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384" style:parent-style-name="預設段落字型" style:family="text">
      <style:text-properties style:font-name="新細明體" fo:font-size="10pt" style:font-size-asian="10pt" style:font-size-complex="10pt" fo:background-color="#FFFF00"/>
    </style:style>
    <style:style style:name="T385" style:parent-style-name="預設段落字型" style:family="text">
      <style:text-properties style:font-name="新細明體" fo:font-size="10pt" style:font-size-asian="10pt" style:font-size-complex="10pt" fo:background-color="#FFFF00"/>
    </style:style>
    <style:style style:name="T386" style:parent-style-name="預設段落字型" style:family="text">
      <style:text-properties style:font-name="新細明體" fo:font-size="10pt" style:font-size-asian="10pt" style:font-size-complex="10pt" fo:background-color="#FFFF00"/>
    </style:style>
    <style:style style:name="P387" style:parent-style-name="內文" style:family="paragraph">
      <style:paragraph-properties style:snap-to-layout-grid="false" style:line-height-at-least="0.1666in"/>
    </style:style>
    <style:style style:name="T38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新細明體" fo:font-size="10pt" style:font-size-asian="10pt" style:font-size-complex="10pt"/>
    </style:style>
    <style:style style:name="P392" style:parent-style-name="內文" style:family="paragraph">
      <style:paragraph-properties style:snap-to-layout-grid="false" style:line-height-at-least="0.1666in" fo:text-indent="0.3472in"/>
      <style:text-properties style:font-name="新細明體" fo:font-size="10pt" style:font-size-asian="10pt" style:font-size-complex="10pt"/>
    </style:style>
    <style:style style:name="P393" style:parent-style-name="內文" style:family="paragraph">
      <style:paragraph-properties style:snap-to-layout-grid="false" style:line-height-at-least="0.1666in"/>
    </style:style>
    <style:style style:name="T39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新細明體" fo:font-size="10pt" style:font-size-asian="10pt" style:font-size-complex="10pt"/>
    </style:style>
    <style:style style:name="T398" style:parent-style-name="預設段落字型" style:family="text">
      <style:text-properties style:font-name="新細明體" fo:font-size="10pt" style:font-size-asian="10pt" style:font-size-complex="10pt"/>
    </style:style>
    <style:style style:name="T399" style:parent-style-name="預設段落字型" style:family="text">
      <style:text-properties style:font-name="新細明體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justify" style:line-height-at-least="0in" fo:margin-left="0.5555in" fo:text-indent="-0.5555in">
        <style:tab-stops/>
      </style:paragraph-properties>
    </style:style>
    <style:style style:name="T40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新細明體" fo:font-size="10pt" style:font-size-asian="10pt" style:font-size-complex="10pt"/>
    </style:style>
    <style:style style:name="T405" style:parent-style-name="預設段落字型" style:family="text">
      <style:text-properties style:font-name="新細明體" fo:font-size="10pt" style:font-size-asian="10pt" style:font-size-complex="10pt"/>
    </style:style>
    <style:style style:name="P406" style:parent-style-name="內文" style:family="paragraph">
      <style:paragraph-properties style:snap-to-layout-grid="false" fo:text-align="justify" style:line-height-at-least="0in" fo:margin-left="0.5555in" fo:text-indent="-0.5555in">
        <style:tab-stops/>
      </style:paragraph-properties>
      <style:text-properties style:font-name="新細明體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justify" style:line-height-at-least="0in" fo:margin-left="0.5555in" fo:text-indent="-0.5555in">
        <style:tab-stops/>
      </style:paragraph-properties>
      <style:text-properties style:font-name="新細明體" fo:font-size="10pt" style:font-size-asian="10pt" style:font-size-complex="10pt"/>
    </style:style>
    <style:style style:name="P408" style:parent-style-name="內文" style:family="paragraph">
      <style:paragraph-properties style:snap-to-layout-grid="false" style:line-height-at-least="0.1666in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新細明體" fo:font-size="10pt" style:font-size-asian="10pt" style:font-size-complex="10pt"/>
    </style:style>
    <style:style style:name="P413" style:parent-style-name="內文" style:list-style-name="LFO13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P414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P415" style:parent-style-name="內文" style:family="paragraph">
      <style:paragraph-properties style:snap-to-layout-grid="false" style:line-height-at-least="0.1666in"/>
      <style:text-properties style:font-name="新細明體" fo:font-size="10pt" style:font-size-asian="10pt" style:font-size-complex="10pt"/>
    </style:style>
    <style:style style:name="P416" style:parent-style-name="內文" style:family="paragraph">
      <style:paragraph-properties style:snap-to-layout-grid="false" style:line-height-at-least="0.1666in" fo:text-indent="0.3472in"/>
    </style:style>
    <style:style style:name="T417" style:parent-style-name="預設段落字型" style:family="text">
      <style:text-properties style:font-name="新細明體" fo:font-size="10pt" style:font-size-asian="10pt" style:font-size-complex="10pt"/>
    </style:style>
    <style:style style:name="T418" style:parent-style-name="預設段落字型" style:family="text">
      <style:text-properties style:font-name="新細明體" fo:font-size="11pt" style:font-size-asian="11pt" style:font-size-complex="11pt" fo:background-color="#FFFF00"/>
    </style:style>
    <style:style style:name="T419" style:parent-style-name="預設段落字型" style:family="text">
      <style:text-properties style:font-name="新細明體" fo:font-size="11pt" style:font-size-asian="11pt" style:font-size-complex="11pt" fo:background-color="#FFFF00"/>
    </style:style>
    <style:style style:name="T420" style:parent-style-name="預設段落字型" style:family="text">
      <style:text-properties style:font-name="新細明體" fo:font-size="11pt" style:font-size-asian="11pt" style:font-size-complex="11pt" fo:background-color="#FFFF00"/>
    </style:style>
    <style:style style:name="T421" style:parent-style-name="預設段落字型" style:family="text">
      <style:text-properties style:font-name="新細明體" fo:font-size="11pt" style:font-size-asian="11pt" style:font-size-complex="11pt" fo:background-color="#FFFF00"/>
    </style:style>
    <style:style style:name="T422" style:parent-style-name="預設段落字型" style:family="text">
      <style:text-properties style:font-name="新細明體" fo:font-size="11pt" style:font-size-asian="11pt" style:font-size-complex="11pt" fo:background-color="#FFFF00"/>
    </style:style>
    <style:style style:name="T423" style:parent-style-name="預設段落字型" style:family="text">
      <style:text-properties style:font-name="新細明體" fo:font-size="11pt" style:font-size-asian="11pt" style:font-size-complex="11pt" fo:background-color="#FFFF00"/>
    </style:style>
    <style:style style:name="T424" style:parent-style-name="預設段落字型" style:family="text">
      <style:text-properties style:font-name="新細明體" fo:font-size="11pt" style:font-size-asian="11pt" style:font-size-complex="11pt" fo:background-color="#FFFF00"/>
    </style:style>
    <style:style style:name="T425" style:parent-style-name="預設段落字型" style:family="text">
      <style:text-properties style:font-name="新細明體" fo:font-size="11pt" style:font-size-asian="11pt" style:font-size-complex="11pt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2"/></text:span><text:span text:style-name="T14">元培醫事科技大學醫放系</text:span><text:span text:style-name="T15">置物櫃</text:span><text:span text:style-name="T16">借用</text:span><text:span text:style-name="T17">申請表</text:span></text:p>
            <text:p text:style-name="內文"><text:span text:style-name="T18"><text:s/></text:span><text:span text:style-name="T19">(依據</text:span><text:span text:style-name="T20">醫放系置物櫃借用管理辦法</text:span><text:span text:style-name="T21">)</text:span><text:span text:style-name="T22"><text:s text:c="33"/>申請日期</text:span><text:span text:style-name="T23">__</text:span><text:span text:style-name="T24">_</text:span><text:span text:style-name="T25">_</text:span><text:span text:style-name="T26">年</text:span><text:span text:style-name="T27">__</text:span><text:span text:style-name="T28">_</text:span><text:span text:style-name="T29">_</text:span><text:span text:style-name="T30">月</text:span><text:span text:style-name="T31">_</text:span><text:span text:style-name="T32">_</text:span><text:span text:style-name="T33">__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序號</text:p>
          </table:table-cell>
          <table:table-cell table:style-name="TableCell38">
            <text:p text:style-name="P39">班級</text:p>
          </table:table-cell>
          <table:table-cell table:style-name="TableCell40">
            <text:p text:style-name="P41"><text:span text:style-name="T42">姓 <text:s/>名</text:span></text:p>
          </table:table-cell>
          <table:table-cell table:style-name="TableCell43">
            <text:p text:style-name="P44"><text:span text:style-name="T45">學</text:span><text:span text:style-name="T46"><text:s/></text:span><text:span text:style-name="T47">號</text:span></text:p>
          </table:table-cell>
          <table:table-cell table:style-name="TableCell48">
            <text:p text:style-name="P49">身份字號</text:p>
          </table:table-cell>
          <table:table-cell table:style-name="TableCell50">
            <text:p text:style-name="P51">行<text:s/>動</text:p>
          </table:table-cell>
          <table:table-cell table:style-name="TableCell52" table:number-columns-spanned="2">
            <text:p text:style-name="P53">e-mail</text:p>
          </table:table-cell>
          <table:covered-table-cell/>
        </table:table-row>
        <table:table-row table:style-name="TableRow54">
          <table:table-cell table:style-name="TableCell55">
            <text:p text:style-name="P56">0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0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0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0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0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0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0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08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0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1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1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1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18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19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>
            <text:p text:style-name="P341">2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3">
            <text:p text:style-name="P356">學生(班代)確認簽名</text:p>
          </table:table-cell>
          <table:covered-table-cell/>
          <table:covered-table-cell/>
          <table:table-cell table:style-name="TableCell357" table:number-columns-spanned="4">
            <text:p text:style-name="P358">審核者簽名</text:p>
          </table:table-cell>
          <table:covered-table-cell/>
          <table:covered-table-cell/>
          <table:covered-table-cell/>
          <table:table-cell table:style-name="TableCell359">
            <text:p text:style-name="P360">系主任核章</text:p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</table:table>
      <text:p text:style-name="P368"><text:span text:style-name="T369">註</text:span><text:span text:style-name="T370">1</text:span><text:span text:style-name="T371">：</text:span><text:span text:style-name="T372">申請截止日為每學期開學第一週，逾期不受理，申請</text:span><text:span text:style-name="T373">置物櫃</text:span><text:span text:style-name="T374">同學</text:span><text:span text:style-name="T375">以借用一個</text:span><text:span text:style-name="T376">學期</text:span><text:span text:style-name="T377">為限，申請時間為每學</text:span></text:p>
      <text:p text:style-name="P378"><text:span text:style-name="T379">期開學日起</text:span><text:span text:style-name="T380">1</text:span><text:span text:style-name="T381">週內提出申請借用期間以</text:span><text:span text:style-name="T382">學期</text:span><text:span text:style-name="T383">為單位，</text:span><text:span text:style-name="T384">借用</text:span><text:span text:style-name="T385">期滿</text:span><text:span text:style-name="T386">日為每學期期末考的最後一天。</text:span></text:p>
      <text:p text:style-name="P387"><text:span text:style-name="T388">註</text:span><text:span text:style-name="T389">2</text:span><text:span text:style-name="T390">：</text:span><text:span text:style-name="T391">本置物櫃為密碼櫃，請同學熟記自已的密碼，若有密碼遺忘之狀況，請攜帶證件至系辦公室申請開鎖，</text:span></text:p>
      <text:p text:style-name="P392">並酌收開鎖費200元。</text:p>
      <text:p text:style-name="P393"><text:span text:style-name="T394">註</text:span><text:span text:style-name="T395">3</text:span><text:span text:style-name="T396">：</text:span><text:span text:style-name="T397">因不當使用導致置物櫃損壞，需支付賠償費用</text:span><text:span text:style-name="T398">120</text:span><text:span text:style-name="T399">0元。</text:span></text:p>
      <text:p text:style-name="P400"><text:span text:style-name="T401">註</text:span><text:span text:style-name="T402">4</text:span><text:span text:style-name="T403">：</text:span><text:span text:style-name="T404">置物櫃內物品請自行妥為保管，如有遺失，本系概不負責。</text:span><text:span text:style-name="T405">借用期滿而未清空置物櫃者，不得續借。留</text:span></text:p>
      <text:p text:style-name="P406"><text:s text:c="5"/>存於置物櫃內之物品結束後一週內公告仍不到校處理者，本系一律清出，並以廢棄物處理，借用人不得異</text:p>
      <text:p text:style-name="P407"><text:s text:c="5"/>議。</text:p>
      <text:p text:style-name="P408"><text:span text:style-name="T409">註</text:span><text:span text:style-name="T410">5</text:span><text:span text:style-name="T411">：</text:span><text:span text:style-name="T412">借用期間內有下列情形之ㄧ，本系得強制檢查置物櫃或終止借用，借用人不得異議。</text:span></text:p>
      <text:list text:style-name="LFO13" text:continue-numbering="true">
        <text:list-item>
          <text:p text:style-name="P413">於置物櫃內放置危險物品、違禁品、贓物或依法律管制之物品者。</text:p>
        </text:list-item>
      </text:list>
      <text:p text:style-name="P414"><text:s text:c="5"/>二、<text:s/>利用置物櫃從事違法交易或犯罪行為者。</text:p>
      <text:p text:style-name="P415"><text:s text:c="4"/><text:s/>三、 擅自轉借或轉租他人者。 <text:s text:c="2"/></text:p>
      <text:p text:style-name="P416"><text:span text:style-name="T417">四、 存放物品不當致影響公共衛生者。</text:span><text:span text:style-name="T418">《</text:span><text:span text:style-name="T419">請班代統</text:span><text:span text:style-name="T420">整，</text:span><text:span text:style-name="T421">給電子檔》E-MAIL:</text:span><text:span text:style-name="T422"><text:s/></text:span><text:span text:style-name="T423">carrie</text:span><text:span text:style-name="T424">@</text:span><text:span text:style-name="T425">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壹" style:display-name="壹、" style:family="paragraph" style:parent-style-name="內文" style:list-style-name="LFO14">
      <style:text-properties style:font-name-asian="標楷體" fo:font-weight="bold" style:font-weight-asian="bold" fo:font-size="14pt" style:font-size-asian="14pt" style:font-size-complex="10pt" fo:hyphenate="false"/>
    </style:style>
    <style:style style:name="一" style:display-name="一、" style:family="paragraph" style:parent-style-name="內文" style:list-style-name="LFO14">
      <style:text-properties style:font-name-asian="標楷體" fo:font-weight="bold" style:font-weight-asian="bold" style:font-size-complex="10pt" fo:hyphenate="false"/>
    </style:style>
    <style:style style:name="一0" style:display-name="(一)" style:family="paragraph" style:parent-style-name="內文" style:list-style-name="LFO14">
      <style:text-properties style:font-name-asian="標楷體" style:font-size-complex="10pt" fo:hyphenate="false"/>
    </style:style>
    <style:style style:name="E" style:display-name="1." style:family="paragraph" style:parent-style-name="內文" style:list-style-name="LFO14">
      <style:text-properties style:font-name-asian="標楷體" style:font-size-complex="10pt" fo:hyphenate="false"/>
    </style:style>
    <style:style style:name="E0" style:display-name="(1)" style:family="paragraph" style:parent-style-name="內文" style:list-style-name="LFO14">
      <style:text-properties style:font-name-asian="標楷體" style:font-size-complex="10pt" fo:hyphenate="false"/>
    </style:style>
    <style:style style:name="內容內文" style:display-name="內容內文" style:family="paragraph" style:parent-style-name="內文" style:list-style-name="LFO14"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Times New Roman" style:font-name-asian="新細明體"/>
    </style:style>
    <style:style style:name="WW_CharLFO14LVL3" style:family="text">
      <style:text-properties fo:font-weight="normal" style:font-weight-asian="normal" style:use-window-font-color="true"/>
    </style:style>
    <style:style style:name="WW_CharLFO14LVL4" style:family="text">
      <style:text-properties style:use-window-font-color="true"/>
    </style:style>
    <style:style style:name="WW_CharLFO14LVL5" style:family="text">
      <style:text-properties fo:font-weight="normal" style:font-weight-asian="normal" style:use-window-font-color="true"/>
    </style:style>
    <text:list-style style:name="LFO14">
      <text:list-level-style-number text:level="1" text:style-name="WW_CharLFO1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text:style-name="WW_CharLFO14LVL4" style:num-suffix=". " style:num-format="1">
        <style:list-level-properties text:space-before="2.6583in" text:min-label-width="0.3937in" text:list-level-position-and-space-mode="label-alignment">
          <style:list-level-label-alignment text:label-followed-by="listtab" fo:margin-left="3.052in" fo:text-indent="-0.3937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7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437in" text:min-label-width="0.2708in" text:list-level-position-and-space-mode="label-alignment">
          <style:list-level-label-alignment text:label-followed-by="listtab" fo:margin-left="0.61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置物櫃租借管理辦法</dc:title>
    <dc:subject/>
    <meta:initial-creator>nccu</meta:initial-creator>
    <dc:creator>Chii-Jen Chen</dc:creator>
    <meta:creation-date>2022-07-26T15:15:00Z</meta:creation-date>
    <dc:date>2022-07-26T15:15:00Z</dc:date>
    <meta:print-date>2022-07-26T14:2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