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 fo:margin-right="0.0694in"/>
      <style:text-properties style:font-name-asian="標楷體" fo:color="#000000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P3" style:parent-style-name="內文" style:family="paragraph">
      <style:paragraph-properties style:snap-to-layout-grid="false" style:line-height-at-least="0in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預設段落字型" style:family="text">
      <style:text-properties style:font-name-asian="標楷體" fo:font-weight="bold" style:font-weight-asian="bold" fo:color="#FF0000"/>
    </style:style>
    <style:style style:name="T6" style:parent-style-name="預設段落字型" style:family="text">
      <style:text-properties style:font-name-asian="標楷體" fo:font-weight="bold" style:font-weight-asian="bold" fo:color="#FF0000"/>
    </style:style>
    <style:style style:name="T7" style:parent-style-name="預設段落字型" style:family="text">
      <style:text-properties style:font-name-asian="標楷體" fo:color="#FF0000"/>
    </style:style>
    <style:style style:name="P8" style:parent-style-name="內文" style:family="paragraph">
      <style:paragraph-properties style:snap-to-layout-grid="false" style:line-height-at-least="0in"/>
      <style:text-properties style:font-name="新細明體" fo:color="#FF0000"/>
    </style:style>
    <style:style style:name="P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10" style:parent-style-name="內文" style:family="paragraph">
      <style:text-properties fo:color="#FF0000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style:line-height-at-least="0in" fo:margin-left="-0.7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style:snap-to-layout-grid="false" fo:line-height="0.3333in" fo:margin-left="0.590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text-indent="0.5833in"/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6" style:parent-style-name="純文字" style:family="paragraph">
      <style:paragraph-properties style:snap-to-layout-grid="false" fo:line-height="150%" fo:text-indent="0.3888in"/>
      <style:text-properties style:font-name="Times New Roman" style:font-name-asian="標楷體" fo:color="#000000" fo:font-size="14pt" style:font-size-asian="14pt" style:font-size-complex="14pt"/>
    </style:style>
    <style:style style:name="P67" style:parent-style-name="純文字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4" style:parent-style-name="純文字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75" style:parent-style-name="純文字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76" style:parent-style-name="純文字" style:family="paragraph">
      <style:paragraph-properties style:snap-to-layout-grid="false" fo:line-height="0.3333in"/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125%" fo:text-indent="1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25%" fo:text-indent="1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25%" fo:text-indent="1.1666in"/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9264" draw:id="id0" draw:style-name="a0" draw:name="文字方塊 1" text:anchor-type="paragraph" svg:x="5.15in" svg:y="-0.32917in" svg:width="1.77083in" svg:height="0.58333in" style:rel-width="scale" style:rel-height="scale"><draw:text-box><text:p text:style-name="P3"><text:span text:style-name="T4">【</text:span><text:span text:style-name="T5">附件</text:span><text:span text:style-name="T6">2</text:span><text:span text:style-name="T7">】</text:span></text:p><text:p text:style-name="P8">電子檔-繳交時請刪除</text:p><text:p text:style-name="P9"/><text:p text:style-name="P10"/></draw:text-box><svg:title/><svg:desc/></draw:frame></text:p>
      <text:p text:style-name="P11">元培醫事科技大學醫學影像暨放射技術系</text:p>
      <text:p text:style-name="P12"><text:span text:style-name="T13">○○○</text:span><text:span text:style-name="T14">學年</text:span><text:span text:style-name="T15">度</text:span><text:span text:style-name="T16">臨床見習</text:span><text:span text:style-name="T17">報告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見習醫院：○○○○○○醫院</text:p>
      <text:p text:style-name="P42"><text:s text:c="6"/>年級/班級：○○○</text:p>
      <text:p text:style-name="P43">學生姓名：○○○<text:s text:c="7"/>學號：○○○○○○○○○</text:p>
      <text:p text:style-name="P44"/>
      <text:p text:style-name="P45"/>
      <text:p text:style-name="P46"/>
      <text:p text:style-name="P47"/>
      <text:p text:style-name="P48"/>
      <text:p text:style-name="P49">中<text:s/>華<text:s/>民<text:s/>國<text:s/>　　<text:s/>年<text:s/>　　<text:s/>月<text:s/>　　<text:s/>日</text:p>
      <text:p text:style-name="P50"/>
      <text:p text:style-name="P51"/>
      <text:p text:style-name="P52"><text:span text:style-name="T53">○○○</text:span><text:span text:style-name="T54">學年</text:span><text:span text:style-name="T55">度</text:span><text:span text:style-name="T56">臨床</text:span><text:span text:style-name="T57">習報告</text:span><text:span text:style-name="T58">(</text:span><text:span text:style-name="T59">標題</text:span><text:span text:style-name="T60">置中，</text:span><text:span text:style-name="T61">1</text:span><text:span text:style-name="T62">8</text:span><text:span text:style-name="T63">點字，</text:span><text:span text:style-name="T64">1.5倍行高</text:span><text:span text:style-name="T65">)</text:span></text:p>
      <text:p text:style-name="P66">該段內文，該段內文該段內文該段內文該段內文，該段內文該段內文該段</text:p>
      <text:p text:style-name="P67"><text:span text:style-name="T68">該段內文該段內文該段內文該段內文。</text:span><text:span text:style-name="T69">(</text:span><text:span text:style-name="T70">內文左右對齊，</text:span><text:span text:style-name="T71">14點字，</text:span><text:span text:style-name="T72">1.5倍行高</text:span><text:span text:style-name="T73">)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i-Jen Chen</dc:creator>
    <meta:creation-date>2022-07-26T15:14:00Z</meta:creation-date>
    <dc:date>2022-07-26T15:14:00Z</dc:date>
    <meta:print-date>2022-07-07T04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7" meta:character-count="253" meta:row-count="1" meta:non-whitespace-character-count="217"/>
  </office:meta>
</office:document-meta>
</file>