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8" style:family="table-column">
      <style:table-column-properties style:column-width="2.7222in"/>
    </style:style>
    <style:style style:name="Table7" style:family="table">
      <style:table-properties style:width="2.72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color="#000000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16" style:family="table-column">
      <style:table-column-properties style:column-width="2.7222in"/>
    </style:style>
    <style:style style:name="Table15" style:family="table">
      <style:table-properties style:width="2.722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fo:color="#000000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24" style:family="table-column">
      <style:table-column-properties style:column-width="2.7673in"/>
    </style:style>
    <style:style style:name="Table23" style:family="table">
      <style:table-properties style:width="2.767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32" style:family="table-column">
      <style:table-column-properties style:column-width="2.7222in"/>
    </style:style>
    <style:style style:name="Table31" style:family="table">
      <style:table-properties style:width="2.7222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P46" style:parent-style-name="內文" style:family="paragraph">
      <style:paragraph-properties fo:text-align="justify" fo:text-indent="0.0833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P5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5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5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olumn54" style:family="table-column">
      <style:table-column-properties style:column-width="2.7611in"/>
    </style:style>
    <style:style style:name="Table53" style:family="table">
      <style:table-properties style:width="2.7611in" fo:margin-left="0in" table:align="left"/>
    </style:style>
    <style:style style:name="TableRow55" style:family="table-row">
      <style:table-row-properties style:min-row-height="0.5069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58" style:parent-style-name="內文" style:family="paragraph">
      <style:paragraph-properties fo:text-align="center" style:line-height-at-least="0in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P6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65" style:parent-style-name="內文" style:family="paragraph">
      <style:paragraph-properties fo:text-indent="0.2083in"/>
      <style:text-properties style:font-name="細明體" style:font-name-asian="細明體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7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P7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T76" style:parent-style-name="預設段落字型" style:family="text">
      <style:text-properties fo:color="#000000" fo:font-size="13pt" style:font-size-asian="13pt" style:font-size-complex="13pt"/>
    </style:style>
    <style:style style:name="P7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ableColumn82" style:family="table-column">
      <style:table-column-properties style:column-width="1.75in"/>
    </style:style>
    <style:style style:name="Table81" style:family="table">
      <style:table-properties style:width="1.7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86" style:parent-style-name="內文" style:family="paragraph">
      <style:paragraph-properties style:line-height-at-least="0in" fo:text-indent="0.1666in"/>
      <style:text-properties style:font-name="細明體" style:font-name-asian="細明體" fo:color="#000000"/>
    </style:style>
    <style:style style:name="P87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88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細明體" style:font-name-asian="細明體" fo:color="#00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P9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P10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P10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細明體" style:font-name-asian="細明體" fo:color="#000000"/>
    </style:style>
    <style:style style:name="TableColumn107" style:family="table-column">
      <style:table-column-properties style:column-width="2.7222in"/>
    </style:style>
    <style:style style:name="Table106" style:family="table">
      <style:table-properties style:width="2.7222in" fo:margin-left="0in" table:align="left"/>
    </style:style>
    <style:style style:name="TableRow108" style:family="table-row">
      <style:table-row-properties style:min-row-height="0.2888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新細明體" fo:font-weight="bold" style:font-weight-asian="bold" fo:color="#000000"/>
    </style:style>
    <style:style style:name="T113" style:parent-style-name="預設段落字型" style:family="text">
      <style:text-properties style:font-name="新細明體" fo:color="#000000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style:line-height-at-least="0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4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142" style:parent-style-name="內文" style:family="paragraph">
      <style:paragraph-properties fo:widows="2" fo:orphans="2" fo:text-align="justify" fo:line-height="150%"/>
    </style:style>
    <style:style style:name="T143" style:parent-style-name="預設段落字型" style:family="text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-asian="標楷體" fo:color="#000000" fo:font-size="16pt" style:font-size-asian="16pt"/>
    </style:style>
    <style:style style:name="T145" style:parent-style-name="預設段落字型" style:family="text">
      <style:text-properties style:font-name-asian="標楷體" fo:color="#000000" fo:font-size="16pt" style:font-size-asian="16pt"/>
    </style:style>
    <style:style style:name="T146" style:parent-style-name="預設段落字型" style:family="text">
      <style:text-properties style:font-name-asian="標楷體" fo:color="#000000" fo:font-size="16pt" style:font-size-asian="16pt"/>
    </style:style>
    <style:style style:name="T147" style:parent-style-name="預設段落字型" style:family="text">
      <style:text-properties style:font-name-asian="標楷體" fo:color="#000000" fo:font-size="16pt" style:font-size-asian="16pt"/>
    </style:style>
    <style:style style:name="T1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T153" style:parent-style-name="預設段落字型" style:family="text">
      <style:text-properties style:font-name-asian="標楷體" fo:color="#000000" fo:font-size="16pt" style:font-size-asian="16pt"/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T15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P162" style:parent-style-name="內文" style:family="paragraph">
      <style:paragraph-properties fo:widows="2" fo:orphans="2" fo:text-align="justify" fo:line-height="150%"/>
    </style:style>
    <style:style style:name="T163" style:parent-style-name="預設段落字型" style:family="text">
      <style:text-properties style:font-name-asian="標楷體" fo:color="#000000" fo:font-size="16pt" style:font-size-asian="16pt"/>
    </style:style>
    <style:style style:name="T16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167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168" style:parent-style-name="內文" style:family="paragraph">
      <style:paragraph-properties fo:widows="2" fo:orphans="2" fo:text-align="justify" fo:line-height="150%"/>
      <style:text-properties style:font-name-asian="標楷體" fo:color="#000000" fo:font-size="16pt" style:font-size-asian="16pt"/>
    </style:style>
    <style:style style:name="P169" style:parent-style-name="內文" style:family="paragraph">
      <style:paragraph-properties fo:widows="2" fo:orphans="2" fo:text-align="justify" fo:line-height="150%"/>
      <style:text-properties style:font-name-asian="標楷體" fo:color="#000000" fo:font-size="16pt" style:font-size-asian="16pt"/>
    </style:style>
    <style:style style:name="P170" style:parent-style-name="內文" style:family="paragraph">
      <style:paragraph-properties fo:widows="2" fo:orphans="2" fo:text-align="justify" fo:line-height="150%"/>
      <style:text-properties style:font-name-asian="標楷體" fo:color="#000000" fo:font-size="16pt" style:font-size-asian="16pt"/>
    </style:style>
    <style:style style:name="P171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172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173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174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175" style:parent-style-name="內文" style:family="paragraph">
      <style:paragraph-properties fo:widows="2" fo:orphans="2" style:snap-to-layout-grid="false" fo:text-align="justify" fo:line-height="200%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17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widows="2" fo:orphans="2" style:snap-to-layout-grid="false" fo:text-align="justify" fo:line-height="200%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widows="2" fo:orphans="2" style:snap-to-layout-grid="false" fo:text-align="justify" fo:line-height="200%"/>
    </style:style>
    <style:style style:name="T190" style:parent-style-name="預設段落字型" style:family="text">
      <style:text-properties style:font-name-asian="標楷體" fo:color="#000000" fo:font-size="16pt" style:font-size-asian="16pt"/>
    </style:style>
    <style:style style:name="T1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widows="2" fo:orphans="2" style:snap-to-layout-grid="false" fo:text-align="justify" fo:line-height="200%"/>
    </style:style>
    <style:style style:name="T196" style:parent-style-name="預設段落字型" style:family="text">
      <style:text-properties style:font-name-asian="標楷體" fo:color="#000000" fo:font-size="16pt" style:font-size-asian="16pt"/>
    </style:style>
    <style:style style:name="T1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06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07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08" style:parent-style-name="內文" style:family="paragraph">
      <style:paragraph-properties fo:widows="2" fo:orphans="2" fo:text-align="start" fo:line-height="150%"/>
      <style:text-properties style:font-name-asian="標楷體" fo:color="#000000" fo:font-size="16pt" style:font-size-asian="16pt"/>
    </style:style>
    <style:style style:name="P209" style:parent-style-name="內文" style:family="paragraph">
      <style:paragraph-properties fo:text-align="end" fo:line-height="150%"/>
    </style:style>
    <style:style style:name="T210" style:parent-style-name="預設段落字型" style:family="text">
      <style:text-properties style:font-name="標楷體" style:font-name-asian="標楷體" fo:color="#000000" fo:letter-spacing="0.1041i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widows="2" fo:orphans="2" fo:break-before="page" style:snap-to-layout-grid="false" fo:text-align="center" fo:line-height="200%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8" style:parent-style-name="內文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219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2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222" style:parent-style-name="內文" style:family="paragraph">
      <style:paragraph-properties fo:widows="2" fo:orphans="2" fo:text-align="justify" fo:line-height="150%"/>
    </style:style>
    <style:style style:name="T223" style:parent-style-name="預設段落字型" style:family="text">
      <style:text-properties style:font-name-asian="標楷體" fo:color="#000000" fo:font-size="16pt" style:font-size-asian="16pt"/>
    </style:style>
    <style:style style:name="T224" style:parent-style-name="預設段落字型" style:family="text">
      <style:text-properties style:font-name-asian="標楷體" fo:color="#000000" fo:font-size="16pt" style:font-size-asian="16pt"/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T226" style:parent-style-name="預設段落字型" style:family="text">
      <style:text-properties style:font-name-asian="標楷體" fo:color="#000000" fo:font-size="16pt" style:font-size-asian="16pt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T228" style:parent-style-name="預設段落字型" style:family="text">
      <style:text-properties style:font-name-asian="標楷體" fo:color="#000000" fo:font-size="16pt" style:font-size-asian="16pt"/>
    </style:style>
    <style:style style:name="T2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fo:font-size="16pt" style:font-size-asian="16pt"/>
    </style:style>
    <style:style style:name="P233" style:parent-style-name="內文" style:family="paragraph">
      <style:paragraph-properties fo:widows="2" fo:orphans="2" fo:text-align="justify" fo:line-height="150%"/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T235" style:parent-style-name="預設段落字型" style:family="text">
      <style:text-properties style:font-name-asian="標楷體" fo:color="#000000" fo:font-size="16pt" style:font-size-asian="16pt"/>
    </style:style>
    <style:style style:name="T2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6pt" style:font-size-asian="16pt"/>
    </style:style>
    <style:style style:name="T240" style:parent-style-name="預設段落字型" style:family="text">
      <style:text-properties style:font-name-asian="標楷體" fo:color="#000000" fo:font-size="16pt" style:font-size-asian="16pt"/>
    </style:style>
    <style:style style:name="P241" style:parent-style-name="內文" style:family="paragraph">
      <style:paragraph-properties fo:widows="2" fo:orphans="2" fo:text-align="justify" fo:line-height="150%"/>
    </style:style>
    <style:style style:name="T242" style:parent-style-name="預設段落字型" style:family="text">
      <style:text-properties style:font-name-asian="標楷體" fo:color="#000000" fo:font-size="16pt" style:font-size-asian="16pt"/>
    </style:style>
    <style:style style:name="T2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fo:widows="2" fo:orphans="2" fo:text-align="justify" fo:line-height="150%"/>
      <style:text-properties style:font-name-asian="標楷體" fo:color="#000000" fo:font-size="16pt" style:font-size-asian="16pt"/>
    </style:style>
    <style:style style:name="P250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51" style:parent-style-name="內文" style:family="paragraph">
      <style:paragraph-properties fo:widows="2" fo:orphans="2" fo:text-align="justify" fo:line-height="150%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7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9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261" style:parent-style-name="內文" style:family="paragraph">
      <style:paragraph-properties fo:widows="2" fo:orphans="2" fo:text-align="justify" fo:line-height="150%"/>
    </style:style>
    <style:style style:name="T26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264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65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66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67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68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69" style:parent-style-name="內文" style:family="paragraph">
      <style:paragraph-properties fo:widows="2" fo:orphans="2" style:snap-to-layout-grid="false" fo:text-align="justify" fo:line-height="200%"/>
    </style:style>
    <style:style style:name="T270" style:parent-style-name="預設段落字型" style:family="text">
      <style:text-properties style:font-name-asian="標楷體" fo:color="#000000" fo:font-size="16pt" style:font-size-asian="16pt"/>
    </style:style>
    <style:style style:name="T27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widows="2" fo:orphans="2" style:snap-to-layout-grid="false" fo:text-align="justify" fo:line-height="200%"/>
    </style:style>
    <style:style style:name="T278" style:parent-style-name="預設段落字型" style:family="text">
      <style:text-properties style:font-name-asian="標楷體" fo:color="#000000" fo:font-size="16pt" style:font-size-asian="16pt"/>
    </style:style>
    <style:style style:name="T27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widows="2" fo:orphans="2" style:snap-to-layout-grid="false" fo:text-align="justify" fo:line-height="200%"/>
    </style:style>
    <style:style style:name="T284" style:parent-style-name="預設段落字型" style:family="text">
      <style:text-properties style:font-name-asian="標楷體" fo:color="#000000" fo:font-size="16pt" style:font-size-asian="16pt"/>
    </style:style>
    <style:style style:name="T28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widows="2" fo:orphans="2" fo:text-align="end"/>
      <style:text-properties style:font-name-asian="標楷體" fo:color="#000000" fo:font-size="16pt" style:font-size-asian="16pt"/>
    </style:style>
    <style:style style:name="P292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293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294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295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296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297" style:parent-style-name="內文" style:family="paragraph">
      <style:paragraph-properties fo:widows="2" fo:orphans="2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99" style:parent-style-name="內文" style:family="paragraph">
      <style:paragraph-properties fo:break-before="pag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00" style:parent-style-name="內文" style:family="paragraph">
      <style:paragraph-properties fo:widows="2" fo:orphans="2" fo:text-align="center" fo:margin-top="0.25in"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3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30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0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text-align="justify" fo:line-height="200%"/>
    </style:style>
    <style:style style:name="T308" style:parent-style-name="預設段落字型" style:family="text">
      <style:text-properties style:font-name-asian="標楷體" fo:color="#000000" fo:font-size="18pt" style:font-size-asian="18pt"/>
    </style:style>
    <style:style style:name="T309" style:parent-style-name="預設段落字型" style:family="text">
      <style:text-properties style:font-name-asian="標楷體" fo:color="#000000" fo:font-size="18pt" style:font-size-asian="18pt"/>
    </style:style>
    <style:style style:name="T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fo:font-size="18pt" style:font-size-asian="18pt"/>
    </style:style>
    <style:style style:name="T315" style:parent-style-name="預設段落字型" style:family="text">
      <style:text-properties style:font-name-asian="標楷體" fo:color="#000000" fo:font-size="18pt" style:font-size-asian="18pt"/>
    </style:style>
    <style:style style:name="P316" style:parent-style-name="內文" style:family="paragraph">
      <style:paragraph-properties fo:widows="2" fo:orphans="2" style:text-autospace="none" style:snap-to-layout-grid="false" style:vertical-align="middle" fo:line-height="200%"/>
      <style:text-properties style:font-name="Arial" style:font-name-asian="標楷體" style:font-name-complex="Arial" fo:font-size="18pt" style:font-size-asian="18pt" style:font-size-complex="18pt"/>
    </style:style>
    <style:style style:name="P317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3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P323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3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33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3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P337" style:parent-style-name="內文" style:family="paragraph">
      <style:paragraph-properties style:snap-to-layout-grid="false" fo:text-align="justify" fo:line-height="200%"/>
    </style:style>
    <style:style style:name="T33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fo:font-size="18pt" style:font-size-asian="18pt"/>
    </style:style>
    <style:style style:name="P34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49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5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51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-asian="標楷體" fo:color="#000000" fo:font-size="18pt" style:font-size-asian="18pt"/>
    </style:style>
    <style:style style:name="T3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end"/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360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361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362" style:parent-style-name="純文字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363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margin-top="0.1666in" style:line-height-at-least="0in" fo:margin-left="-0.2048in" fo:text-indent="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margin-top="0.1666in" style:line-height-at-least="0in"/>
    </style:style>
    <style:style style:name="TableColumn375" style:family="table-column">
      <style:table-column-properties style:column-width="0.6736in"/>
    </style:style>
    <style:style style:name="TableColumn376" style:family="table-column">
      <style:table-column-properties style:column-width="0.6in"/>
    </style:style>
    <style:style style:name="TableColumn377" style:family="table-column">
      <style:table-column-properties style:column-width="1.0333in"/>
    </style:style>
    <style:style style:name="TableColumn378" style:family="table-column">
      <style:table-column-properties style:column-width="1.1215in"/>
    </style:style>
    <style:style style:name="TableColumn379" style:family="table-column">
      <style:table-column-properties style:column-width="1.0826in"/>
    </style:style>
    <style:style style:name="TableColumn380" style:family="table-column">
      <style:table-column-properties style:column-width="0.1027in"/>
    </style:style>
    <style:style style:name="TableColumn381" style:family="table-column">
      <style:table-column-properties style:column-width="0.0194in"/>
    </style:style>
    <style:style style:name="TableColumn382" style:family="table-column">
      <style:table-column-properties style:column-width="2.2881in"/>
    </style:style>
    <style:style style:name="Table374" style:family="table">
      <style:table-properties style:width="6.9215in" fo:margin-left="0in" table:align="left"/>
    </style:style>
    <style:style style:name="TableRow383" style:family="table-row">
      <style:table-row-properties style:min-row-height="0.5423in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423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5423in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1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1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1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1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15" style:family="table-row">
      <style:table-row-properties style:min-row-height="0.0631in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627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627in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627in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627in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627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627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643in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643in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="標楷體" style:font-name-asian="標楷體"/>
    </style:style>
    <style:style style:name="TableRow508" style:family="table-row">
      <style:table-row-properties style:min-row-height="0.2305in"/>
    </style:style>
    <style:style style:name="TableCell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ableRow520" style:family="table-row">
      <style:table-row-properties style:min-row-height="0.7902in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style:line-height-at-least="0in" fo:margin-left="-0.1548in" fo:margin-right="-0.630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28" style:parent-style-name="內文" style:family="paragraph">
      <style:paragraph-properties fo:text-align="start"/>
    </style:style>
    <style:style style:name="P529" style:parent-style-name="內文" style:family="paragraph">
      <style:paragraph-properties fo:break-before="page" fo:text-align="star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margin-r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/>
    </style:style>
    <style:style style:name="P545" style:parent-style-name="內文" style:family="paragraph">
      <style:paragraph-properties style:snap-to-layout-grid="false" fo:margin-right="-0.0388in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/>
    </style:style>
    <style:style style:name="TableColumn568" style:family="table-column">
      <style:table-column-properties style:column-width="1.0423in"/>
    </style:style>
    <style:style style:name="TableColumn569" style:family="table-column">
      <style:table-column-properties style:column-width="1.3673in"/>
    </style:style>
    <style:style style:name="TableColumn570" style:family="table-column">
      <style:table-column-properties style:column-width="0.7486in"/>
    </style:style>
    <style:style style:name="TableColumn571" style:family="table-column">
      <style:table-column-properties style:column-width="1.8534in"/>
    </style:style>
    <style:style style:name="TableColumn572" style:family="table-column">
      <style:table-column-properties style:column-width="0.6284in"/>
    </style:style>
    <style:style style:name="TableColumn573" style:family="table-column">
      <style:table-column-properties style:column-width="1.5131in"/>
    </style:style>
    <style:style style:name="Table567" style:family="table">
      <style:table-properties style:width="7.1534in" fo:margin-left="0in" table:align="center"/>
    </style:style>
    <style:style style:name="TableRow574" style:family="table-row">
      <style:table-row-properties style:min-row-height="0.2756in"/>
    </style:style>
    <style:style style:name="TableCell57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right="0.0027in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right="0.0027in"/>
      <style:text-properties style:font-name-asian="標楷體" fo:font-size="15pt" style:font-size-asian="15pt" style:font-size-complex="15pt"/>
    </style:style>
    <style:style style:name="TableCell58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right="0.0027in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58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58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Row589" style:family="table-row">
      <style:table-row-properties style:min-row-height="0.2291in"/>
    </style:style>
    <style:style style:name="TableCell5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right="0.0027in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5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5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margin-right="0.0027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margin-right="0.0027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202in"/>
    </style:style>
    <style:style style:name="TableCell60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margin-right="0.0027in"/>
    </style:style>
    <style:style style:name="T61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61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616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617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Row618" style:family="table-row">
      <style:table-row-properties style:min-row-height="0.2243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62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62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623" style:parent-style-name="強調斜體" style:family="text">
      <style:text-properties fo:font-style="normal" style:font-style-asian="normal" fo:font-size="11pt" style:font-size-asian="11pt" style:font-size-complex="11pt" fo:language="vi" fo:country="VN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P630" style:parent-style-name="內文" style:family="paragraph">
      <style:paragraph-properties style:snap-to-layout-grid="false" fo:text-align="justify" fo:margin-right="0.0027in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6" style:family="table-column">
      <style:table-column-properties style:column-width="0.4986in" style:use-optimal-column-width="false"/>
    </style:style>
    <style:style style:name="TableColumn637" style:family="table-column">
      <style:table-column-properties style:column-width="0.2743in" style:use-optimal-column-width="false"/>
    </style:style>
    <style:style style:name="TableColumn638" style:family="table-column">
      <style:table-column-properties style:column-width="0.8in" style:use-optimal-column-width="false"/>
    </style:style>
    <style:style style:name="TableColumn639" style:family="table-column">
      <style:table-column-properties style:column-width="1.0701in" style:use-optimal-column-width="false"/>
    </style:style>
    <style:style style:name="TableColumn640" style:family="table-column">
      <style:table-column-properties style:column-width="0.1972in" style:use-optimal-column-width="false"/>
    </style:style>
    <style:style style:name="TableColumn641" style:family="table-column">
      <style:table-column-properties style:column-width="0.5284in" style:use-optimal-column-width="false"/>
    </style:style>
    <style:style style:name="TableColumn642" style:family="table-column">
      <style:table-column-properties style:column-width="1.0465in" style:use-optimal-column-width="false"/>
    </style:style>
    <style:style style:name="TableColumn643" style:family="table-column">
      <style:table-column-properties style:column-width="0.5902in" style:use-optimal-column-width="false"/>
    </style:style>
    <style:style style:name="TableColumn644" style:family="table-column">
      <style:table-column-properties style:column-width="0.2881in" style:use-optimal-column-width="false"/>
    </style:style>
    <style:style style:name="TableColumn645" style:family="table-column">
      <style:table-column-properties style:column-width="0.6965in" style:use-optimal-column-width="false"/>
    </style:style>
    <style:style style:name="TableColumn646" style:family="table-column">
      <style:table-column-properties style:column-width="0.6694in" style:use-optimal-column-width="false"/>
    </style:style>
    <style:style style:name="TableColumn647" style:family="table-column">
      <style:table-column-properties style:column-width="0.5937in" style:use-optimal-column-width="false"/>
    </style:style>
    <style:style style:name="Table635" style:family="table">
      <style:table-properties style:width="7.2534in" fo:margin-left="0in" table:align="center"/>
    </style:style>
    <style:style style:name="TableRow648" style:family="table-row">
      <style:table-row-properties style:min-row-height="0.5097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新細明體" fo:color="#FF0000" fo:font-size="8pt" style:font-size-asian="8pt" style:font-size-complex="8pt"/>
    </style:style>
    <style:style style:name="T666" style:parent-style-name="預設段落字型" style:family="text">
      <style:text-properties style:font-name="新細明體" style:font-name-asian="新細明體" style:font-name-complex="微軟正黑體" style:font-weight-complex="bold" fo:color="#FF0000" fo:font-size="8pt" style:font-size-asian="8pt" style:font-size-complex="8pt"/>
    </style:style>
    <style:style style:name="T667" style:parent-style-name="預設段落字型" style:family="text">
      <style:text-properties style:font-name="新細明體" style:font-name-asian="新細明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新細明體" style:font-name-asian="新細明體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超連結" style:family="text">
      <style:text-properties style:font-name="新細明體" fo:color="#FF0000" fo:font-size="10pt" style:font-size-asian="10pt" style:font-size-complex="10pt"/>
    </style:style>
    <style:style style:name="T675" style:parent-style-name="預設段落字型" style:family="text">
      <style:text-properties style:font-name="新細明體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新細明體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新細明體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678" style:family="table-row">
      <style:table-row-properties style:min-row-height="0.7715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68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6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686" style:family="table-row">
      <style:table-row-properties style:min-row-height="0.2458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689" style:family="table-row">
      <style:table-row-properties style:min-row-height="0.2458in" style:use-optimal-row-height="false"/>
    </style:style>
    <style:style style:name="TableCell690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 fo:color="#000000"/>
    </style:style>
    <style:style style:name="TableCell7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row-height="0.434in" style:use-optimal-row-height="false"/>
    </style:style>
    <style:style style:name="TableCell7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Row726" style:family="table-row">
      <style:table-row-properties style:row-height="0.4861in" style:use-optimal-row-height="false"/>
    </style:style>
    <style:style style:name="TableCell7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 style:row-height="0.5777in" style:use-optimal-row-height="false"/>
    </style:style>
    <style:style style:name="TableCell74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4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4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5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Row758" style:family="table-row">
      <style:table-row-properties style:min-row-height="0.9083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61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  <style:text-properties style:font-name-asian="標楷體" fo:font-size="11pt" style:font-size-asian="11pt" style:font-size-complex="11pt"/>
    </style:style>
    <style:style style:name="P762" style:parent-style-name="內文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  <style:text-properties style:font-name-asian="標楷體" fo:font-size="11pt" style:font-size-asian="11pt" style:font-size-complex="11pt"/>
    </style:style>
    <style:style style:name="TableRow763" style:family="table-row">
      <style:table-row-properties style:min-row-height="0.1923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6" style:family="table-row">
      <style:table-row-properties style:min-row-height="0.3013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="標楷體" style:font-name-asian="標楷體" fo:letter-spacing="-0.0138in"/>
    </style:style>
    <style:style style:name="T774" style:parent-style-name="預設段落字型" style:family="text">
      <style:text-properties style:font-name="標楷體" style:font-name-asian="標楷體" fo:letter-spacing="-0.0138in"/>
    </style:style>
    <style:style style:name="T775" style:parent-style-name="預設段落字型" style:family="text">
      <style:text-properties style:font-name="標楷體" style:font-name-asian="標楷體" fo:letter-spacing="-0.0138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8" style:family="table-row">
      <style:table-row-properties style:min-row-height="0.4798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7" style:family="table-row">
      <style:table-row-properties style:min-row-height="0.2611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0" style:family="table-row">
      <style:table-row-properties style:min-row-height="0.3013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7" style:family="table-row">
      <style:table-row-properties style:min-row-height="0.601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805" style:parent-style-name="內文" style:family="paragraph">
      <style:paragraph-properties style:snap-to-layout-grid="false" fo:text-align="end" style:line-height-at-least="0.1666in"/>
    </style:style>
    <style:style style:name="T806" style:parent-style-name="預設段落字型" style:family="text">
      <style:text-properties fo:color="#000000" style:letter-kerning="false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08" style:parent-style-name="內文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olumn810" style:family="table-column">
      <style:table-column-properties style:column-width="0.7881in" style:use-optimal-column-width="false"/>
    </style:style>
    <style:style style:name="TableColumn811" style:family="table-column">
      <style:table-column-properties style:column-width="1.2798in" style:use-optimal-column-width="false"/>
    </style:style>
    <style:style style:name="TableColumn812" style:family="table-column">
      <style:table-column-properties style:column-width="0.6888in" style:use-optimal-column-width="false"/>
    </style:style>
    <style:style style:name="TableColumn813" style:family="table-column">
      <style:table-column-properties style:column-width="0.543in" style:use-optimal-column-width="false"/>
    </style:style>
    <style:style style:name="TableColumn814" style:family="table-column">
      <style:table-column-properties style:column-width="0.5395in" style:use-optimal-column-width="false"/>
    </style:style>
    <style:style style:name="TableColumn815" style:family="table-column">
      <style:table-column-properties style:column-width="0.5909in" style:use-optimal-column-width="false"/>
    </style:style>
    <style:style style:name="TableColumn816" style:family="table-column">
      <style:table-column-properties style:column-width="0.7875in" style:use-optimal-column-width="false"/>
    </style:style>
    <style:style style:name="TableColumn817" style:family="table-column">
      <style:table-column-properties style:column-width="0.9298in" style:use-optimal-column-width="false"/>
    </style:style>
    <style:style style:name="TableColumn818" style:family="table-column">
      <style:table-column-properties style:column-width="1.2354in" style:use-optimal-column-width="false"/>
    </style:style>
    <style:style style:name="Table809" style:family="table">
      <style:table-properties style:width="7.3833in" fo:margin-left="-0.2208in" table:align="left"/>
    </style:style>
    <style:style style:name="TableRow819" style:family="table-row">
      <style:table-row-properties style:min-row-height="0.5326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letter-spacing="0.2916in" style:letter-kerning="false"/>
    </style:style>
    <style:style style:name="T823" style:parent-style-name="預設段落字型" style:family="text">
      <style:text-properties style:font-name="標楷體" style:font-name-asian="標楷體" style:letter-kerning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letter-spacing="0.1666in"/>
    </style:style>
    <style:style style:name="T827" style:parent-style-name="預設段落字型" style:family="text">
      <style:text-properties style:font-name="標楷體" style:font-name-asian="標楷體"/>
    </style:style>
    <style:style style:name="TableRow828" style:family="table-row">
      <style:table-row-properties style:min-row-height="0.5819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1666in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1666in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center" style:line-height-at-least="0.1666in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line-height-at-least="0.1666in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848" style:parent-style-name="內文" style:family="paragraph">
      <style:paragraph-properties style:snap-to-layout-grid="false" fo:text-align="center" style:line-height-at-least="0.1666in"/>
    </style:style>
    <style:style style:name="T8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center" style:line-height-at-least="0.1666in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line-height-at-least="0.1666in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0" style:family="table-row">
      <style:table-row-properties style:min-row-height="0.5326in" style:use-optimal-row-height="false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font-size="7.5pt" style:font-size-asian="7.5pt" style:font-size-complex="7.5pt"/>
    </style:style>
    <style:style style:name="P863" style:parent-style-name="內文" style:family="paragraph">
      <style:paragraph-properties fo:text-align="center"/>
      <style:text-properties style:font-name-asian="標楷體" fo:font-size="7.5pt" style:font-size-asian="7.5pt" style:font-size-complex="7.5pt"/>
    </style:style>
    <style:style style:name="TableCell8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style:font-name-complex="Arial" fo:font-size="7.5pt" style:font-size-asian="7.5pt" style:font-size-complex="7.5pt" fo:background-color="#FFFFFF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872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873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8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-asian="標楷體" fo:font-size="7.5pt" style:font-size-asian="7.5pt" style:font-size-complex="7.5pt"/>
    </style:style>
    <style:style style:name="T877" style:parent-style-name="預設段落字型" style:family="text">
      <style:text-properties style:font-name-asian="標楷體" fo:font-size="7.5pt" style:font-size-asian="7.5pt" style:font-size-complex="7.5pt"/>
    </style:style>
    <style:style style:name="T878" style:parent-style-name="預設段落字型" style:family="text">
      <style:text-properties style:font-name-asian="標楷體" fo:font-size="7.5pt" style:font-size-asian="7.5pt" style:font-size-complex="7.5pt"/>
    </style:style>
    <style:style style:name="T879" style:parent-style-name="預設段落字型" style:family="text">
      <style:text-properties style:font-name-asian="標楷體" fo:font-size="7.5pt" style:font-size-asian="7.5pt" style:font-size-complex="7.5pt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897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Row898" style:family="table-row">
      <style:table-row-properties style:min-row-height="0.5326in" style:use-optimal-row-height="false"/>
    </style:style>
    <style:style style:name="P8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92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Row921" style:family="table-row">
      <style:table-row-properties style:min-row-height="0.5326in" style:use-optimal-row-height="false"/>
    </style:style>
    <style:style style:name="P9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931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94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Row945" style:family="table-row">
      <style:table-row-properties style:min-row-height="0.5326in" style:use-optimal-row-height="false"/>
    </style:style>
    <style:style style:name="TableCell9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964" style:family="table-row">
      <style:table-row-properties style:min-row-height="0.5326in" style:use-optimal-row-height="false"/>
    </style:style>
    <style:style style:name="P9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979" style:family="table-row">
      <style:table-row-properties style:min-row-height="0.5326in" style:use-optimal-row-height="false"/>
    </style:style>
    <style:style style:name="P9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994" style:family="table-row">
      <style:table-row-properties style:min-row-height="0.5326in" style:use-optimal-row-height="false"/>
    </style:style>
    <style:style style:name="TableCell9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0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13" style:family="table-row">
      <style:table-row-properties style:min-row-height="0.5104in" style:use-optimal-row-height="false"/>
    </style:style>
    <style:style style:name="P10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28" style:family="table-row">
      <style:table-row-properties style:min-row-height="0.5326in" style:use-optimal-row-height="false"/>
    </style:style>
    <style:style style:name="P10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43" style:family="table-row">
      <style:table-row-properties style:min-row-height="0.5326in" style:use-optimal-row-height="false"/>
    </style:style>
    <style:style style:name="TableCell10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62" style:family="table-row">
      <style:table-row-properties style:min-row-height="0.5104in" style:use-optimal-row-height="false"/>
    </style:style>
    <style:style style:name="P10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77" style:family="table-row">
      <style:table-row-properties style:min-row-height="0.3993in" style:use-optimal-row-height="false"/>
    </style:style>
    <style:style style:name="P10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94" style:parent-style-name="Default" style:family="paragraph">
      <style:paragraph-properties fo:break-before="page" style:snap-to-layout-grid="false" fo:text-align="center" fo:line-height="150%"/>
    </style:style>
    <style:style style:name="T10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99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100" style:parent-style-name="Default" style:family="paragraph">
      <style:paragraph-properties fo:line-height="150%"/>
    </style:style>
    <style:style style:name="T1101" style:parent-style-name="預設段落字型" style:family="text">
      <style:text-properties fo:font-size="13pt" style:font-size-asian="13pt" style:font-size-complex="13pt"/>
    </style:style>
    <style:style style:name="T1102" style:parent-style-name="預設段落字型" style:family="text">
      <style:text-properties style:font-name-complex="Arial" fo:background-color="#FFFFFF"/>
    </style:style>
    <style:style style:name="T1103" style:parent-style-name="預設段落字型" style:family="text">
      <style:text-properties style:font-name-complex="Arial" fo:background-color="#FFFFFF"/>
    </style:style>
    <style:style style:name="T1104" style:parent-style-name="預設段落字型" style:family="text">
      <style:text-properties style:font-name-complex="Arial" fo:background-color="#FFFFFF"/>
    </style:style>
    <style:style style:name="P1105" style:parent-style-name="Default" style:family="paragraph">
      <style:paragraph-properties fo:line-height="150%"/>
    </style:style>
    <style:style style:name="P1106" style:parent-style-name="Default" style:family="paragraph">
      <style:text-properties fo:font-size="13pt" style:font-size-asian="13pt" style:font-size-complex="13pt"/>
    </style:style>
    <style:style style:name="P1107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108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109" style:parent-style-name="Default" style:family="paragraph">
      <style:paragraph-properties fo:text-align="end"/>
      <style:text-properties fo:font-size="13pt" style:font-size-asian="13pt" style:font-size-complex="13pt"/>
    </style:style>
    <style:style style:name="P1110" style:parent-style-name="Default" style:family="paragraph">
      <style:paragraph-properties fo:text-align="start" fo:line-height="125%"/>
    </style:style>
    <style:style style:name="T1111" style:parent-style-name="預設段落字型" style:family="text">
      <style:text-properties fo:font-size="13pt" style:font-size-asian="13pt" style:font-size-complex="13pt"/>
    </style:style>
    <style:style style:name="T1112" style:parent-style-name="預設段落字型" style:family="text">
      <style:text-properties fo:font-size="13pt" style:font-size-asian="13pt" style:font-size-complex="13pt"/>
    </style:style>
    <style:style style:name="T1113" style:parent-style-name="預設段落字型" style:family="text">
      <style:text-properties fo:font-size="13pt" style:font-size-asian="13pt" style:font-size-complex="13pt"/>
    </style:style>
    <style:style style:name="T1114" style:parent-style-name="預設段落字型" style:family="text">
      <style:text-properties fo:font-size="13pt" style:font-size-asian="13pt" style:font-size-complex="13pt"/>
    </style:style>
    <style:style style:name="T1115" style:parent-style-name="預設段落字型" style:family="text">
      <style:text-properties fo:font-size="13pt" style:font-size-asian="13pt" style:font-size-complex="13pt"/>
    </style:style>
    <style:style style:name="T1116" style:parent-style-name="預設段落字型" style:family="text">
      <style:text-properties fo:font-size="13pt" style:font-size-asian="13pt" style:font-size-complex="13pt"/>
    </style:style>
    <style:style style:name="T11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fo:font-size="13pt" style:font-size-asian="13pt" style:font-size-complex="13pt"/>
    </style:style>
    <style:style style:name="T1119" style:parent-style-name="預設段落字型" style:family="text">
      <style:text-properties fo:font-size="13pt" style:font-size-asian="13pt" style:font-size-complex="13pt"/>
    </style:style>
    <style:style style:name="T1120" style:parent-style-name="預設段落字型" style:family="text">
      <style:text-properties fo:font-size="13pt" style:font-size-asian="13pt" style:font-size-complex="13pt"/>
    </style:style>
    <style:style style:name="T1121" style:parent-style-name="預設段落字型" style:family="text">
      <style:text-properties fo:font-size="13pt" style:font-size-asian="13pt" style:font-size-complex="13pt"/>
    </style:style>
    <style:style style:name="T1122" style:parent-style-name="預設段落字型" style:family="text">
      <style:text-properties fo:font-size="13pt" style:font-size-asian="13pt" style:font-size-complex="13pt"/>
    </style:style>
    <style:style style:name="T1123" style:parent-style-name="預設段落字型" style:family="text">
      <style:text-properties fo:font-size="13pt" style:font-size-asian="13pt" style:font-size-complex="13pt"/>
    </style:style>
    <style:style style:name="P1124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125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126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127" style:parent-style-name="Default" style:family="paragraph">
      <style:paragraph-properties fo:line-height="125%"/>
      <style:text-properties fo:font-size="13pt" style:font-size-asian="13pt" style:font-size-complex="13pt"/>
    </style:style>
    <style:style style:name="P1128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129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130" style:parent-style-name="Default" style:family="paragraph">
      <style:paragraph-properties fo:margin-top="0.0833in"/>
    </style:style>
    <style:style style:name="T1131" style:parent-style-name="預設段落字型" style:family="text">
      <style:text-properties fo:font-size="13pt" style:font-size-asian="13pt" style:font-size-complex="13pt"/>
    </style:style>
    <style:style style:name="T1132" style:parent-style-name="預設段落字型" style:family="text">
      <style:text-properties fo:font-size="13pt" style:font-size-asian="13pt" style:font-size-complex="13pt"/>
    </style:style>
    <style:style style:name="T11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fo:font-size="13pt" style:font-size-asian="13pt" style:font-size-complex="13pt"/>
    </style:style>
    <style:style style:name="T1135" style:parent-style-name="預設段落字型" style:family="text">
      <style:text-properties fo:font-size="13pt" style:font-size-asian="13pt" style:font-size-complex="13pt"/>
    </style:style>
    <style:style style:name="P1136" style:parent-style-name="Default" style:family="paragraph">
      <style:paragraph-properties fo:margin-top="0.0833in"/>
    </style:style>
    <style:style style:name="T1137" style:parent-style-name="預設段落字型" style:family="text">
      <style:text-properties fo:font-size="13pt" style:font-size-asian="13pt" style:font-size-complex="13pt"/>
    </style:style>
    <style:style style:name="T1138" style:parent-style-name="預設段落字型" style:family="text">
      <style:text-properties fo:font-size="13pt" style:font-size-asian="13pt" style:font-size-complex="13pt"/>
    </style:style>
    <style:style style:name="T1139" style:parent-style-name="預設段落字型" style:family="text">
      <style:text-properties fo:color="#FF0000" fo:font-size="15pt" style:font-size-asian="15pt" style:font-size-complex="15pt"/>
    </style:style>
    <style:style style:name="T1140" style:parent-style-name="預設段落字型" style:family="text">
      <style:text-properties fo:color="#FF0000" fo:font-size="15pt" style:font-size-asian="15pt" style:font-size-complex="15pt"/>
    </style:style>
    <style:style style:name="T1141" style:parent-style-name="預設段落字型" style:family="text">
      <style:text-properties fo:color="#FF0000" fo:font-size="15pt" style:font-size-asian="15pt" style:font-size-complex="15pt"/>
    </style:style>
    <style:style style:name="T1142" style:parent-style-name="預設段落字型" style:family="text">
      <style:text-properties fo:color="#FF0000" fo:font-size="15pt" style:font-size-asian="15pt" style:font-size-complex="15pt"/>
    </style:style>
    <style:style style:name="T1143" style:parent-style-name="預設段落字型" style:family="text">
      <style:text-properties fo:color="#FF0000" fo:font-size="15pt" style:font-size-asian="15pt" style:font-size-complex="15pt"/>
    </style:style>
    <style:style style:name="T1144" style:parent-style-name="預設段落字型" style:family="text">
      <style:text-properties fo:color="#FF0000" fo:font-size="15pt" style:font-size-asian="15pt" style:font-size-complex="15pt"/>
    </style:style>
    <style:style style:name="P1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53" style:parent-style-name="內文" style:family="paragraph">
      <style:paragraph-properties fo:break-before="page"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54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font-size="19pt" style:font-size-asian="19pt" style:font-size-complex="19pt"/>
    </style:style>
    <style:style style:name="P1155" style:parent-style-name="內文" style:family="paragraph">
      <style:paragraph-properties fo:text-align="justify"/>
    </style:style>
    <style:style style:name="T115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5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58" style:parent-style-name="預設段落字型" style:family="text">
      <style:text-properties style:font-name-asian="標楷體" fo:font-size="18pt" style:font-size-asian="18pt"/>
    </style:style>
    <style:style style:name="T11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font-size="18pt" style:font-size-asian="18pt"/>
    </style:style>
    <style:style style:name="T1165" style:parent-style-name="預設段落字型" style:family="text">
      <style:text-properties style:font-name-asian="標楷體" fo:font-size="18pt" style:font-size-asian="18pt" style:font-size-complex="18pt"/>
    </style:style>
    <style:style style:name="T1166" style:parent-style-name="預設段落字型" style:family="text">
      <style:text-properties style:font-name-asian="標楷體" fo:font-size="18pt" style:font-size-asian="18pt"/>
    </style:style>
    <style:style style:name="TableColumn1168" style:family="table-column">
      <style:table-column-properties style:column-width="1.9847in"/>
    </style:style>
    <style:style style:name="TableColumn1169" style:family="table-column">
      <style:table-column-properties style:column-width="4.6861in"/>
    </style:style>
    <style:style style:name="Table1167" style:family="table">
      <style:table-properties style:width="6.6708in" fo:margin-left="0in" table:align="left"/>
    </style:style>
    <style:style style:name="TableRow1170" style:family="table-row">
      <style:table-row-properties style:min-row-height="0.1972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73" style:family="table-row">
      <style:table-row-properties style:min-row-height="0.5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</style:style>
    <style:style style:name="T1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/>
    </style:style>
    <style:style style:name="TableRow1196" style:family="table-row">
      <style:table-row-properties style:min-row-height="0.4777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</style:style>
    <style:style style:name="T1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/>
    </style:style>
    <style:style style:name="TableRow1220" style:family="table-row">
      <style:table-row-properties style:min-row-height="0.3368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-asian="標楷體"/>
    </style:style>
    <style:style style:name="TableRow1225" style:family="table-row">
      <style:table-row-properties style:min-row-height="0.4958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/>
    </style:style>
    <style:style style:name="P1240" style:parent-style-name="內文" style:family="paragraph">
      <style:text-properties text:display="none"/>
    </style:style>
    <style:style style:name="TableColumn1242" style:family="table-column">
      <style:table-column-properties style:column-width="1.8312in"/>
    </style:style>
    <style:style style:name="TableColumn1243" style:family="table-column">
      <style:table-column-properties style:column-width="2.4673in"/>
    </style:style>
    <style:style style:name="TableColumn1244" style:family="table-column">
      <style:table-column-properties style:column-width="2.3722in"/>
    </style:style>
    <style:style style:name="Table1241" style:family="table">
      <style:table-properties style:width="6.6708in" fo:margin-left="0in" table:align="left"/>
    </style:style>
    <style:style style:name="TableRow1245" style:family="table-row">
      <style:table-row-properties style:min-row-height="0.1972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style:font-weight-complex="bold"/>
    </style:style>
    <style:style style:name="T1251" style:parent-style-name="預設段落字型" style:family="text">
      <style:text-properties style:font-name="標楷體" style:font-name-asian="標楷體"/>
    </style:style>
    <style:style style:name="TableRow1252" style:family="table-row">
      <style:table-row-properties style:min-row-height="0.4805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/>
      <style:text-properties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/>
      <style:text-properties style:font-name-asian="標楷體" fo:color="#000000"/>
    </style:style>
    <style:style style:name="TableRow1260" style:family="table-row">
      <style:table-row-properties style:min-row-height="0.5694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/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/>
    </style:style>
    <style:style style:name="P1275" style:parent-style-name="內文" style:family="paragraph">
      <style:paragraph-properties fo:text-align="justify"/>
      <style:text-properties style:font-name-asian="標楷體" fo:color="#000000"/>
    </style:style>
    <style:style style:name="P1276" style:parent-style-name="內文" style:family="paragraph">
      <style:paragraph-properties style:snap-to-layout-grid="false" fo:text-align="justify" style:line-height-at-least="0.1666in"/>
    </style:style>
    <style:style style:name="T1277" style:parent-style-name="預設段落字型" style:family="text">
      <style:text-properties style:font-name-asian="標楷體" fo:color="#000000" fo:font-size="18pt" style:font-size-asian="18pt"/>
    </style:style>
    <style:style style:name="T1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5" style:parent-style-name="內文" style:family="paragraph">
      <style:paragraph-properties style:snap-to-layout-grid="false" fo:text-align="end" fo:line-height="200%"/>
      <style:text-properties style:font-name-asian="標楷體" fo:color="#000000" fo:font-size="18pt" style:font-size-asian="18pt"/>
    </style:style>
    <style:style style:name="P1286" style:parent-style-name="內文" style:family="paragraph">
      <style:paragraph-properties style:snap-to-layout-grid="false" fo:text-align="end" fo:line-height="200%"/>
    </style:style>
    <style:style style:name="T1287" style:parent-style-name="預設段落字型" style:family="text">
      <style:text-properties style:font-name-asian="標楷體" fo:color="#000000" fo:font-size="18pt" style:font-size-asian="18pt"/>
    </style:style>
    <style:style style:name="T1288" style:parent-style-name="預設段落字型" style:family="text">
      <style:text-properties style:font-name-asian="標楷體" fo:color="#000000" fo:font-size="18pt" style:font-size-asian="18pt"/>
    </style:style>
    <style:style style:name="T1289" style:parent-style-name="預設段落字型" style:family="text">
      <style:text-properties style:font-name-asian="標楷體" fo:color="#000000" fo:font-size="18pt" style:font-size-asian="18pt"/>
    </style:style>
    <style:style style:name="T1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style:snap-to-layout-grid="false" fo:text-align="end" fo:line-height="200%"/>
    </style:style>
    <style:style style:name="T12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8" style:parent-style-name="預設段落字型" style:family="text">
      <style:text-properties style:font-name-asian="標楷體" fo:color="#000000" fo:font-size="18pt" style:font-size-asian="18pt"/>
    </style:style>
    <style:style style:name="T1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305" style:parent-style-name="內文" style:family="paragraph">
      <style:paragraph-properties style:snap-to-layout-grid="false" fo:text-align="end" fo:line-height="200%"/>
    </style:style>
    <style:style style:name="T1306" style:parent-style-name="預設段落字型" style:family="text">
      <style:text-properties style:font-name-asian="標楷體" fo:color="#000000" fo:font-size="18pt" style:font-size-asian="18pt"/>
    </style:style>
    <style:style style:name="T1307" style:parent-style-name="預設段落字型" style:family="text">
      <style:text-properties style:font-name-asian="標楷體" fo:color="#000000" fo:font-size="18pt" style:font-size-asian="18pt"/>
    </style:style>
    <style:style style:name="T1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fo:text-align="start" fo:line-height="150%"/>
      <style:text-properties style:font-name-asian="標楷體" fo:color="#000000" fo:font-size="18pt" style:font-size-asian="18pt"/>
    </style:style>
    <style:style style:name="P13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316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3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1319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P1320" style:parent-style-name="內文" style:family="paragraph">
      <style:paragraph-properties fo:text-align="center"/>
    </style:style>
    <style:style style:name="P1321" style:parent-style-name="內文" style:family="paragraph">
      <style:paragraph-properties style:line-break="normal" fo:text-align="end" fo:line-height="0.2777in"/>
    </style:style>
    <style:style style:name="T1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36" style:family="table-column">
      <style:table-column-properties style:column-width="0.9055in" style:use-optimal-column-width="false"/>
    </style:style>
    <style:style style:name="TableColumn1337" style:family="table-column">
      <style:table-column-properties style:column-width="1.125in" style:use-optimal-column-width="false"/>
    </style:style>
    <style:style style:name="TableColumn1338" style:family="table-column">
      <style:table-column-properties style:column-width="1.0437in" style:use-optimal-column-width="false"/>
    </style:style>
    <style:style style:name="TableColumn1339" style:family="table-column">
      <style:table-column-properties style:column-width="0.984in" style:use-optimal-column-width="false"/>
    </style:style>
    <style:style style:name="TableColumn1340" style:family="table-column">
      <style:table-column-properties style:column-width="0.7875in" style:use-optimal-column-width="false"/>
    </style:style>
    <style:style style:name="TableColumn1341" style:family="table-column">
      <style:table-column-properties style:column-width="0.8861in" style:use-optimal-column-width="false"/>
    </style:style>
    <style:style style:name="TableColumn1342" style:family="table-column">
      <style:table-column-properties style:column-width="1.202in" style:use-optimal-column-width="false"/>
    </style:style>
    <style:style style:name="Table1335" style:family="table">
      <style:table-properties style:width="6.934in" fo:margin-left="0in" table:align="center"/>
    </style:style>
    <style:style style:name="TableRow1343" style:family="table-row">
      <style:table-row-properties style:min-row-height="0.5833in" style:use-optimal-row-height="false" fo:keep-together="always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34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use-optimal-row-height="false" fo:keep-together="always"/>
    </style:style>
    <style:style style:name="P136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136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 fo:margin-top="0.0416in" fo:margin-bottom="0.0416in" fo:line-height="0.5in"/>
    </style:style>
    <style:style style:name="T1376" style:parent-style-name="預設段落字型" style:family="text">
      <style:text-properties style:font-name="標楷體" style:font-name-asian="標楷體" fo:font-size="16pt" style:font-size-asian="16pt"/>
    </style:style>
    <style:style style:name="T1377" style:parent-style-name="預設段落字型" style:family="text">
      <style:text-properties style:font-name="標楷體" style:font-name-asian="標楷體" fo:font-size="16pt" style:font-size-asian="16pt"/>
    </style:style>
    <style:style style:name="T1378" style:parent-style-name="預設段落字型" style:family="text">
      <style:text-properties style:font-name="標楷體" style:font-name-asian="標楷體" fo:font-size="16pt" style:font-size-asian="16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fo:margin-top="0.0416in" fo:margin-bottom="0.0416in" fo:line-height="0.5in"/>
    </style:style>
    <style:style style:name="T1390" style:parent-style-name="預設段落字型" style:family="text">
      <style:text-properties style:font-name="標楷體" style:font-name-asian="標楷體" fo:font-size="16pt" style:font-size-asian="16pt"/>
    </style:style>
    <style:style style:name="T1391" style:parent-style-name="預設段落字型" style:family="text">
      <style:text-properties style:font-name="標楷體" style:font-name-asian="標楷體" fo:font-size="16pt" style:font-size-asian="16pt"/>
    </style:style>
    <style:style style:name="T1392" style:parent-style-name="預設段落字型" style:family="text">
      <style:text-properties style:font-name="標楷體" style:font-name-asian="標楷體" fo:font-size="16pt" style:font-size-asian="16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margin-top="0.0416in" fo:margin-bottom="0.0416in" fo:line-height="0.5in"/>
    </style:style>
    <style:style style:name="T1408" style:parent-style-name="預設段落字型" style:family="text">
      <style:text-properties style:font-name="標楷體" style:font-name-asian="標楷體" fo:font-size="16pt" style:font-size-asian="16pt"/>
    </style:style>
    <style:style style:name="T1409" style:parent-style-name="預設段落字型" style:family="text">
      <style:text-properties style:font-name="標楷體" style:font-name-asian="標楷體" fo:font-size="16pt" style:font-size-asian="16pt"/>
    </style:style>
    <style:style style:name="T1410" style:parent-style-name="預設段落字型" style:family="text">
      <style:text-properties style:font-name="標楷體" style:font-name-asian="標楷體" fo:font-size="16pt" style:font-size-asian="16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center" fo:margin-top="0.0416in" fo:margin-bottom="0.0416in" fo:line-height="0.5in"/>
    </style:style>
    <style:style style:name="T1426" style:parent-style-name="預設段落字型" style:family="text">
      <style:text-properties style:font-name="標楷體" style:font-name-asian="標楷體" fo:font-size="16pt" style:font-size-asian="16pt"/>
    </style:style>
    <style:style style:name="T1427" style:parent-style-name="預設段落字型" style:family="text">
      <style:text-properties style:font-name="標楷體" style:font-name-asian="標楷體" fo:font-size="16pt" style:font-size-asian="16pt"/>
    </style:style>
    <style:style style:name="T1428" style:parent-style-name="預設段落字型" style:family="text">
      <style:text-properties style:font-name="標楷體" style:font-name-asian="標楷體" fo:font-size="16pt" style:font-size-asian="16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P1511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 style:font-size-complex="16pt"/>
    </style:style>
    <style:style style:name="P1512" style:parent-style-name="內文" style:family="paragraph">
      <style:paragraph-properties fo:text-align="center" fo:line-height="0.1666in"/>
      <style:text-properties fo:font-size="16pt" style:font-size-asian="16pt" style:font-size-complex="16pt"/>
    </style:style>
    <style:style style:name="P15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514" style:parent-style-name="內文" style:family="paragraph">
      <style:paragraph-properties fo:text-align="center"/>
    </style:style>
    <style:style style:name="P1515" style:parent-style-name="內文" style:family="paragraph">
      <style:paragraph-properties style:snap-to-layout-grid="false" style:line-height-at-least="0in"/>
    </style:style>
    <style:style style:name="P1516" style:parent-style-name="內文" style:family="paragraph">
      <style:paragraph-properties style:snap-to-layout-grid="false" style:line-height-at-least="0in"/>
    </style:style>
    <style:style style:name="P1517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1518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1519" style:parent-style-name="預設段落字型" style:family="text">
      <style:text-properties style:font-name-asian="標楷體" fo:color="#000000"/>
    </style:style>
    <style:style style:name="P1520" style:parent-style-name="內文" style:family="paragraph">
      <style:paragraph-properties style:snap-to-layout-grid="false" style:line-height-at-least="0.1666in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3" style:parent-style-name="強調斜體" style:family="text">
      <style:text-properties style:font-name="標楷體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1524" style:parent-style-name="強調斜體" style:family="text">
      <style:text-properties style:font-name="標楷體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1525" style:parent-style-name="強調斜體" style:family="text">
      <style:text-properties style:font-name="標楷體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-asian="標楷體"/>
    </style:style>
    <style:style style:name="P1528" style:parent-style-name="內文" style:family="paragraph">
      <style:paragraph-properties style:snap-to-layout-grid="false" style:line-height-at-least="0.1666in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37" style:parent-style-name="內文" style:family="paragraph">
      <style:text-properties style:font-name-asian="標楷體" fo:color="#000000" fo:font-size="16pt" style:font-size-asian="16pt"/>
    </style:style>
    <style:style style:name="P1538" style:parent-style-name="內文" style:family="paragraph">
      <style:text-properties style:font-name-asian="標楷體" fo:color="#000000" fo:font-size="16pt" style:font-size-asian="16pt"/>
    </style:style>
    <style:style style:name="P153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40" style:parent-style-name="Default" style:family="paragraph">
      <style:paragraph-properties style:snap-to-layout-grid="false" fo:text-align="start" fo:line-height="0.4861in"/>
    </style:style>
    <style:style style:name="T1541" style:parent-style-name="預設段落字型" style:family="text">
      <style:text-properties fo:font-size="23pt" style:font-size-asian="23pt" style:font-size-complex="23pt"/>
    </style:style>
    <style:style style:name="T1542" style:parent-style-name="預設段落字型" style:family="text">
      <style:text-properties fo:font-size="23pt" style:font-size-asian="23pt" style:font-size-complex="23pt"/>
    </style:style>
    <style:style style:name="T1543" style:parent-style-name="預設段落字型" style:family="text">
      <style:text-properties fo:font-size="23pt" style:font-size-asian="23pt" style:font-size-complex="23pt"/>
    </style:style>
    <style:style style:name="T1544" style:parent-style-name="預設段落字型" style:family="text">
      <style:text-properties fo:font-size="23pt" style:font-size-asian="23pt" style:font-size-complex="23pt"/>
    </style:style>
    <style:style style:name="T1545" style:parent-style-name="預設段落字型" style:family="text">
      <style:text-properties fo:font-size="23pt" style:font-size-asian="23pt" style:font-size-complex="23pt"/>
    </style:style>
    <style:style style:name="T1546" style:parent-style-name="預設段落字型" style:family="text">
      <style:text-properties fo:font-size="23pt" style:font-size-asian="23pt" style:font-size-complex="23pt"/>
    </style:style>
    <style:style style:name="T1547" style:parent-style-name="預設段落字型" style:family="text">
      <style:text-properties fo:font-size="23pt" style:font-size-asian="23pt" style:font-size-complex="23pt"/>
    </style:style>
    <style:style style:name="T1548" style:parent-style-name="預設段落字型" style:family="text">
      <style:text-properties fo:font-size="23pt" style:font-size-asian="23pt" style:font-size-complex="23pt"/>
    </style:style>
    <style:style style:name="T1549" style:parent-style-name="預設段落字型" style:family="text">
      <style:text-properties fo:font-size="23pt" style:font-size-asian="23pt" style:font-size-complex="23pt"/>
    </style:style>
    <style:style style:name="T1550" style:parent-style-name="預設段落字型" style:family="text">
      <style:text-properties fo:font-size="23pt" style:font-size-asian="23pt" style:font-size-complex="23pt"/>
    </style:style>
    <style:style style:name="T1551" style:parent-style-name="預設段落字型" style:family="text">
      <style:text-properties fo:font-size="23pt" style:font-size-asian="23pt" style:font-size-complex="23pt"/>
    </style:style>
    <style:style style:name="T1552" style:parent-style-name="預設段落字型" style:family="text">
      <style:text-properties fo:font-size="23pt" style:font-size-asian="23pt" style:font-size-complex="23pt"/>
    </style:style>
    <style:style style:name="P1553" style:parent-style-name="Default" style:family="paragraph">
      <style:paragraph-properties style:snap-to-layout-grid="false" fo:text-align="start" fo:line-height="0.4861in"/>
    </style:style>
    <style:style style:name="T1554" style:parent-style-name="預設段落字型" style:family="text">
      <style:text-properties fo:font-size="23pt" style:font-size-asian="23pt" style:font-size-complex="23pt"/>
    </style:style>
    <style:style style:name="T1555" style:parent-style-name="預設段落字型" style:family="text">
      <style:text-properties fo:font-size="23pt" style:font-size-asian="23pt" style:font-size-complex="23pt"/>
    </style:style>
    <style:style style:name="T1556" style:parent-style-name="預設段落字型" style:family="text">
      <style:text-properties fo:font-size="23pt" style:font-size-asian="23pt" style:font-size-complex="23pt"/>
    </style:style>
    <style:style style:name="T1557" style:parent-style-name="預設段落字型" style:family="text">
      <style:text-properties fo:font-size="23pt" style:font-size-asian="23pt" style:font-size-complex="23pt"/>
    </style:style>
    <style:style style:name="T1558" style:parent-style-name="預設段落字型" style:family="text">
      <style:text-properties fo:font-size="23pt" style:font-size-asian="23pt" style:font-size-complex="23pt"/>
    </style:style>
    <style:style style:name="T1559" style:parent-style-name="預設段落字型" style:family="text">
      <style:text-properties fo:font-size="23pt" style:font-size-asian="23pt" style:font-size-complex="23pt"/>
    </style:style>
    <style:style style:name="T1560" style:parent-style-name="預設段落字型" style:family="text">
      <style:text-properties fo:font-size="23pt" style:font-size-asian="23pt" style:font-size-complex="23pt"/>
    </style:style>
    <style:style style:name="T1561" style:parent-style-name="預設段落字型" style:family="text">
      <style:text-properties fo:font-size="23pt" style:font-size-asian="23pt" style:font-size-complex="23pt"/>
    </style:style>
    <style:style style:name="T1562" style:parent-style-name="預設段落字型" style:family="text">
      <style:text-properties fo:font-size="24pt" style:font-size-asian="24pt" style:font-size-complex="24pt"/>
    </style:style>
    <style:style style:name="P1563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1564" style:parent-style-name="內文" style:family="paragraph">
      <style:text-properties style:font-name-asian="標楷體" fo:font-size="20pt" style:font-size-asian="20pt"/>
    </style:style>
    <style:style style:name="P1565" style:parent-style-name="內文" style:family="paragraph">
      <style:text-properties style:font-name-asian="標楷體" fo:font-size="20pt" style:font-size-asian="20pt"/>
    </style:style>
    <style:style style:name="P1566" style:parent-style-name="內文" style:family="paragraph">
      <style:text-properties style:font-name-asian="標楷體" fo:font-size="20pt" style:font-size-asian="20pt"/>
    </style:style>
    <style:style style:name="P1567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156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paragraph-properties fo:line-height="0.2777in" fo:margin-left="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fo:line-height="0.2777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7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608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609" style:parent-style-name="內文" style:family="paragraph">
      <style:paragraph-properties fo:text-align="start"/>
      <style:text-properties style:font-name="標楷體" style:font-name-asian="標楷體" fo:color="#000000" fo:font-size="24pt" style:font-size-asian="24pt" style:font-size-complex="24pt"/>
    </style:style>
    <style:style style:name="P1610" style:parent-style-name="內文" style:family="paragraph">
      <style:paragraph-properties fo:text-align="center"/>
    </style:style>
    <style:style style:name="P1611" style:parent-style-name="內文" style:family="paragraph">
      <style:paragraph-properties style:snap-to-layout-grid="false" style:line-height-at-least="0in"/>
    </style:style>
    <style:style style:name="P1612" style:parent-style-name="內文" style:family="paragraph">
      <style:paragraph-properties style:snap-to-layout-grid="false" style:line-height-at-least="0in"/>
    </style:style>
    <style:style style:name="P1613" style:parent-style-name="內文" style:family="paragraph">
      <style:paragraph-properties style:snap-to-layout-grid="false" style:line-height-at-least="0in"/>
    </style:style>
    <style:style style:name="P1614" style:parent-style-name="內文" style:family="paragraph">
      <style:paragraph-properties style:snap-to-layout-grid="false" style:line-height-at-least="0in"/>
    </style:style>
    <style:style style:name="P1615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1616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1617" style:parent-style-name="預設段落字型" style:family="text">
      <style:text-properties style:font-name-asian="標楷體" fo:color="#000000"/>
    </style:style>
    <style:style style:name="P1618" style:parent-style-name="內文" style:family="paragraph">
      <style:paragraph-properties style:snap-to-layout-grid="false" style:line-height-at-least="0.1666in"/>
    </style:style>
    <style:style style:name="T1619" style:parent-style-name="預設段落字型" style:family="text">
      <style:text-properties style:font-name-asian="標楷體"/>
    </style:style>
    <style:style style:name="T16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1" style:parent-style-name="強調斜體" style:family="text">
      <style:text-properties style:font-name="標楷體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1622" style:parent-style-name="強調斜體" style:family="text">
      <style:text-properties style:font-name="標楷體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/>
    </style:style>
    <style:style style:name="P1625" style:parent-style-name="內文" style:family="paragraph">
      <style:paragraph-properties style:snap-to-layout-grid="false" style:line-height-at-least="0.1666in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34" style:parent-style-name="內文" style:family="paragraph">
      <style:text-properties style:font-name-asian="標楷體" fo:color="#000000" fo:font-size="16pt" style:font-size-asian="16pt"/>
    </style:style>
    <style:style style:name="P1635" style:parent-style-name="內文" style:family="paragraph">
      <style:text-properties style:font-name-asian="標楷體" fo:color="#000000" fo:font-size="16pt" style:font-size-asian="16pt"/>
    </style:style>
    <style:style style:name="P163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637" style:parent-style-name="Default" style:family="paragraph">
      <style:paragraph-properties style:snap-to-layout-grid="false" fo:text-align="start" fo:line-height="0.4861in"/>
    </style:style>
    <style:style style:name="T1638" style:parent-style-name="預設段落字型" style:family="text">
      <style:text-properties fo:font-size="23pt" style:font-size-asian="23pt" style:font-size-complex="23pt"/>
    </style:style>
    <style:style style:name="T1639" style:parent-style-name="預設段落字型" style:family="text">
      <style:text-properties fo:font-size="23pt" style:font-size-asian="23pt" style:font-size-complex="23pt"/>
    </style:style>
    <style:style style:name="T1640" style:parent-style-name="預設段落字型" style:family="text">
      <style:text-properties fo:font-size="23pt" style:font-size-asian="23pt" style:font-size-complex="23pt"/>
    </style:style>
    <style:style style:name="T1641" style:parent-style-name="預設段落字型" style:family="text">
      <style:text-properties fo:font-size="23pt" style:font-size-asian="23pt" style:font-size-complex="23pt"/>
    </style:style>
    <style:style style:name="T1642" style:parent-style-name="預設段落字型" style:family="text">
      <style:text-properties fo:font-size="23pt" style:font-size-asian="23pt" style:font-size-complex="23pt"/>
    </style:style>
    <style:style style:name="T1643" style:parent-style-name="預設段落字型" style:family="text">
      <style:text-properties fo:font-size="23pt" style:font-size-asian="23pt" style:font-size-complex="23pt"/>
    </style:style>
    <style:style style:name="T1644" style:parent-style-name="預設段落字型" style:family="text">
      <style:text-properties fo:font-size="23pt" style:font-size-asian="23pt" style:font-size-complex="23pt"/>
    </style:style>
    <style:style style:name="T1645" style:parent-style-name="預設段落字型" style:family="text">
      <style:text-properties fo:font-size="23pt" style:font-size-asian="23pt" style:font-size-complex="23pt"/>
    </style:style>
    <style:style style:name="T1646" style:parent-style-name="預設段落字型" style:family="text">
      <style:text-properties fo:font-size="23pt" style:font-size-asian="23pt" style:font-size-complex="23pt"/>
    </style:style>
    <style:style style:name="T1647" style:parent-style-name="預設段落字型" style:family="text">
      <style:text-properties fo:font-size="23pt" style:font-size-asian="23pt" style:font-size-complex="23pt"/>
    </style:style>
    <style:style style:name="P1648" style:parent-style-name="Default" style:family="paragraph">
      <style:paragraph-properties style:snap-to-layout-grid="false" fo:text-align="start" fo:line-height="0.4861in"/>
    </style:style>
    <style:style style:name="T1649" style:parent-style-name="預設段落字型" style:family="text">
      <style:text-properties fo:font-size="23pt" style:font-size-asian="23pt" style:font-size-complex="23pt"/>
    </style:style>
    <style:style style:name="T1650" style:parent-style-name="預設段落字型" style:family="text">
      <style:text-properties fo:font-size="23pt" style:font-size-asian="23pt" style:font-size-complex="23pt"/>
    </style:style>
    <style:style style:name="T1651" style:parent-style-name="預設段落字型" style:family="text">
      <style:text-properties fo:font-size="23pt" style:font-size-asian="23pt" style:font-size-complex="23pt"/>
    </style:style>
    <style:style style:name="T1652" style:parent-style-name="預設段落字型" style:family="text">
      <style:text-properties fo:font-size="23pt" style:font-size-asian="23pt" style:font-size-complex="23pt"/>
    </style:style>
    <style:style style:name="T1653" style:parent-style-name="預設段落字型" style:family="text">
      <style:text-properties fo:font-size="23pt" style:font-size-asian="23pt" style:font-size-complex="23pt"/>
    </style:style>
    <style:style style:name="T1654" style:parent-style-name="預設段落字型" style:family="text">
      <style:text-properties fo:font-size="23pt" style:font-size-asian="23pt" style:font-size-complex="23pt"/>
    </style:style>
    <style:style style:name="T1655" style:parent-style-name="預設段落字型" style:family="text">
      <style:text-properties fo:font-size="23pt" style:font-size-asian="23pt" style:font-size-complex="23pt"/>
    </style:style>
    <style:style style:name="T1656" style:parent-style-name="預設段落字型" style:family="text">
      <style:text-properties fo:font-size="24pt" style:font-size-asian="24pt" style:font-size-complex="24pt"/>
    </style:style>
    <style:style style:name="P1657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1658" style:parent-style-name="內文" style:family="paragraph">
      <style:text-properties style:font-name-asian="標楷體" fo:font-size="20pt" style:font-size-asian="20pt"/>
    </style:style>
    <style:style style:name="P1659" style:parent-style-name="內文" style:family="paragraph">
      <style:text-properties style:font-name-asian="標楷體" fo:font-size="20pt" style:font-size-asian="20pt"/>
    </style:style>
    <style:style style:name="P1660" style:parent-style-name="內文" style:family="paragraph">
      <style:text-properties style:font-name-asian="標楷體" fo:font-size="20pt" style:font-size-asian="20pt"/>
    </style:style>
    <style:style style:name="P1661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166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8" style:parent-style-name="內文" style:family="paragraph">
      <style:paragraph-properties fo:line-height="0.2777in" fo:margin-left="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9" style:parent-style-name="內文" style:family="paragraph">
      <style:paragraph-properties fo:line-height="0.2777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0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701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702" style:parent-style-name="內文" style:family="paragraph">
      <style:paragraph-properties fo:text-align="start"/>
      <style:text-properties style:font-name="標楷體" style:font-name-asian="標楷體" fo:color="#000000" fo:font-size="24pt" style:font-size-asian="24pt" style:font-size-complex="24pt"/>
    </style:style>
    <style:style style:name="P1703" style:parent-style-name="內文" style:family="paragraph">
      <style:paragraph-properties fo:text-align="start"/>
      <style:text-properties style:font-name="標楷體" style:font-name-asian="標楷體" fo:color="#000000" fo:font-size="24pt" style:font-size-asian="24pt" style:font-size-complex="24pt"/>
    </style:style>
    <style:style style:name="P1704" style:parent-style-name="內文" style:family="paragraph">
      <style:paragraph-properties fo:text-align="center"/>
    </style:style>
    <style:style style:name="P1705" style:parent-style-name="內文" style:family="paragraph">
      <style:paragraph-properties style:snap-to-layout-grid="false" style:line-height-at-least="0in"/>
    </style:style>
    <style:style style:name="P1706" style:parent-style-name="內文" style:family="paragraph">
      <style:paragraph-properties style:snap-to-layout-grid="false" style:line-height-at-least="0in"/>
    </style:style>
    <style:style style:name="P1707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1708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1709" style:parent-style-name="預設段落字型" style:family="text">
      <style:text-properties style:font-name-asian="標楷體" fo:color="#000000"/>
    </style:style>
    <style:style style:name="P1710" style:parent-style-name="內文" style:family="paragraph">
      <style:paragraph-properties style:snap-to-layout-grid="false" style:line-height-at-least="0.1666in"/>
    </style:style>
    <style:style style:name="T1711" style:parent-style-name="預設段落字型" style:family="text">
      <style:text-properties style:font-name-asian="標楷體"/>
    </style:style>
    <style:style style:name="T17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3" style:parent-style-name="強調斜體" style:family="text">
      <style:text-properties style:font-name="標楷體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1714" style:parent-style-name="強調斜體" style:family="text">
      <style:text-properties style:font-name="標楷體" style:font-name-asian="標楷體" fo:font-style="normal" style:font-style-asian="normal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-asian="標楷體"/>
    </style:style>
    <style:style style:name="P1717" style:parent-style-name="內文" style:family="paragraph">
      <style:paragraph-properties style:snap-to-layout-grid="false" style:line-height-at-least="0.1666in"/>
    </style:style>
    <style:style style:name="T1718" style:parent-style-name="預設段落字型" style:family="text">
      <style:text-properties style:font-name-asian="標楷體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26" style:parent-style-name="內文" style:family="paragraph">
      <style:text-properties style:font-name-asian="標楷體" fo:color="#000000" fo:font-size="16pt" style:font-size-asian="16pt"/>
    </style:style>
    <style:style style:name="P1727" style:parent-style-name="內文" style:family="paragraph">
      <style:text-properties style:font-name-asian="標楷體" fo:color="#000000" fo:font-size="16pt" style:font-size-asian="16pt"/>
    </style:style>
    <style:style style:name="P172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29" style:parent-style-name="Default" style:family="paragraph">
      <style:paragraph-properties style:snap-to-layout-grid="false" fo:text-align="start" fo:line-height="0.4861in"/>
    </style:style>
    <style:style style:name="T1730" style:parent-style-name="預設段落字型" style:family="text">
      <style:text-properties fo:font-size="23pt" style:font-size-asian="23pt" style:font-size-complex="23pt"/>
    </style:style>
    <style:style style:name="T1731" style:parent-style-name="預設段落字型" style:family="text">
      <style:text-properties fo:font-size="23pt" style:font-size-asian="23pt" style:font-size-complex="23pt"/>
    </style:style>
    <style:style style:name="T1732" style:parent-style-name="預設段落字型" style:family="text">
      <style:text-properties fo:font-size="23pt" style:font-size-asian="23pt" style:font-size-complex="23pt"/>
    </style:style>
    <style:style style:name="T1733" style:parent-style-name="預設段落字型" style:family="text">
      <style:text-properties fo:font-size="23pt" style:font-size-asian="23pt" style:font-size-complex="23pt"/>
    </style:style>
    <style:style style:name="T1734" style:parent-style-name="預設段落字型" style:family="text">
      <style:text-properties fo:font-size="23pt" style:font-size-asian="23pt" style:font-size-complex="23pt"/>
    </style:style>
    <style:style style:name="T1735" style:parent-style-name="預設段落字型" style:family="text">
      <style:text-properties fo:font-size="23pt" style:font-size-asian="23pt" style:font-size-complex="23pt"/>
    </style:style>
    <style:style style:name="T1736" style:parent-style-name="預設段落字型" style:family="text">
      <style:text-properties fo:font-size="23pt" style:font-size-asian="23pt" style:font-size-complex="23pt"/>
    </style:style>
    <style:style style:name="T1737" style:parent-style-name="預設段落字型" style:family="text">
      <style:text-properties fo:font-size="23pt" style:font-size-asian="23pt" style:font-size-complex="23pt"/>
    </style:style>
    <style:style style:name="T1738" style:parent-style-name="預設段落字型" style:family="text">
      <style:text-properties fo:font-size="23pt" style:font-size-asian="23pt" style:font-size-complex="23pt"/>
    </style:style>
    <style:style style:name="T1739" style:parent-style-name="預設段落字型" style:family="text">
      <style:text-properties fo:font-size="23pt" style:font-size-asian="23pt" style:font-size-complex="23pt"/>
    </style:style>
    <style:style style:name="P1740" style:parent-style-name="Default" style:family="paragraph">
      <style:paragraph-properties style:snap-to-layout-grid="false" fo:text-align="start" fo:line-height="0.4861in"/>
    </style:style>
    <style:style style:name="T1741" style:parent-style-name="預設段落字型" style:family="text">
      <style:text-properties fo:font-size="23pt" style:font-size-asian="23pt" style:font-size-complex="23pt"/>
    </style:style>
    <style:style style:name="T1742" style:parent-style-name="預設段落字型" style:family="text">
      <style:text-properties fo:font-size="23pt" style:font-size-asian="23pt" style:font-size-complex="23pt"/>
    </style:style>
    <style:style style:name="T1743" style:parent-style-name="預設段落字型" style:family="text">
      <style:text-properties fo:font-size="23pt" style:font-size-asian="23pt" style:font-size-complex="23pt"/>
    </style:style>
    <style:style style:name="T1744" style:parent-style-name="預設段落字型" style:family="text">
      <style:text-properties fo:font-size="23pt" style:font-size-asian="23pt" style:font-size-complex="23pt"/>
    </style:style>
    <style:style style:name="T1745" style:parent-style-name="預設段落字型" style:family="text">
      <style:text-properties fo:font-size="23pt" style:font-size-asian="23pt" style:font-size-complex="23pt"/>
    </style:style>
    <style:style style:name="T1746" style:parent-style-name="預設段落字型" style:family="text">
      <style:text-properties fo:font-size="23pt" style:font-size-asian="23pt" style:font-size-complex="23pt"/>
    </style:style>
    <style:style style:name="T1747" style:parent-style-name="預設段落字型" style:family="text">
      <style:text-properties fo:font-size="23pt" style:font-size-asian="23pt" style:font-size-complex="23pt"/>
    </style:style>
    <style:style style:name="T1748" style:parent-style-name="預設段落字型" style:family="text">
      <style:text-properties fo:font-size="24pt" style:font-size-asian="24pt" style:font-size-complex="24pt"/>
    </style:style>
    <style:style style:name="P1749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1750" style:parent-style-name="內文" style:family="paragraph">
      <style:text-properties style:font-name-asian="標楷體" fo:font-size="20pt" style:font-size-asian="20pt"/>
    </style:style>
    <style:style style:name="P1751" style:parent-style-name="內文" style:family="paragraph">
      <style:text-properties style:font-name-asian="標楷體" fo:font-size="20pt" style:font-size-asian="20pt"/>
    </style:style>
    <style:style style:name="P1752" style:parent-style-name="內文" style:family="paragraph">
      <style:text-properties style:font-name-asian="標楷體" fo:font-size="20pt" style:font-size-asian="20pt"/>
    </style:style>
    <style:style style:name="P1753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175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0" style:parent-style-name="內文" style:family="paragraph">
      <style:paragraph-properties fo:line-height="0.2777in" fo:margin-left="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1" style:parent-style-name="內文" style:family="paragraph">
      <style:paragraph-properties fo:line-height="0.2777in" fo:margin-left="0.83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2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793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794" style:parent-style-name="內文" style:family="paragraph">
      <style:paragraph-properties fo:widows="2" fo:orphans="2" style:snap-to-layout-grid="false" fo:text-align="center" fo:line-height="20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95" style:parent-style-name="純文字" style:family="paragraph">
      <style:paragraph-properties style:snap-to-layout-grid="false" fo:text-align="center" fo:line-height="200%"/>
    </style:style>
    <style:style style:name="T179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98" style:parent-style-name="內文" style:family="paragraph">
      <style:paragraph-properties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1799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80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801" style:parent-style-name="內文" style:family="paragraph">
      <style:paragraph-properties style:snap-to-layout-grid="false" fo:text-align="justify" fo:line-height="200%"/>
    </style:style>
    <style:style style:name="T1802" style:parent-style-name="預設段落字型" style:family="text">
      <style:text-properties style:font-name-asian="標楷體" fo:color="#000000" fo:font-size="18pt" style:font-size-asian="18pt"/>
    </style:style>
    <style:style style:name="T1803" style:parent-style-name="預設段落字型" style:family="text">
      <style:text-properties style:font-name-asian="標楷體" fo:color="#000000" fo:font-size="18pt" style:font-size-asian="18pt"/>
    </style:style>
    <style:style style:name="T1804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05" style:parent-style-name="強調斜體" style:family="text">
      <style:text-properties style:font-name="標楷體" style:font-name-asian="標楷體" fo:font-style="normal" style:font-style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1806" style:parent-style-name="強調斜體" style:family="text">
      <style:text-properties style:font-name="標楷體" style:font-name-asian="標楷體" fo:font-style="normal" style:font-style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1807" style:parent-style-name="強調斜體" style:family="text">
      <style:text-properties style:font-name="標楷體" style:font-name-asian="標楷體" fo:font-style="normal" style:font-style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1808" style:parent-style-name="強調斜體" style:family="text">
      <style:text-properties style:font-name="標楷體" style:font-name-asian="標楷體" fo:font-style="normal" style:font-style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1809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 fo:color="#000000" fo:font-size="18pt" style:font-size-asian="18pt"/>
    </style:style>
    <style:style style:name="T1811" style:parent-style-name="預設段落字型" style:family="text">
      <style:text-properties style:font-name-asian="標楷體" fo:color="#000000" fo:font-size="18pt" style:font-size-asian="18pt"/>
    </style:style>
    <style:style style:name="P1812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18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15" style:parent-style-name="預設段落字型" style:family="text">
      <style:text-properties style:font-name="Arial" style:font-name-asian="標楷體" style:font-name-complex="Arial"/>
    </style:style>
    <style:style style:name="T1816" style:parent-style-name="預設段落字型" style:family="text">
      <style:text-properties style:font-name="Arial" style:font-name-asian="標楷體" style:font-name-complex="Arial"/>
    </style:style>
    <style:style style:name="T1817" style:parent-style-name="預設段落字型" style:family="text">
      <style:text-properties style:font-name="Arial" style:font-name-asian="標楷體" style:font-name-complex="Arial"/>
    </style:style>
    <style:style style:name="P1818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1819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4" style:parent-style-name="強調斜體" style:family="text">
      <style:text-properties fo:font-style="normal" style:font-style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P1825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182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2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28" style:parent-style-name="預設段落字型" style:family="text">
      <style:text-properties style:font-name="Arial" style:font-name-asian="標楷體" style:font-name-complex="Arial"/>
    </style:style>
    <style:style style:name="T1829" style:parent-style-name="預設段落字型" style:family="text">
      <style:text-properties style:font-name="Arial" style:font-name-asian="標楷體" style:font-name-complex="Arial"/>
    </style:style>
    <style:style style:name="T1830" style:parent-style-name="預設段落字型" style:family="text">
      <style:text-properties style:font-name="Arial" style:font-name-asian="標楷體" style:font-name-complex="Arial"/>
    </style:style>
    <style:style style:name="P1831" style:parent-style-name="內文" style:family="paragraph">
      <style:paragraph-properties style:snap-to-layout-grid="false" fo:text-align="justify" fo:line-height="200%"/>
    </style:style>
    <style:style style:name="T183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39" style:parent-style-name="內文" style:family="paragraph">
      <style:paragraph-properties style:snap-to-layout-grid="false" fo:line-height="200%"/>
      <style:text-properties style:font-name-asian="標楷體" fo:color="#000000" fo:font-size="18pt" style:font-size-asian="18pt"/>
    </style:style>
    <style:style style:name="P1840" style:parent-style-name="內文" style:family="paragraph">
      <style:paragraph-properties fo:widows="2" fo:orphans="2" style:text-autospace="none" style:snap-to-layout-grid="false" style:vertical-align="middle" fo:line-height="200%" fo:text-indent="1.4444in"/>
      <style:text-properties style:font-name="Arial" style:font-name-asian="標楷體" style:font-name-complex="Arial" fo:font-size="16pt" style:font-size-asian="16pt" style:font-size-complex="16pt"/>
    </style:style>
    <style:style style:name="P1841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184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-asian="標楷體" style:font-name-complex="細明體" style:text-position="12.5% 100%"/>
    </style:style>
    <style:style style:name="P1849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18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-asian="標楷體" style:font-name-complex="細明體" style:text-position="12.5% 100%"/>
    </style:style>
    <style:style style:name="P1854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18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-asian="標楷體" style:font-name-complex="細明體" style:text-position="12.5% 100%"/>
    </style:style>
    <style:style style:name="P1860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1861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TableColumn1863" style:family="table-column">
      <style:table-column-properties style:column-width="0.5076in" style:use-optimal-column-width="false"/>
    </style:style>
    <style:style style:name="TableColumn1864" style:family="table-column">
      <style:table-column-properties style:column-width="0.3833in" style:use-optimal-column-width="false"/>
    </style:style>
    <style:style style:name="TableColumn1865" style:family="table-column">
      <style:table-column-properties style:column-width="0.7638in" style:use-optimal-column-width="false"/>
    </style:style>
    <style:style style:name="TableColumn1866" style:family="table-column">
      <style:table-column-properties style:column-width="0.2243in" style:use-optimal-column-width="false"/>
    </style:style>
    <style:style style:name="TableColumn1867" style:family="table-column">
      <style:table-column-properties style:column-width="0.6756in" style:use-optimal-column-width="false"/>
    </style:style>
    <style:style style:name="TableColumn1868" style:family="table-column">
      <style:table-column-properties style:column-width="0.0138in" style:use-optimal-column-width="false"/>
    </style:style>
    <style:style style:name="TableColumn1869" style:family="table-column">
      <style:table-column-properties style:column-width="0.0062in" style:use-optimal-column-width="false"/>
    </style:style>
    <style:style style:name="TableColumn1870" style:family="table-column">
      <style:table-column-properties style:column-width="0.8527in" style:use-optimal-column-width="false"/>
    </style:style>
    <style:style style:name="TableColumn1871" style:family="table-column">
      <style:table-column-properties style:column-width="0.6062in" style:use-optimal-column-width="false"/>
    </style:style>
    <style:style style:name="TableColumn1872" style:family="table-column">
      <style:table-column-properties style:column-width="0.6375in" style:use-optimal-column-width="false"/>
    </style:style>
    <style:style style:name="TableColumn1873" style:family="table-column">
      <style:table-column-properties style:column-width="0.0819in" style:use-optimal-column-width="false"/>
    </style:style>
    <style:style style:name="TableColumn1874" style:family="table-column">
      <style:table-column-properties style:column-width="0.9in" style:use-optimal-column-width="false"/>
    </style:style>
    <style:style style:name="TableColumn1875" style:family="table-column">
      <style:table-column-properties style:column-width="1.2534in" style:use-optimal-column-width="false"/>
    </style:style>
    <style:style style:name="Table1862" style:family="table">
      <style:table-properties style:width="6.9069in" fo:margin-left="0in" table:align="center"/>
    </style:style>
    <style:style style:name="TableRow1876" style:family="table-row">
      <style:table-row-properties style:min-row-height="1.3194in" style:use-optimal-row-height="false" fo:keep-together="always"/>
    </style:style>
    <style:style style:name="TableCell1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1879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="標楷體" style:font-name-asian="標楷體"/>
    </style:style>
    <style:style style:name="T18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標楷體" style:font-name-asian="標楷體"/>
    </style:style>
    <style:style style:name="P1889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="標楷體" style:font-name-asian="標楷體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="標楷體" style:font-name-asian="標楷體"/>
    </style:style>
    <style:style style:name="TableRow1902" style:family="table-row">
      <style:table-row-properties style:row-height="0.5576in" style:use-optimal-row-height="false" fo:keep-together="always"/>
    </style:style>
    <style:style style:name="TableCell1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1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1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1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1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start"/>
    </style:style>
    <style:style style:name="T1913" style:parent-style-name="預設段落字型" style:family="text">
      <style:text-properties style:font-name="標楷體" style:font-name-asian="標楷體"/>
    </style:style>
    <style:style style:name="TableCell1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margin-left="0.0416in" fo:margin-right="0.0416in">
        <style:tab-stops/>
      </style:paragraph-properties>
    </style:style>
    <style:style style:name="T1916" style:parent-style-name="預設段落字型" style:family="text">
      <style:text-properties style:font-name="標楷體" style:font-name-asian="標楷體"/>
    </style:style>
    <style:style style:name="T1917" style:parent-style-name="預設段落字型" style:family="text">
      <style:text-properties style:font-name="標楷體" style:font-name-asian="標楷體"/>
    </style:style>
    <style:style style:name="TableRow1918" style:family="table-row">
      <style:table-row-properties style:min-row-height="0.7229in" style:use-optimal-row-height="false" fo:keep-together="always"/>
    </style:style>
    <style:style style:name="TableCell1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192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19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19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 fo:margin-right="0.0416in"/>
    </style:style>
    <style:style style:name="T1926" style:parent-style-name="預設段落字型" style:family="text">
      <style:text-properties style:font-name="標楷體" style:font-name-asian="標楷體" style:font-name-complex="Arial" fo:background-color="#FFFFFF"/>
    </style:style>
    <style:style style:name="T1927" style:parent-style-name="預設段落字型" style:family="text">
      <style:text-properties style:font-name="標楷體" style:font-name-asian="標楷體" style:font-name-complex="Arial" fo:background-color="#FFFFFF"/>
    </style:style>
    <style:style style:name="T1928" style:parent-style-name="預設段落字型" style:family="text">
      <style:text-properties style:font-name="標楷體" style:font-name-asian="標楷體" style:font-name-complex="Arial" fo:background-color="#FFFFFF"/>
    </style:style>
    <style:style style:name="TableRow1929" style:family="table-row">
      <style:table-row-properties style:min-row-height="0.8166in" style:use-optimal-row-height="false" fo:keep-together="always"/>
    </style:style>
    <style:style style:name="P193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19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19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934" style:parent-style-name="預設段落字型" style:family="text">
      <style:text-properties style:font-name-asian="標楷體"/>
    </style:style>
    <style:style style:name="T1935" style:parent-style-name="預設段落字型" style:family="text">
      <style:text-properties style:font-name-asian="標楷體"/>
    </style:style>
    <style:style style:name="TableRow1936" style:family="table-row">
      <style:table-row-properties style:row-height="0.6034in" style:use-optimal-row-height="false" fo:keep-together="always"/>
    </style:style>
    <style:style style:name="TableCell1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1939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1940" style:parent-style-name="預設段落字型" style:family="text">
      <style:text-properties style:font-name="標楷體" style:font-name-asian="標楷體"/>
    </style:style>
    <style:style style:name="TableCell19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margin-left="0.0416in" fo:margin-right="0.0416in">
        <style:tab-stops/>
      </style:paragraph-properties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標楷體" style:font-name-asian="標楷體"/>
    </style:style>
    <style:style style:name="P1951" style:parent-style-name="內文" style:family="paragraph">
      <style:paragraph-properties fo:margin-left="0.0416in" fo:margin-right="0.0416in">
        <style:tab-stops/>
      </style:paragraph-properties>
    </style:style>
    <style:style style:name="T19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9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19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1965" style:family="table-row">
      <style:table-row-properties style:row-height="0.3333in" style:use-optimal-row-height="false" fo:keep-together="always"/>
    </style:style>
    <style:style style:name="TableCell19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19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19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1972" style:family="table-row">
      <style:table-row-properties style:row-height="1.6444in" style:use-optimal-row-height="false" fo:keep-together="always"/>
    </style:style>
    <style:style style:name="TableCell19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19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1977" style:family="table-row">
      <style:table-row-properties style:row-height="0.4076in" style:use-optimal-row-height="false" fo:keep-together="always"/>
    </style:style>
    <style:style style:name="TableCell19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19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center" style:line-height-at-least="0in"/>
    </style:style>
    <style:style style:name="T1982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19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 style:line-height-at-least="0in"/>
    </style:style>
    <style:style style:name="T1986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19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19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 style:line-height-at-least="0in"/>
    </style:style>
    <style:style style:name="T1990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19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1992" style:family="table-row">
      <style:table-row-properties style:row-height="0.8152in" style:use-optimal-row-height="false" fo:keep-together="always"/>
    </style:style>
    <style:style style:name="P1993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19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1996" style:family="table-row">
      <style:table-row-properties style:row-height="1.6013in" style:use-optimal-row-height="false" fo:keep-together="always"/>
    </style:style>
    <style:style style:name="TableCell1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1999" style:parent-style-name="預設段落字型" style:family="text">
      <style:text-properties style:font-name="標楷體" style:font-name-asian="標楷體"/>
    </style:style>
    <style:style style:name="T2000" style:parent-style-name="預設段落字型" style:family="text">
      <style:text-properties style:font-name="標楷體" style:font-name-asian="標楷體"/>
    </style:style>
    <style:style style:name="TableCell20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003" style:parent-style-name="內文" style:family="paragraph">
      <style:paragraph-properties fo:margin-top="0.0833in"/>
      <style:text-properties style:font-name="標楷體" style:font-name-asian="標楷體"/>
    </style:style>
    <style:style style:name="P2004" style:parent-style-name="內文" style:family="paragraph">
      <style:paragraph-properties fo:margin-top="0.0833in"/>
      <style:text-properties style:font-name="標楷體" style:font-name-asian="標楷體"/>
    </style:style>
    <style:style style:name="P2005" style:parent-style-name="內文" style:family="paragraph">
      <style:paragraph-properties fo:margin-top="0.0833in"/>
      <style:text-properties style:font-name="標楷體" style:font-name-asian="標楷體"/>
    </style:style>
    <style:style style:name="TableColumn2007" style:family="table-column">
      <style:table-column-properties style:column-width="0.5076in" style:use-optimal-column-width="false"/>
    </style:style>
    <style:style style:name="TableColumn2008" style:family="table-column">
      <style:table-column-properties style:column-width="0.3833in" style:use-optimal-column-width="false"/>
    </style:style>
    <style:style style:name="TableColumn2009" style:family="table-column">
      <style:table-column-properties style:column-width="0.7638in" style:use-optimal-column-width="false"/>
    </style:style>
    <style:style style:name="TableColumn2010" style:family="table-column">
      <style:table-column-properties style:column-width="0.2243in" style:use-optimal-column-width="false"/>
    </style:style>
    <style:style style:name="TableColumn2011" style:family="table-column">
      <style:table-column-properties style:column-width="0.6756in" style:use-optimal-column-width="false"/>
    </style:style>
    <style:style style:name="TableColumn2012" style:family="table-column">
      <style:table-column-properties style:column-width="0.0138in" style:use-optimal-column-width="false"/>
    </style:style>
    <style:style style:name="TableColumn2013" style:family="table-column">
      <style:table-column-properties style:column-width="0.0062in" style:use-optimal-column-width="false"/>
    </style:style>
    <style:style style:name="TableColumn2014" style:family="table-column">
      <style:table-column-properties style:column-width="0.8527in" style:use-optimal-column-width="false"/>
    </style:style>
    <style:style style:name="TableColumn2015" style:family="table-column">
      <style:table-column-properties style:column-width="0.6062in" style:use-optimal-column-width="false"/>
    </style:style>
    <style:style style:name="TableColumn2016" style:family="table-column">
      <style:table-column-properties style:column-width="0.6375in" style:use-optimal-column-width="false"/>
    </style:style>
    <style:style style:name="TableColumn2017" style:family="table-column">
      <style:table-column-properties style:column-width="0.0819in" style:use-optimal-column-width="false"/>
    </style:style>
    <style:style style:name="TableColumn2018" style:family="table-column">
      <style:table-column-properties style:column-width="0.9in" style:use-optimal-column-width="false"/>
    </style:style>
    <style:style style:name="TableColumn2019" style:family="table-column">
      <style:table-column-properties style:column-width="1.2534in" style:use-optimal-column-width="false"/>
    </style:style>
    <style:style style:name="Table2006" style:family="table">
      <style:table-properties style:width="6.9069in" fo:margin-left="0in" table:align="center"/>
    </style:style>
    <style:style style:name="TableRow2020" style:family="table-row">
      <style:table-row-properties style:min-row-height="1.3194in" style:use-optimal-row-height="false" fo:keep-together="always"/>
    </style:style>
    <style:style style:name="TableCell2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023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="標楷體" style:font-name-asian="標楷體"/>
    </style:style>
    <style:style style:name="T20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標楷體" style:font-name-asian="標楷體"/>
    </style:style>
    <style:style style:name="T20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標楷體" style:font-name-asian="標楷體"/>
    </style:style>
    <style:style style:name="P2033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034" style:parent-style-name="預設段落字型" style:family="text">
      <style:text-properties style:font-name="標楷體" style:font-name-asian="標楷體"/>
    </style:style>
    <style:style style:name="T20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="標楷體" style:font-name-asian="標楷體"/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="標楷體" style:font-name-asian="標楷體"/>
    </style:style>
    <style:style style:name="TableRow2046" style:family="table-row">
      <style:table-row-properties style:row-height="0.5576in" style:use-optimal-row-height="false" fo:keep-together="always"/>
    </style:style>
    <style:style style:name="TableCell20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0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0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0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0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start"/>
    </style:style>
    <style:style style:name="T2057" style:parent-style-name="預設段落字型" style:family="text">
      <style:text-properties style:font-name="標楷體" style:font-name-asian="標楷體"/>
    </style:style>
    <style:style style:name="TableCell2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margin-left="0.0416in" fo:margin-right="0.0416in">
        <style:tab-stops/>
      </style:paragraph-properties>
    </style:style>
    <style:style style:name="T2060" style:parent-style-name="預設段落字型" style:family="text">
      <style:text-properties style:font-name="標楷體" style:font-name-asian="標楷體"/>
    </style:style>
    <style:style style:name="T2061" style:parent-style-name="預設段落字型" style:family="text">
      <style:text-properties style:font-name="標楷體" style:font-name-asian="標楷體"/>
    </style:style>
    <style:style style:name="TableRow2062" style:family="table-row">
      <style:table-row-properties style:min-row-height="0.7229in" style:use-optimal-row-height="false" fo:keep-together="always"/>
    </style:style>
    <style:style style:name="TableCell20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06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0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0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justify" fo:margin-right="0.0416in"/>
    </style:style>
    <style:style style:name="T2070" style:parent-style-name="預設段落字型" style:family="text">
      <style:text-properties style:font-name="標楷體" style:font-name-asian="標楷體" style:font-name-complex="Arial" fo:background-color="#FFFFFF"/>
    </style:style>
    <style:style style:name="T2071" style:parent-style-name="預設段落字型" style:family="text">
      <style:text-properties style:font-name="標楷體" style:font-name-asian="標楷體" style:font-name-complex="Arial" fo:background-color="#FFFFFF"/>
    </style:style>
    <style:style style:name="T2072" style:parent-style-name="預設段落字型" style:family="text">
      <style:text-properties style:font-name="標楷體" style:font-name-asian="標楷體" style:font-name-complex="Arial" fo:background-color="#FFFFFF"/>
    </style:style>
    <style:style style:name="TableRow2073" style:family="table-row">
      <style:table-row-properties style:min-row-height="0.8166in" style:use-optimal-row-height="false" fo:keep-together="always"/>
    </style:style>
    <style:style style:name="P207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0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0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2078" style:parent-style-name="預設段落字型" style:family="text">
      <style:text-properties style:font-name-asian="標楷體"/>
    </style:style>
    <style:style style:name="T2079" style:parent-style-name="預設段落字型" style:family="text">
      <style:text-properties style:font-name-asian="標楷體"/>
    </style:style>
    <style:style style:name="TableRow2080" style:family="table-row">
      <style:table-row-properties style:row-height="0.6034in" style:use-optimal-row-height="false" fo:keep-together="always"/>
    </style:style>
    <style:style style:name="TableCell2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083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084" style:parent-style-name="預設段落字型" style:family="text">
      <style:text-properties style:font-name="標楷體" style:font-name-asian="標楷體"/>
    </style:style>
    <style:style style:name="TableCell20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margin-left="0.0416in" fo:margin-right="0.0416in">
        <style:tab-stops/>
      </style:paragraph-properties>
    </style:style>
    <style:style style:name="T2087" style:parent-style-name="預設段落字型" style:family="text">
      <style:text-properties style:font-name="標楷體" style:font-name-asian="標楷體"/>
    </style:style>
    <style:style style:name="T20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9" style:parent-style-name="預設段落字型" style:family="text">
      <style:text-properties style:font-name="標楷體" style:font-name-asian="標楷體"/>
    </style:style>
    <style:style style:name="T20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="標楷體" style:font-name-asian="標楷體"/>
    </style:style>
    <style:style style:name="T20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="標楷體" style:font-name-asian="標楷體"/>
    </style:style>
    <style:style style:name="P2095" style:parent-style-name="內文" style:family="paragraph">
      <style:paragraph-properties fo:margin-left="0.0416in" fo:margin-right="0.0416in">
        <style:tab-stops/>
      </style:paragraph-properties>
    </style:style>
    <style:style style:name="T20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="標楷體" style:font-name-asian="標楷體"/>
    </style:style>
    <style:style style:name="T2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109" style:family="table-row">
      <style:table-row-properties style:row-height="0.3333in" style:use-optimal-row-height="false" fo:keep-together="always"/>
    </style:style>
    <style:style style:name="TableCell21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1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1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116" style:family="table-row">
      <style:table-row-properties style:row-height="1.6444in" style:use-optimal-row-height="false" fo:keep-together="always"/>
    </style:style>
    <style:style style:name="TableCell21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1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121" style:family="table-row">
      <style:table-row-properties style:row-height="0.4076in" style:use-optimal-row-height="false" fo:keep-together="always"/>
    </style:style>
    <style:style style:name="TableCell2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 style:line-height-at-least="0in"/>
    </style:style>
    <style:style style:name="T2126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 style:line-height-at-least="0in"/>
    </style:style>
    <style:style style:name="T2130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 style:line-height-at-least="0in"/>
    </style:style>
    <style:style style:name="T2134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136" style:family="table-row">
      <style:table-row-properties style:row-height="0.8152in" style:use-optimal-row-height="false" fo:keep-together="always"/>
    </style:style>
    <style:style style:name="P2137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140" style:family="table-row">
      <style:table-row-properties style:row-height="1.6013in" style:use-optimal-row-height="false" fo:keep-together="always"/>
    </style:style>
    <style:style style:name="TableCell2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143" style:parent-style-name="預設段落字型" style:family="text">
      <style:text-properties style:font-name="標楷體" style:font-name-asian="標楷體"/>
    </style:style>
    <style:style style:name="T2144" style:parent-style-name="預設段落字型" style:family="text">
      <style:text-properties style:font-name="標楷體" style:font-name-asian="標楷體"/>
    </style:style>
    <style:style style:name="TableCell2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147" style:parent-style-name="內文" style:family="paragraph">
      <style:paragraph-properties fo:margin-top="0.0833in"/>
      <style:text-properties style:font-name="標楷體" style:font-name-asian="標楷體"/>
    </style:style>
    <style:style style:name="P2148" style:parent-style-name="內文" style:family="paragraph">
      <style:paragraph-properties fo:margin-top="0.0833in"/>
      <style:text-properties style:font-name="標楷體" style:font-name-asian="標楷體"/>
    </style:style>
    <style:style style:name="P2149" style:parent-style-name="內文" style:family="paragraph">
      <style:paragraph-properties fo:margin-top="0.0833in"/>
      <style:text-properties style:font-name="標楷體" style:font-name-asian="標楷體"/>
    </style:style>
    <style:style style:name="TableColumn2151" style:family="table-column">
      <style:table-column-properties style:column-width="0.5076in" style:use-optimal-column-width="false"/>
    </style:style>
    <style:style style:name="TableColumn2152" style:family="table-column">
      <style:table-column-properties style:column-width="0.3833in" style:use-optimal-column-width="false"/>
    </style:style>
    <style:style style:name="TableColumn2153" style:family="table-column">
      <style:table-column-properties style:column-width="0.7638in" style:use-optimal-column-width="false"/>
    </style:style>
    <style:style style:name="TableColumn2154" style:family="table-column">
      <style:table-column-properties style:column-width="0.2243in" style:use-optimal-column-width="false"/>
    </style:style>
    <style:style style:name="TableColumn2155" style:family="table-column">
      <style:table-column-properties style:column-width="0.6756in" style:use-optimal-column-width="false"/>
    </style:style>
    <style:style style:name="TableColumn2156" style:family="table-column">
      <style:table-column-properties style:column-width="0.0138in" style:use-optimal-column-width="false"/>
    </style:style>
    <style:style style:name="TableColumn2157" style:family="table-column">
      <style:table-column-properties style:column-width="0.0062in" style:use-optimal-column-width="false"/>
    </style:style>
    <style:style style:name="TableColumn2158" style:family="table-column">
      <style:table-column-properties style:column-width="0.8527in" style:use-optimal-column-width="false"/>
    </style:style>
    <style:style style:name="TableColumn2159" style:family="table-column">
      <style:table-column-properties style:column-width="0.6062in" style:use-optimal-column-width="false"/>
    </style:style>
    <style:style style:name="TableColumn2160" style:family="table-column">
      <style:table-column-properties style:column-width="0.6375in" style:use-optimal-column-width="false"/>
    </style:style>
    <style:style style:name="TableColumn2161" style:family="table-column">
      <style:table-column-properties style:column-width="0.0819in" style:use-optimal-column-width="false"/>
    </style:style>
    <style:style style:name="TableColumn2162" style:family="table-column">
      <style:table-column-properties style:column-width="0.9in" style:use-optimal-column-width="false"/>
    </style:style>
    <style:style style:name="TableColumn2163" style:family="table-column">
      <style:table-column-properties style:column-width="1.2534in" style:use-optimal-column-width="false"/>
    </style:style>
    <style:style style:name="Table2150" style:family="table">
      <style:table-properties style:width="6.9069in" fo:margin-left="0in" table:align="center"/>
    </style:style>
    <style:style style:name="TableRow2164" style:family="table-row">
      <style:table-row-properties style:min-row-height="1.3194in" style:use-optimal-row-height="false" fo:keep-together="always"/>
    </style:style>
    <style:style style:name="TableCell2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167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168" style:parent-style-name="預設段落字型" style:family="text">
      <style:text-properties style:font-name="標楷體" style:font-name-asian="標楷體"/>
    </style:style>
    <style:style style:name="T2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="標楷體" style:font-name-asian="標楷體"/>
    </style:style>
    <style:style style:name="T2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標楷體" style:font-name-asian="標楷體"/>
    </style:style>
    <style:style style:name="P2177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="標楷體" style:font-name-asian="標楷體"/>
    </style:style>
    <style:style style:name="T2185" style:parent-style-name="預設段落字型" style:family="text">
      <style:text-properties style:font-name="標楷體" style:font-name-asian="標楷體"/>
    </style:style>
    <style:style style:name="T2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9" style:parent-style-name="預設段落字型" style:family="text">
      <style:text-properties style:font-name="標楷體" style:font-name-asian="標楷體"/>
    </style:style>
    <style:style style:name="TableRow2190" style:family="table-row">
      <style:table-row-properties style:row-height="0.5576in" style:use-optimal-row-height="false" fo:keep-together="always"/>
    </style:style>
    <style:style style:name="TableCell2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start"/>
    </style:style>
    <style:style style:name="T2201" style:parent-style-name="預設段落字型" style:family="text">
      <style:text-properties style:font-name="標楷體" style:font-name-asian="標楷體"/>
    </style:style>
    <style:style style:name="TableCell2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margin-left="0.0416in" fo:margin-right="0.0416in">
        <style:tab-stops/>
      </style:paragraph-properties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="標楷體" style:font-name-asian="標楷體"/>
    </style:style>
    <style:style style:name="TableRow2206" style:family="table-row">
      <style:table-row-properties style:min-row-height="0.7229in" style:use-optimal-row-height="false" fo:keep-together="always"/>
    </style:style>
    <style:style style:name="TableCell2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20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2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2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justify" fo:margin-right="0.0416in"/>
    </style:style>
    <style:style style:name="T2214" style:parent-style-name="預設段落字型" style:family="text">
      <style:text-properties style:font-name="標楷體" style:font-name-asian="標楷體" style:font-name-complex="Arial" fo:background-color="#FFFFFF"/>
    </style:style>
    <style:style style:name="T2215" style:parent-style-name="預設段落字型" style:family="text">
      <style:text-properties style:font-name="標楷體" style:font-name-asian="標楷體" style:font-name-complex="Arial" fo:background-color="#FFFFFF"/>
    </style:style>
    <style:style style:name="T2216" style:parent-style-name="預設段落字型" style:family="text">
      <style:text-properties style:font-name="標楷體" style:font-name-asian="標楷體" style:font-name-complex="Arial" fo:background-color="#FFFFFF"/>
    </style:style>
    <style:style style:name="TableRow2217" style:family="table-row">
      <style:table-row-properties style:min-row-height="0.8166in" style:use-optimal-row-height="false" fo:keep-together="always"/>
    </style:style>
    <style:style style:name="P221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2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2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2222" style:parent-style-name="預設段落字型" style:family="text">
      <style:text-properties style:font-name-asian="標楷體"/>
    </style:style>
    <style:style style:name="T2223" style:parent-style-name="預設段落字型" style:family="text">
      <style:text-properties style:font-name-asian="標楷體"/>
    </style:style>
    <style:style style:name="TableRow2224" style:family="table-row">
      <style:table-row-properties style:row-height="0.6034in" style:use-optimal-row-height="false" fo:keep-together="always"/>
    </style:style>
    <style:style style:name="TableCell2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227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228" style:parent-style-name="預設段落字型" style:family="text">
      <style:text-properties style:font-name="標楷體" style:font-name-asian="標楷體"/>
    </style:style>
    <style:style style:name="TableCell22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margin-left="0.0416in" fo:margin-right="0.0416in">
        <style:tab-stops/>
      </style:paragraph-properties>
    </style:style>
    <style:style style:name="T2231" style:parent-style-name="預設段落字型" style:family="text">
      <style:text-properties style:font-name="標楷體" style:font-name-asian="標楷體"/>
    </style:style>
    <style:style style:name="T2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3" style:parent-style-name="預設段落字型" style:family="text">
      <style:text-properties style:font-name="標楷體" style:font-name-asian="標楷體"/>
    </style:style>
    <style:style style:name="T2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6" style:parent-style-name="預設段落字型" style:family="text">
      <style:text-properties style:font-name="標楷體" style:font-name-asian="標楷體"/>
    </style:style>
    <style:style style:name="T2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8" style:parent-style-name="預設段落字型" style:family="text">
      <style:text-properties style:font-name="標楷體" style:font-name-asian="標楷體"/>
    </style:style>
    <style:style style:name="P2239" style:parent-style-name="內文" style:family="paragraph">
      <style:paragraph-properties fo:margin-left="0.0416in" fo:margin-right="0.0416in">
        <style:tab-stops/>
      </style:paragraph-properties>
    </style:style>
    <style:style style:name="T2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3" style:parent-style-name="預設段落字型" style:family="text">
      <style:text-properties style:font-name="標楷體" style:font-name-asian="標楷體"/>
    </style:style>
    <style:style style:name="T2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2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2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253" style:family="table-row">
      <style:table-row-properties style:row-height="0.3333in" style:use-optimal-row-height="false" fo:keep-together="always"/>
    </style:style>
    <style:style style:name="TableCell22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2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2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260" style:family="table-row">
      <style:table-row-properties style:row-height="1.6444in" style:use-optimal-row-height="false" fo:keep-together="always"/>
    </style:style>
    <style:style style:name="TableCell22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26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265" style:family="table-row">
      <style:table-row-properties style:row-height="0.4076in" style:use-optimal-row-height="false" fo:keep-together="always"/>
    </style:style>
    <style:style style:name="TableCell22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center" style:line-height-at-least="0in"/>
    </style:style>
    <style:style style:name="T2270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2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 style:line-height-at-least="0in"/>
    </style:style>
    <style:style style:name="T2274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2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 style:line-height-at-least="0in"/>
    </style:style>
    <style:style style:name="T2278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2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280" style:family="table-row">
      <style:table-row-properties style:row-height="0.8152in" style:use-optimal-row-height="false" fo:keep-together="always"/>
    </style:style>
    <style:style style:name="P2281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2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284" style:family="table-row">
      <style:table-row-properties style:row-height="1.6013in" style:use-optimal-row-height="false" fo:keep-together="always"/>
    </style:style>
    <style:style style:name="TableCell2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="標楷體" style:font-name-asian="標楷體"/>
    </style:style>
    <style:style style:name="TableCell2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291" style:parent-style-name="內文" style:family="paragraph">
      <style:paragraph-properties fo:margin-top="0.0833in"/>
      <style:text-properties style:font-name="標楷體" style:font-name-asian="標楷體"/>
    </style:style>
    <style:style style:name="P2292" style:parent-style-name="內文" style:master-page-name="MP1" style:family="paragraph">
      <style:paragraph-properties fo:break-before="page" fo:margin-top="0.0833in" style:page-number="1"/>
      <style:text-properties style:font-name-asian="標楷體" fo:color="#000000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229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29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295" style:parent-style-name="內文" style:family="paragraph">
      <style:paragraph-properties style:snap-to-layout-grid="false" fo:line-height="150%"/>
    </style:style>
    <style:style style:name="T2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0" style:parent-style-name="內文" style:family="paragraph">
      <style:paragraph-properties style:snap-to-layout-grid="false" fo:line-height="150%"/>
    </style:style>
    <style:style style:name="T2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4" style:parent-style-name="內文" style:family="paragraph">
      <style:paragraph-properties style:snap-to-layout-grid="false" fo:line-height="150%"/>
    </style:style>
    <style:style style:name="T2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34" style:family="table-column">
      <style:table-column-properties style:column-width="0.6687in"/>
    </style:style>
    <style:style style:name="TableColumn2335" style:family="table-column">
      <style:table-column-properties style:column-width="0.7722in"/>
    </style:style>
    <style:style style:name="TableColumn2336" style:family="table-column">
      <style:table-column-properties style:column-width="1.3902in"/>
    </style:style>
    <style:style style:name="TableColumn2337" style:family="table-column">
      <style:table-column-properties style:column-width="1.2798in"/>
    </style:style>
    <style:style style:name="TableColumn2338" style:family="table-column">
      <style:table-column-properties style:column-width="2.4611in"/>
    </style:style>
    <style:style style:name="TableColumn2339" style:family="table-column">
      <style:table-column-properties style:column-width="0.6888in"/>
    </style:style>
    <style:style style:name="TableColumn2340" style:family="table-column">
      <style:table-column-properties style:column-width="0.6888in"/>
    </style:style>
    <style:style style:name="TableColumn2341" style:family="table-column">
      <style:table-column-properties style:column-width="0.6895in"/>
    </style:style>
    <style:style style:name="TableColumn2342" style:family="table-column">
      <style:table-column-properties style:column-width="0.6888in"/>
    </style:style>
    <style:style style:name="TableColumn2343" style:family="table-column">
      <style:table-column-properties style:column-width="1.1812in"/>
    </style:style>
    <style:style style:name="Table2333" style:family="table">
      <style:table-properties style:width="10.5097in" fo:margin-left="0in" table:align="left"/>
    </style:style>
    <style:style style:name="TableRow2344" style:family="table-row">
      <style:table-row-properties style:min-row-height="0.5659in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/>
    </style:style>
    <style:style style:name="P2347" style:parent-style-name="內文" style:family="paragraph">
      <style:paragraph-properties fo:text-align="center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5659in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</style:style>
    <style:style style:name="T2370" style:parent-style-name="預設段落字型" style:family="text">
      <style:text-properties style:font-name="標楷體" style:font-name-asian="標楷體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Arial" style:font-name-complex="Arial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3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78" style:parent-style-name="內文" style:family="paragraph">
      <style:paragraph-properties fo:text-align="center"/>
    </style:style>
    <style:style style:name="T2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2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383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384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38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2386" style:parent-style-name="內文" style:family="paragraph">
      <style:text-properties style:font-name="標楷體" style:font-name-asian="標楷體" style:font-name-complex="Arial" fo:font-size="9pt" style:font-size-asian="9pt" style:font-size-complex="9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397" style:family="table-row">
      <style:table-row-properties style:min-row-height="0.5659in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</style:style>
    <style:style style:name="T2400" style:parent-style-name="預設段落字型" style:family="text">
      <style:text-properties style:font-name="標楷體" style:font-name-asian="標楷體"/>
    </style:style>
    <style:style style:name="T2401" style:parent-style-name="預設段落字型" style:family="text">
      <style:text-properties style:font-name="標楷體" style:font-name-asian="標楷體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="Arial" style:font-name-asian="Arial Unicode MS" style:font-name-complex="Arial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4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09" style:parent-style-name="內文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414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415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41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2417" style:parent-style-name="內文" style:family="paragraph">
      <style:paragraph-properties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428" style:family="table-row">
      <style:table-row-properties style:min-row-height="0.5659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="標楷體" style:font-name-asian="標楷體"/>
    </style:style>
    <style:style style:name="T2432" style:parent-style-name="預設段落字型" style:family="text"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Arial" style:font-name-asian="Arial Unicode MS" style:font-name-complex="Arial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3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444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44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2447" style:parent-style-name="內文" style:family="paragraph">
      <style:paragraph-properties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458" style:family="table-row">
      <style:table-row-properties style:min-row-height="0.5659in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="標楷體" style:font-name-asian="標楷體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end"/>
      <style:text-properties style:font-name="標楷體" style:font-name-asian="標楷體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end"/>
    </style:style>
    <style:style style:name="T2465" style:parent-style-name="預設段落字型" style:family="text">
      <style:text-properties style:font-name="Arial" style:font-name-asian="Arial Unicode MS" style:font-name-complex="Arial"/>
    </style:style>
    <style:style style:name="T2466" style:parent-style-name="預設段落字型" style:family="text">
      <style:text-properties style:font-name="Arial" style:font-name-asian="Arial Unicode MS" style:font-name-complex="Arial"/>
    </style:style>
    <style:style style:name="T2467" style:parent-style-name="預設段落字型" style:family="text">
      <style:text-properties style:font-name="Arial" style:font-name-asian="Arial Unicode MS" style:font-name-complex="Arial"/>
    </style:style>
    <style:style style:name="T2468" style:parent-style-name="預設段落字型" style:family="text">
      <style:text-properties style:font-name="Arial" style:font-name-asian="Arial Unicode MS" style:font-name-complex="Arial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1" style:parent-style-name="內文" style:family="paragraph">
      <style:text-properties style:font-name="標楷體" style:font-name-asian="標楷體"/>
    </style:style>
    <style:style style:name="P2472" style:parent-style-name="Standard" style:master-page-name="MP2" style:family="paragraph">
      <style:paragraph-properties fo:break-before="page" style:snap-to-layout-grid="false" fo:text-align="center" style:line-height-at-least="0.1666in" fo:margin-left="0.0784in" fo:text-indent="0.059in" style:page-number="1">
        <style:tab-stops/>
      </style:paragraph-properties>
      <style:text-properties fo:hyphenate="false"/>
    </style:style>
    <style:style style:name="P2473" style:parent-style-name="Framecontents" style:family="paragraph">
      <style:text-properties style:font-name="標楷體" style:font-name-asian="標楷體"/>
    </style:style>
    <style:style style:name="T247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247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247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247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2478" style:parent-style-name="Standard" style:family="paragraph">
      <style:paragraph-properties style:snap-to-layout-grid="false" style:line-height-at-least="0.2361in"/>
      <style:text-properties fo:hyphenate="false"/>
    </style:style>
    <style:style style:name="T2479" style:parent-style-name="預設段落字型" style:family="text">
      <style:text-properties style:font-name-asian="標楷體"/>
    </style:style>
    <style:style style:name="T2480" style:parent-style-name="預設段落字型" style:family="text">
      <style:text-properties style:font-name-asian="標楷體"/>
    </style:style>
    <style:style style:name="T2481" style:parent-style-name="預設段落字型" style:family="text">
      <style:text-properties style:font-name-asian="標楷體"/>
    </style:style>
    <style:style style:name="T2482" style:parent-style-name="預設段落字型" style:family="text">
      <style:text-properties style:font-name-asian="標楷體"/>
    </style:style>
    <style:style style:name="T2483" style:parent-style-name="預設段落字型" style:family="text">
      <style:text-properties style:font-name-asian="標楷體"/>
    </style:style>
    <style:style style:name="T2484" style:parent-style-name="預設段落字型" style:family="text">
      <style:text-properties style:font-name-asian="標楷體"/>
    </style:style>
    <style:style style:name="T2485" style:parent-style-name="預設段落字型" style:family="text">
      <style:text-properties style:font-name-asian="標楷體"/>
    </style:style>
    <style:style style:name="T2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8" style:parent-style-name="預設段落字型" style:family="text">
      <style:text-properties style:font-name-asian="標楷體"/>
    </style:style>
    <style:style style:name="T2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0" style:parent-style-name="預設段落字型" style:family="text">
      <style:text-properties style:font-name-asian="標楷體"/>
    </style:style>
    <style:style style:name="T2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2" style:parent-style-name="預設段落字型" style:family="text">
      <style:text-properties style:font-name-asian="標楷體"/>
    </style:style>
    <style:style style:name="T2493" style:parent-style-name="預設段落字型" style:family="text">
      <style:text-properties style:font-name-asian="標楷體"/>
    </style:style>
    <style:style style:name="T2494" style:parent-style-name="預設段落字型" style:family="text">
      <style:text-properties style:font-name-asian="標楷體"/>
    </style:style>
    <style:style style:name="P2495" style:parent-style-name="Standard" style:family="paragraph">
      <style:paragraph-properties style:snap-to-layout-grid="false" style:line-height-at-least="0.2361in"/>
      <style:text-properties fo:hyphenate="false"/>
    </style:style>
    <style:style style:name="T2496" style:parent-style-name="預設段落字型" style:family="text">
      <style:text-properties style:font-name-asian="標楷體" fo:font-size="9pt" style:font-size-asian="9pt" style:font-size-complex="9pt"/>
    </style:style>
    <style:style style:name="T249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-asian="標楷體" fo:font-size="9pt" style:font-size-asian="9pt" style:font-size-complex="9pt"/>
    </style:style>
    <style:style style:name="T250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-asian="標楷體" fo:font-size="9pt" style:font-size-asian="9pt" style:font-size-complex="9pt"/>
    </style:style>
    <style:style style:name="T250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0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0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08" style:parent-style-name="預設段落字型" style:family="text">
      <style:text-properties style:font-name-asian="標楷體" fo:font-size="9pt" style:font-size-asian="9pt" style:font-size-complex="9pt"/>
    </style:style>
    <style:style style:name="T2509" style:parent-style-name="預設段落字型" style:family="text">
      <style:text-properties style:font-name-asian="標楷體" fo:font-size="9pt" style:font-size-asian="9pt" style:font-size-complex="9pt"/>
    </style:style>
    <style:style style:name="T2510" style:parent-style-name="預設段落字型" style:family="text">
      <style:text-properties style:font-name-asian="標楷體" fo:font-size="9pt" style:font-size-asian="9pt" style:font-size-complex="9pt"/>
    </style:style>
    <style:style style:name="T2511" style:parent-style-name="預設段落字型" style:family="text">
      <style:text-properties style:font-name-asian="標楷體" fo:font-size="9pt" style:font-size-asian="9pt" style:font-size-complex="9pt"/>
    </style:style>
    <style:style style:name="T2512" style:parent-style-name="預設段落字型" style:family="text">
      <style:text-properties style:font-name-asian="標楷體" fo:font-size="9pt" style:font-size-asian="9pt" style:font-size-complex="9pt"/>
    </style:style>
    <style:style style:name="T2513" style:parent-style-name="預設段落字型" style:family="text">
      <style:text-properties style:font-name-asian="標楷體" fo:font-size="9pt" style:font-size-asian="9pt" style:font-size-complex="9pt"/>
    </style:style>
    <style:style style:name="T2514" style:parent-style-name="預設段落字型" style:family="text">
      <style:text-properties style:font-name-asian="標楷體" fo:font-size="9pt" style:font-size-asian="9pt" style:font-size-complex="9pt"/>
    </style:style>
    <style:style style:name="T2515" style:parent-style-name="預設段落字型" style:family="text">
      <style:text-properties style:font-name-asian="標楷體" fo:font-size="9pt" style:font-size-asian="9pt" style:font-size-complex="9pt"/>
    </style:style>
    <style:style style:name="T2516" style:parent-style-name="預設段落字型" style:family="text">
      <style:text-properties style:font-name-asian="標楷體" fo:font-size="9pt" style:font-size-asian="9pt" style:font-size-complex="9pt"/>
    </style:style>
    <style:style style:name="T2517" style:parent-style-name="預設段落字型" style:family="text">
      <style:text-properties style:font-name-asian="標楷體" fo:font-size="14pt" style:font-size-asian="14pt" style:font-size-complex="14pt"/>
    </style:style>
    <style:style style:name="TableColumn2519" style:family="table-column">
      <style:table-column-properties style:column-width="1.0277in" style:use-optimal-column-width="false"/>
    </style:style>
    <style:style style:name="TableColumn2520" style:family="table-column">
      <style:table-column-properties style:column-width="1.5347in" style:use-optimal-column-width="false"/>
    </style:style>
    <style:style style:name="TableColumn2521" style:family="table-column">
      <style:table-column-properties style:column-width="1.0625in" style:use-optimal-column-width="false"/>
    </style:style>
    <style:style style:name="TableColumn2522" style:family="table-column">
      <style:table-column-properties style:column-width="0.3909in" style:use-optimal-column-width="false"/>
    </style:style>
    <style:style style:name="TableColumn2523" style:family="table-column">
      <style:table-column-properties style:column-width="0.8659in" style:use-optimal-column-width="false"/>
    </style:style>
    <style:style style:name="TableColumn2524" style:family="table-column">
      <style:table-column-properties style:column-width="0.9041in" style:use-optimal-column-width="false"/>
    </style:style>
    <style:style style:name="TableColumn2525" style:family="table-column">
      <style:table-column-properties style:column-width="1.4763in" style:use-optimal-column-width="false"/>
    </style:style>
    <style:style style:name="Table2518" style:family="table">
      <style:table-properties style:width="7.2625in" fo:margin-left="0.002in" table:align="left"/>
    </style:style>
    <style:style style:name="TableRow2526" style:family="table-row">
      <style:table-row-properties style:min-row-height="0.4861in" style:use-optimal-row-height="false"/>
    </style:style>
    <style:style style:name="TableCell25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52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1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25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53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5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6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2537" style:parent-style-name="預設段落字型" style:family="text">
      <style:text-properties style:font-name-asian="標楷體"/>
    </style:style>
    <style:style style:name="T2538" style:parent-style-name="預設段落字型" style:family="text">
      <style:text-properties style:font-name-asian="標楷體"/>
    </style:style>
    <style:style style:name="T2539" style:parent-style-name="預設段落字型" style:family="text">
      <style:text-properties style:font-name-asian="標楷體" fo:font-size="9pt" style:font-size-asian="9pt" style:font-size-complex="9pt"/>
    </style:style>
    <style:style style:name="P254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2541" style:parent-style-name="預設段落字型" style:family="text">
      <style:text-properties style:font-name-asian="標楷體"/>
    </style:style>
    <style:style style:name="T2542" style:parent-style-name="預設段落字型" style:family="text">
      <style:text-properties style:font-name-asian="標楷體"/>
    </style:style>
    <style:style style:name="T2543" style:parent-style-name="預設段落字型" style:family="text">
      <style:text-properties style:font-name-asian="標楷體" fo:font-size="9pt" style:font-size-asian="9pt" style:font-size-complex="9pt"/>
    </style:style>
    <style:style style:name="TableCell25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4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54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254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5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49" style:parent-style-name="Standard" style:family="paragraph">
      <style:paragraph-properties style:snap-to-layout-grid="false" fo:line-height="0.2361in"/>
      <style:text-properties fo:hyphenate="false"/>
    </style:style>
    <style:style style:name="T2550" style:parent-style-name="預設段落字型" style:family="text">
      <style:text-properties style:font-name-asian="標楷體"/>
    </style:style>
    <style:style style:name="T2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2" style:parent-style-name="預設段落字型" style:family="text">
      <style:text-properties style:font-name-asian="標楷體"/>
    </style:style>
    <style:style style:name="T25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5" style:parent-style-name="預設段落字型" style:family="text">
      <style:text-properties style:font-name-asian="標楷體"/>
    </style:style>
    <style:style style:name="P2556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2557" style:parent-style-name="預設段落字型" style:family="text">
      <style:text-properties style:font-name-asian="標楷體" fo:font-size="9pt" style:font-size-asian="9pt" style:font-size-complex="9pt"/>
    </style:style>
    <style:style style:name="T25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61" style:parent-style-name="預設段落字型" style:family="text">
      <style:text-properties style:font-name-asian="標楷體" fo:font-size="9pt" style:font-size-asian="9pt" style:font-size-complex="9pt"/>
    </style:style>
    <style:style style:name="T25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565" style:family="table-row">
      <style:table-row-properties style:min-row-height="0.2951in" style:use-optimal-row-height="false"/>
    </style:style>
    <style:style style:name="TableCell25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67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56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570" style:parent-style-name="Standard" style:family="paragraph">
      <style:text-properties style:font-name-asian="標楷體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2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573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5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5" style:parent-style-name="Standard" style:family="paragraph">
      <style:text-properties style:font-name-asian="標楷體" fo:hyphenate="false"/>
    </style:style>
    <style:style style:name="P2576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2577" style:family="table-row">
      <style:table-row-properties style:min-row-height="0.1562in"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9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2580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2581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2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3" style:parent-style-name="Standard" style:family="paragraph">
      <style:paragraph-properties style:snap-to-layout-grid="false" fo:line-height="0.1805in"/>
      <style:text-properties style:font-name="標楷體" style:font-name-asian="標楷體" style:font-name-complex="Arial" fo:background-color="#FFFFFF" fo:hyphenate="false"/>
    </style:style>
    <style:style style:name="P2584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2585" style:family="table-row">
      <style:table-row-properties style:min-row-height="1.0305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7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2588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2589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25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91" style:parent-style-name="Standard" style:family="paragraph">
      <style:paragraph-properties style:snap-to-layout-grid="false" fo:line-height="0.25in"/>
      <style:text-properties fo:hyphenate="false"/>
    </style:style>
    <style:style style:name="T2592" style:parent-style-name="預設段落字型" style:family="text">
      <style:text-properties style:font-name-asian="標楷體"/>
    </style:style>
    <style:style style:name="T2593" style:parent-style-name="預設段落字型" style:family="text">
      <style:text-properties style:font-name-asian="標楷體" fo:font-size="11pt" style:font-size-asian="11pt" style:font-size-complex="11pt"/>
    </style:style>
    <style:style style:name="P2594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2595" style:parent-style-name="預設段落字型" style:family="text">
      <style:text-properties style:font-name-asian="標楷體" fo:font-size="9pt" style:font-size-asian="9pt" style:font-size-complex="9pt"/>
    </style:style>
    <style:style style:name="P2596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2597" style:parent-style-name="預設段落字型" style:family="text">
      <style:text-properties style:font-name-asian="標楷體" fo:font-size="12pt" style:font-size-asian="12pt" style:font-size-complex="12pt"/>
    </style:style>
    <style:style style:name="T2598" style:parent-style-name="預設段落字型" style:family="text">
      <style:text-properties style:font-name-asian="標楷體" fo:font-size="11pt" style:font-size-asian="11pt" style:font-size-complex="11pt"/>
    </style:style>
    <style:style style:name="P2599" style:parent-style-name="Standard" style:family="paragraph">
      <style:paragraph-properties style:snap-to-layout-grid="false" fo:text-align="justify" style:line-height-at-least="0.1666in" fo:margin-left="0.184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2600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2601" style:parent-style-name="預設段落字型" style:family="text">
      <style:text-properties style:font-name-asian="標楷體"/>
    </style:style>
    <style:style style:name="T2602" style:parent-style-name="預設段落字型" style:family="text">
      <style:text-properties style:font-name-asian="標楷體" fo:font-size="11pt" style:font-size-asian="11pt" style:font-size-complex="11pt"/>
    </style:style>
    <style:style style:name="P2603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2604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2605" style:parent-style-name="預設段落字型" style:family="text">
      <style:text-properties style:font-name-asian="標楷體"/>
    </style:style>
    <style:style style:name="T2606" style:parent-style-name="預設段落字型" style:family="text">
      <style:text-properties style:font-name-asian="標楷體" fo:font-size="11pt" style:font-size-asian="11pt" style:font-size-complex="11pt"/>
    </style:style>
    <style:style style:name="P2607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26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9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2610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26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12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2613" style:parent-style-name="預設段落字型" style:family="text">
      <style:text-properties style:font-name-asian="標楷體"/>
    </style:style>
    <style:style style:name="T2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5" style:parent-style-name="預設段落字型" style:family="text">
      <style:text-properties style:font-name-asian="標楷體"/>
    </style:style>
    <style:style style:name="T2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style:font-name-asian="標楷體"/>
    </style:style>
    <style:style style:name="T26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9" style:parent-style-name="預設段落字型" style:family="text">
      <style:text-properties style:font-name-asian="標楷體"/>
    </style:style>
    <style:style style:name="T2620" style:parent-style-name="預設段落字型" style:family="text">
      <style:text-properties style:font-name-asian="標楷體" fo:font-size="9pt" style:font-size-asian="9pt" style:font-size-complex="9pt"/>
    </style:style>
    <style:style style:name="T262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622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2623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2624" style:parent-style-name="Standard" style:family="paragraph">
      <style:paragraph-properties fo:line-height="0.125in" fo:text-indent="0.0625in"/>
      <style:text-properties fo:hyphenate="false"/>
    </style:style>
    <style:style style:name="T262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2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2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28" style:parent-style-name="預設段落字型" style:family="text">
      <style:text-properties style:font-name-asian="標楷體" fo:font-size="9pt" style:font-size-asian="9pt" style:font-size-complex="9pt"/>
    </style:style>
    <style:style style:name="T26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31" style:parent-style-name="預設段落字型" style:family="text">
      <style:text-properties style:font-name-asian="標楷體" fo:font-size="9pt" style:font-size-asian="9pt" style:font-size-complex="9pt"/>
    </style:style>
    <style:style style:name="T26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634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2635" style:family="table-row">
      <style:table-row-properties style:min-row-height="0.7201in" style:use-optimal-row-height="false"/>
    </style:style>
    <style:style style:name="TableCell263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2637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2638" style:parent-style-name="Standard" style:family="paragraph">
      <style:paragraph-properties style:snap-to-layout-grid="false" style:line-height-at-least="0.0069in"/>
      <style:text-properties fo:hyphenate="false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-asian="標楷體" fo:font-size="14pt" style:font-size-asian="14pt" style:font-size-complex="14pt"/>
    </style:style>
    <style:style style:name="TableCell264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2642" style:parent-style-name="Standard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2643" style:parent-style-name="預設段落字型" style:family="text">
      <style:text-properties style:font-name-asian="標楷體"/>
    </style:style>
    <style:style style:name="P2644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2645" style:parent-style-name="預設段落字型" style:family="text">
      <style:text-properties style:font-name-asian="標楷體"/>
    </style:style>
    <style:style style:name="T2646" style:parent-style-name="預設段落字型" style:family="text">
      <style:text-properties style:font-name-asian="標楷體" fo:font-size="14pt" style:font-size-asian="14pt" style:font-size-complex="14pt"/>
    </style:style>
    <style:style style:name="TableRow2647" style:family="table-row">
      <style:table-row-properties style:min-row-height="0.6826in" style:use-optimal-row-height="false"/>
    </style:style>
    <style:style style:name="TableCell2648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2649" style:parent-style-name="Standard" style:family="paragraph">
      <style:paragraph-properties style:line-height-at-least="0in"/>
      <style:text-properties style:font-name-asian="標楷體" fo:hyphenate="false"/>
    </style:style>
    <style:style style:name="P2650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2651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2652" style:parent-style-name="Standard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2653" style:parent-style-name="Standard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2654" style:parent-style-name="Standard" style:family="paragraph">
      <style:paragraph-properties style:snap-to-layout-grid="false" fo:text-align="justify" style:line-height-at-least="0in"/>
      <style:text-properties fo:hyphenate="false"/>
    </style:style>
    <style:style style:name="T2655" style:parent-style-name="預設段落字型" style:family="text">
      <style:text-properties style:font-name-asian="標楷體"/>
    </style:style>
    <style:style style:name="T2656" style:parent-style-name="預設段落字型" style:family="text">
      <style:text-properties style:font-name-asian="標楷體"/>
    </style:style>
    <style:style style:name="T2657" style:parent-style-name="預設段落字型" style:family="text">
      <style:text-properties style:font-name-asian="標楷體"/>
    </style:style>
    <style:style style:name="T2658" style:parent-style-name="預設段落字型" style:family="text">
      <style:text-properties style:font-name-asian="標楷體"/>
    </style:style>
    <style:style style:name="T2659" style:parent-style-name="預設段落字型" style:family="text">
      <style:text-properties style:font-name-asian="標楷體"/>
    </style:style>
    <style:style style:name="T2660" style:parent-style-name="預設段落字型" style:family="text">
      <style:text-properties style:font-name-asian="標楷體"/>
    </style:style>
    <style:style style:name="T2661" style:parent-style-name="預設段落字型" style:family="text">
      <style:text-properties style:font-name-asian="標楷體"/>
    </style:style>
    <style:style style:name="P2662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color="#0000FF" fo:hyphenate="false"/>
    </style:style>
    <style:style style:name="P2663" style:parent-style-name="Standard" style:family="paragraph">
      <style:paragraph-properties style:snap-to-layout-grid="false" style:line-height-at-least="0in"/>
      <style:text-properties style:font-name-asian="標楷體" fo:hyphenate="false"/>
    </style:style>
    <style:style style:name="P2664" style:parent-style-name="Standard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2665" style:parent-style-name="Standard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2666" style:parent-style-name="Standard" style:family="paragraph">
      <style:paragraph-properties style:snap-to-layout-grid="false" fo:text-align="justify" style:line-height-at-least="0in"/>
      <style:text-properties fo:hyphenate="false"/>
    </style:style>
    <style:style style:name="T2667" style:parent-style-name="預設段落字型" style:family="text">
      <style:text-properties style:font-name-asian="標楷體"/>
    </style:style>
    <style:style style:name="T2668" style:parent-style-name="預設段落字型" style:family="text">
      <style:text-properties style:font-name-asian="標楷體"/>
    </style:style>
    <style:style style:name="T2669" style:parent-style-name="預設段落字型" style:family="text">
      <style:text-properties style:font-name-asian="標楷體"/>
    </style:style>
    <style:style style:name="P2670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671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672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2673" style:parent-style-name="預設段落字型" style:family="text">
      <style:text-properties style:font-name-asian="標楷體"/>
    </style:style>
    <style:style style:name="T2674" style:parent-style-name="預設段落字型" style:family="text">
      <style:text-properties style:font-name-asian="標楷體"/>
    </style:style>
    <style:style style:name="T2675" style:parent-style-name="預設段落字型" style:family="text">
      <style:text-properties style:font-name-asian="標楷體"/>
    </style:style>
    <style:style style:name="T26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0" style:parent-style-name="預設段落字型" style:family="text">
      <style:text-properties style:font-name-asian="標楷體"/>
    </style:style>
    <style:style style:name="T2681" style:parent-style-name="預設段落字型" style:family="text">
      <style:text-properties style:font-name-asian="標楷體"/>
    </style:style>
    <style:style style:name="T2682" style:parent-style-name="預設段落字型" style:family="text">
      <style:text-properties style:font-name-asian="標楷體"/>
    </style:style>
    <style:style style:name="T2683" style:parent-style-name="預設段落字型" style:family="text">
      <style:text-properties style:font-name-asian="標楷體"/>
    </style:style>
    <style:style style:name="P2684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685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686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687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688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2689" style:parent-style-name="預設段落字型" style:family="text">
      <style:text-properties style:font-name-asian="標楷體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5" style:parent-style-name="預設段落字型" style:family="text">
      <style:text-properties style:font-name-asian="標楷體"/>
    </style:style>
    <style:style style:name="T2696" style:parent-style-name="預設段落字型" style:family="text">
      <style:text-properties style:font-name-asian="標楷體"/>
    </style:style>
    <style:style style:name="T2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-asian="標楷體"/>
    </style:style>
    <style:style style:name="T2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07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708" style:parent-style-name="預設段落字型" style:family="text">
      <style:text-properties style:font-name-asian="標楷體"/>
    </style:style>
    <style:style style:name="T2709" style:parent-style-name="預設段落字型" style:family="text">
      <style:text-properties style:font-name-asian="標楷體"/>
    </style:style>
    <style:style style:name="T2710" style:parent-style-name="預設段落字型" style:family="text">
      <style:text-properties style:font-name-asian="標楷體"/>
    </style:style>
    <style:style style:name="T27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5" style:parent-style-name="預設段落字型" style:family="text">
      <style:text-properties style:font-name-asian="標楷體"/>
    </style:style>
    <style:style style:name="T2716" style:parent-style-name="預設段落字型" style:family="text">
      <style:text-properties style:font-name-asian="標楷體"/>
    </style:style>
    <style:style style:name="T27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1" style:parent-style-name="預設段落字型" style:family="text">
      <style:text-properties style:font-name-asian="標楷體"/>
    </style:style>
    <style:style style:name="T2722" style:parent-style-name="預設段落字型" style:family="text">
      <style:text-properties style:font-name-asian="標楷體" fo:font-size="12pt" style:font-size-asian="12pt" style:font-size-complex="12pt"/>
    </style:style>
    <style:style style:name="T2723" style:parent-style-name="預設段落字型" style:family="text">
      <style:text-properties style:font-name-asian="標楷體"/>
    </style:style>
    <style:style style:name="T27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28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729" style:parent-style-name="預設段落字型" style:family="text">
      <style:text-properties style:font-name-asian="標楷體"/>
    </style:style>
    <style:style style:name="T2730" style:parent-style-name="預設段落字型" style:family="text">
      <style:text-properties style:font-name-asian="標楷體"/>
    </style:style>
    <style:style style:name="T27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-asian="標楷體"/>
    </style:style>
    <style:style style:name="T2735" style:parent-style-name="預設段落字型" style:family="text">
      <style:text-properties style:font-name-asian="標楷體"/>
    </style:style>
    <style:style style:name="T27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07649919"/><text:bookmark-start text:name="_Toc208685628"/><text:bookmark-start text:name="_Toc75847798"/><text:bookmark-start text:name="_Toc75847802"/><text:bookmark-start text:name="_Toc75843163"/><text:bookmark-start text:name="_Toc75847808"/><text:bookmark-start text:name="_Toc75847800"/><text:bookmark-start text:name="_Toc207649897"/><text:bookmark-start text:name="_Toc208685609"/><text:span text:style-name="T2">◎</text:span><text:span text:style-name="T3">研究生論文相關辦法</text:span><text:bookmark-start text:name="_Toc75847801"/><text:bookmark-end text:name="_Toc75847800"/><text:bookmark-end text:name="_Toc207649897"/><text:span text:style-name="T4">----研究所論文流程表</text:span><text:bookmark-end text:name="_Toc208685609"/><text:bookmark-end text:name="_Toc75847801"/></text:h>
      <text:h text:style-name="P5" text:outline-level="1">(碩士班)</text:h>
      <text:h text:style-name="P6" text:outline-level="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入<text:s text:c="2"/>學</text:p>
          </table:table-cell>
        </table:table-row>
      </table:table>
      <text:p text:style-name="P12"><text:span text:style-name="T13"><draw:connector draw:type="line" svg:x1="3.17708in" svg:y1="0.00694in" svg:x2="3.17708in" svg:y2="0.38194in" draw:z-index="251645440" draw:id="id0" draw:style-name="a1" draw:name="Line 529" text:anchor-type="paragraph"><svg:title/><svg:desc/></draw:connector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教師研究說明會</text:p>
          </table:table-cell>
        </table:table-row>
      </table:table>
      <text:p text:style-name="P20"><text:span text:style-name="T21"><draw:connector draw:type="line" svg:x1="3.16667in" svg:y1="0.02431in" svg:x2="3.16667in" svg:y2="0.39931in" draw:z-index="251644416" draw:id="id1" draw:style-name="a3" draw:name="Line 528" text:anchor-type="paragraph"><svg:title/><svg:desc/></draw:connector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指導教授面談(至少3位)</text:p>
          </table:table-cell>
        </table:table-row>
      </table:table>
      <text:p text:style-name="P28"><text:span text:style-name="T29"><draw:connector draw:type="line" svg:x1="3.13542in" svg:y1="0.03125in" svg:x2="3.13542in" svg:y2="0.40625in" draw:z-index="251643392" draw:id="id2" draw:style-name="a5" draw:name="Line 527" text:anchor-type="paragraph"><svg:title/><svg:desc/></draw:connector>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內文"><draw:frame draw:z-index="251660800" draw:id="id3" draw:style-name="a6" draw:name="Text Box 548" text:anchor-type="paragraph" svg:x="2.83194in" svg:y="0.0875in" svg:width="0.93194in" svg:height="0.30556in" style:rel-width="scale" style:rel-height="scale"><draw:text-box><text:p text:style-name="P35">附表:A1、A2</text:p></draw:text-box><svg:title/><svg:desc/></draw:frame>申請指導教授</text:p>
            <text:p text:style-name="P36">((碩一第1學期開學後一個月內))</text:p>
          </table:table-cell>
        </table:table-row>
      </table:table>
      <text:p text:style-name="P37"><text:span text:style-name="T38"><draw:connector draw:type="line" svg:x1="3.12222in" svg:y1="0.00347in" svg:x2="3.0875in" svg:y2="1.26667in" draw:z-index="251652608" draw:id="id4" draw:style-name="a8" draw:name="Line 540" text:anchor-type="paragraph"><svg:title/><svg:desc/></draw:connector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<draw:frame draw:z-index="251658752" draw:id="id5" draw:style-name="a9" draw:name="Text Box 546" text:anchor-type="paragraph" svg:x="2.35764in" svg:y="0.21319in" svg:width="1.5in" svg:height="0.625in" style:rel-width="scale" style:rel-height="scale"><draw:text-box><text:p text:style-name="P46">著作發表審定</text:p><text:p text:style-name="P47">資格審核委員會</text:p></draw:text-box><svg:title/><svg:desc/></draw:frame></text:span><text:span text:style-name="T48"><draw:custom-shape svg:x="2.08194in" svg:y="0.07639in" svg:width="2.03125in" svg:height="0.76181in" draw:z-index="251657728" draw:id="id6" draw:style-name="a10" draw:name="AutoShape 545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9"><text:s text:c="15"/></text:span></text:p>
      <text:p text:style-name="P50"><text:s text:c="27"/></text:p>
      <text:p text:style-name="P51"><text:s text:c="7"/></text:p>
      <text:p text:style-name="P52"><text:s text:c="20"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申請碩士學位論文口試</text:p>
            <text:p text:style-name="P58">(5月15日或11月15日前) <text:s text:c="11"/></text:p>
          </table:table-cell>
        </table:table-row>
      </table:table>
      <text:p text:style-name="P59"><text:span text:style-name="T60"><draw:connector draw:type="line" svg:x1="3.0875in" svg:y1="0.09861in" svg:x2="3.0875in" svg:y2="0.34861in" draw:z-index="251659776" draw:id="id7" draw:style-name="a12" draw:name="Line 547" text:anchor-type="paragraph"><svg:title/><svg:desc/></draw:connector></text:span><text:span text:style-name="T61"><text:s text:c="36"/></text:span></text:p>
      <text:p text:style-name="P62"><text:span text:style-name="T63"><draw:frame draw:z-index="251661824" draw:id="id8" draw:style-name="a13" draw:name="Text Box 549" text:anchor-type="paragraph" svg:x="4.97639in" svg:y="0.17708in" svg:width="1.48403in" svg:height="0.47986in" style:rel-width="scale" style:rel-height="scale"><draw:text-box><text:p text:style-name="P64">附:A3.A4(A4-1~-3).</text:p><text:p text:style-name="P65">A5.A6.A7</text:p></draw:text-box><svg:title/><svg:desc/></draw:frame></text:span></text:p>
      <text:p text:style-name="P66"/>
      <text:p text:style-name="P67"/>
      <text:p text:style-name="P68"><text:span text:style-name="T69"><draw:connector draw:type="line" svg:x1="3.03681in" svg:y1="0.17222in" svg:x2="3.00833in" svg:y2="1.15903in" draw:z-index="251646464" draw:id="id9" draw:style-name="a15" draw:name="Line 530" text:anchor-type="paragraph"><svg:title/><svg:desc/></draw:connector></text:span></text:p>
      <text:p text:style-name="P70"/>
      <text:p text:style-name="P71"/>
      <text:p text:style-name="P72"/>
      <text:p text:style-name="P73"><text:span text:style-name="T74"><draw:connector draw:type="line" svg:x1="4.60972in" svg:y1="0.00903in" svg:x2="3.21944in" svg:y2="0.00903in" draw:z-index="251648512" draw:id="id10" draw:style-name="a17" draw:name="Line 532" text:anchor-type="paragraph"><svg:title/><svg:desc/></draw:connector></text:span><text:span text:style-name="T75"><draw:connector draw:type="line" svg:x1="4.61111in" svg:y1="0.01806in" svg:x2="4.60278in" svg:y2="0.53194in" draw:z-index="251651584" draw:id="id11" draw:style-name="a18" draw:name="Line 539" text:anchor-type="paragraph"><svg:title/><svg:desc/></draw:connector></text:span><text:span text:style-name="T76"><draw:frame draw:z-index="251655680" draw:id="id12" draw:style-name="a19" draw:name="Text Box 543" text:anchor-type="paragraph" svg:x="3.82222in" svg:y="0.21667in" svg:width="0.67778in" svg:height="0.36736in" style:rel-width="scale" style:rel-height="scale"><draw:text-box><text:p text:style-name="P77">不通過</text:p></draw:text-box><svg:title/><svg:desc/></draw:frame></text:span></text:p>
      <text:p text:style-name="P78"><text:span text:style-name="T79"><draw:custom-shape svg:x="2.2625in" svg:y="0.08819in" svg:width="1.45694in" svg:height="0.45903in" draw:z-index="251666944" draw:id="id13" draw:style-name="a20" draw:name="AutoShape 57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80"><text:s text:c="46"/>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a完成補修課程</text:p>
            <text:p text:style-name="P86">(非本科系畢業)</text:p>
            <text:p text:style-name="P87">b.完成必修課程</text:p>
            <text:p text:style-name="P88">c.至少修滿34學分</text:p>
            <text:p text:style-name="P89"><text:span text:style-name="T90"><text:s text:c="2"/>(不含補修學分)</text:span></text:p>
          </table:table-cell>
        </table:table-row>
      </table:table>
      <text:p text:style-name="P91"><text:span text:style-name="T92"><draw:connector draw:type="line" svg:x1="1.87292in" svg:y1="0.11528in" svg:x2="2.74514in" svg:y2="0.11319in" draw:z-index="251647488" draw:id="id14" draw:style-name="a21" draw:name="Line 531" text:anchor-type="paragraph"><svg:title/><svg:desc/></draw:connector></text:span><text:span text:style-name="T93"><text:s/></text:span><text:span text:style-name="T94"><text:s text:c="7"/></text:span><text:span text:style-name="T95">論文口試</text:span></text:p>
      <text:p text:style-name="P96"><text:span text:style-name="T97"><draw:frame draw:z-index="251662848" draw:id="id15" draw:style-name="a22" draw:name="Text Box 550" text:anchor-type="paragraph" svg:x="2.88194in" svg:y="0.15972in" svg:width="1.80208in" svg:height="0.31667in" style:rel-width="scale" style:rel-height="scale"><draw:text-box><text:p text:style-name="P98">附表:A8.A9.A10</text:p></draw:text-box><svg:title/><svg:desc/></draw:frame></text:span><text:span text:style-name="T99"><draw:connector draw:type="line" svg:x1="1.12222in" svg:y1="0.14375in" svg:x2="1.11806in" svg:y2="0.625in" draw:z-index="251649536" draw:id="id16" draw:style-name="a24" draw:name="Line 533" text:anchor-type="paragraph"><svg:title/><svg:desc/></draw:connector></text:span><text:span text:style-name="T100"><draw:frame draw:z-index="251656704" draw:id="id17" draw:style-name="a25" draw:name="Text Box 544" text:anchor-type="paragraph" svg:x="1.12222in" svg:y="0.14375in" svg:width="0.56111in" svg:height="0.38889in" style:rel-width="scale" style:rel-height="scale"><draw:text-box><text:p text:style-name="P101">通過</text:p></draw:text-box><svg:title/><svg:desc/></draw:frame></text:span><text:span text:style-name="T102"><text:s text:c="14"/></text:span></text:p>
      <text:p text:style-name="P103"/>
      <text:p text:style-name="P104"><text:span text:style-name="T105"><draw:connector draw:type="line" svg:x1="-0.12778in" svg:y1="0.00833in" svg:x2="1.01736in" svg:y2="0.00833in" draw:z-index="251650560" draw:id="id18" draw:style-name="a27" draw:name="Line 534" text:anchor-type="paragraph"><svg:title/><svg:desc/></draw:connector>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<draw:connector draw:type="line" svg:x1="2.50556in" svg:y1="0.13819in" svg:x2="2.88056in" svg:y2="0.13819in" draw:z-index="251654656" draw:id="id19" draw:style-name="a29" draw:name="Line 542" text:anchor-type="paragraph"><svg:title/><svg:desc/></draw:connector></text:span><text:span text:style-name="T112">1/31或7/31</text:span><text:span text:style-name="T113">前遞送成績 <text:s text:c="10"/></text:span></text:p>
          </table:table-cell>
        </table:table-row>
      </table:table>
      <text:p text:style-name="P114"><text:span text:style-name="T115"><draw:frame draw:z-index="251653632" draw:id="id20" draw:style-name="a30" draw:name="Text Box 541" text:anchor-type="paragraph" svg:x="0.06319in" svg:y="0.06944in" svg:width="1.375in" svg:height="0.375in" style:rel-width="scale" style:rel-height="scale"><draw:text-box><text:p text:style-name="P116">獲頒碩士學位</text:p></draw:text-box><svg:title/><svg:desc/></draw:frame></text:span><text:span text:style-name="T117"><text:s text:c="11"/></text:span></text:p>
      <text:h text:style-name="P118" text:outline-level="1"><text:span text:style-name="T119"><text:s text:c="13"/></text:span><text:span text:style-name="T120"><text:s text:c="5"/></text:span><text:span text:style-name="T121"><text:s text:c="4"/></text:span><text:bookmark-start text:name="_Toc75843166"/><text:bookmark-start text:name="_Toc75847811"/><text:bookmark-start text:name="_Toc207649905"/><text:bookmark-start text:name="_Toc208685614"/><text:bookmark-end text:name="_Toc75847798"/><text:bookmark-end text:name="_Toc75847802"/><text:bookmark-end text:name="_Toc75843163"/><text:bookmark-end text:name="_Toc75847808"/></text:h>
      <text:h text:style-name="P122" text:outline-level="1"/>
      <text:h text:style-name="P123" text:outline-level="1">*1.各項表格請一律以打字呈獻，除簽名及特別限定填寫除外。</text:h>
      <text:h text:style-name="P124" text:outline-level="1"><text:span text:style-name="T125">*2.列印各表格，請將</text:span><text:span text:style-name="T126">附表:<text:s/></text:span><text:span text:style-name="T127"><text:s/></text:span><text:span text:style-name="T128">全框刪除再列印</text:span><text:span text:style-name="T129">，</text:span><text:span text:style-name="T130">申請</text:span><text:span text:style-name="T131">碩士學位</text:span><text:span text:style-name="T132">論文口試</text:span><text:span text:style-name="T133">紙本+</text:span><text:span text:style-name="T134">檢附電子檔</text:span><text:span text:style-name="T135">。</text:span></text:h>
      <text:h text:style-name="P136" text:outline-level="1"/>
      <text:soft-page-break/>
      <text:h text:style-name="P137" text:outline-level="1">元培醫事科技大學<text:s/>醫學影像暨放射技術系<text:bookmark-end text:name="_Toc207649905"/><text:bookmark-end text:name="_Toc208685614"/></text:h>
      <text:h text:style-name="P138" text:outline-level="1"/>
      <text:h text:style-name="P139" text:outline-level="1"><text:bookmark-start text:name="_Toc207649906"/><text:bookmark-start text:name="_Toc208685615"/>碩士論文指導教授同意指導函<text:bookmark-end text:name="_Toc75843166"/><text:bookmark-end text:name="_Toc75847811"/><text:bookmark-end text:name="_Toc207649906"/><text:bookmark-end text:name="_Toc208685615"/></text:h>
      <text:p text:style-name="P140"/>
      <text:p text:style-name="P141"/>
      <text:p text:style-name="P142"><text:span text:style-name="T143"><text:s text:c="3"/></text:span><text:span text:style-name="T144"><text:s/></text:span><text:span text:style-name="T145">同意指導本所碩士班</text:span><text:span text:style-name="T146">一</text:span><text:span text:style-name="T147">年級</text:span><text:span text:style-name="T148"><text:s/></text:span><text:span text:style-name="T149">王</text:span><text:span text:style-name="T150">xx</text:span><text:span text:style-name="T151"><text:s/></text:span><text:span text:style-name="T152">同學</text:span><text:span text:style-name="T153">(</text:span><text:span text:style-name="T154">學號：</text:span><text:span text:style-name="T155"><text:s/></text:span><text:span text:style-name="T156">107</text:span><text:span text:style-name="T157">xxxxxx</text:span><text:span text:style-name="T158">1</text:span><text:span text:style-name="T159"><text:s/></text:span><text:span text:style-name="T160">)</text:span><text:span text:style-name="T161">，進行碩士論文撰述的各項指導工作。</text:span></text:p>
      <text:p text:style-name="P162"><text:span text:style-name="T163">主要指導教授：</text:span><text:span text:style-name="T164"><text:s text:c="26"/></text:span><text:span text:style-name="T165">(請簽名，註明日期)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研究生：</text:span><text:span text:style-name="T177"><text:s text:c="23"/></text:span><text:span text:style-name="T178"><text:s text:c="6"/></text:span><text:span text:style-name="T179"><text:s text:c="4"/></text:span><text:span text:style-name="T180">(資料無誤請簽名，註明日期)</text:span></text:p>
      <text:p text:style-name="P181"><text:span text:style-name="T182">指導教授：</text:span><text:span text:style-name="T183"><text:s text:c="19"/></text:span><text:span text:style-name="T184"><text:s text:c="6"/></text:span><text:span text:style-name="T185"><text:s text:c="3"/></text:span><text:span text:style-name="T186"><text:s text:c="2"/></text:span><text:span text:style-name="T187"><text:s/></text:span><text:span text:style-name="T188">(資料無誤請簽名，註明日期)</text:span></text:p>
      <text:p text:style-name="P189"><text:span text:style-name="T190">資格審核委員會召集人：</text:span><text:span text:style-name="T191"><text:s text:c="17"/></text:span><text:span text:style-name="T192"><text:s text:c="6"/></text:span><text:span text:style-name="T193"><text:s/></text:span><text:span text:style-name="T194">(請簽名，註明日期)</text:span></text:p>
      <text:p text:style-name="P195"><text:span text:style-name="T196">所長：</text:span><text:span text:style-name="T197"><text:s text:c="23"/></text:span><text:span text:style-name="T198"><text:s text:c="4"/></text:span><text:span text:style-name="T199"><text:s/></text:span><text:span text:style-name="T200"><text:s text:c="3"/></text:span><text:span text:style-name="T201"><text:s text:c="2"/></text:span><text:span text:style-name="T202"><text:s/></text:span><text:span text:style-name="T203"><text:s/></text:span><text:span text:style-name="T204">(資料無誤請簽名，註明日期)</text:span></text:p>
      <text:p text:style-name="P205"/>
      <text:p text:style-name="P206"/>
      <text:p text:style-name="P207"/>
      <text:p text:style-name="P208">建檔日期：中華民國<text:s/>年<text:s/>月<text:s/>日</text:p>
      <text:p text:style-name="P209"><text:span text:style-name="T210"><text:s/></text:span><text:span text:style-name="T211">(此欄</text:span><text:span text:style-name="T212">由</text:span><text:span text:style-name="T213">系助理填寫)</text:span></text:p>
      <text:h text:style-name="P214" text:outline-level="1"><text:bookmark-start text:name="_Toc75843167"/><text:bookmark-start text:name="_Toc75847812"/><text:bookmark-start text:name="_Toc207649908"/><text:bookmark-start text:name="_Toc208685617"/><text:soft-page-break/><text:span text:style-name="T215">元培醫事科技大學</text:span><text:span text:style-name="T216"><text:s/>醫學影像暨</text:span><text:span text:style-name="T217">放射技術系</text:span></text:h>
      <text:h text:style-name="P218" text:outline-level="1">更換碩士論文指導教授申請書<text:bookmark-end text:name="_Toc75843167"/><text:bookmark-end text:name="_Toc75847812"/><text:bookmark-end text:name="_Toc207649908"/><text:bookmark-end text:name="_Toc208685617"/></text:h>
      <text:p text:style-name="P219"/>
      <text:p text:style-name="P220"/>
      <text:p text:style-name="P221"/>
      <text:p text:style-name="P222"><text:span text:style-name="T223"><text:s text:c="5"/></text:span><text:span text:style-name="T224">同意撤銷指導本所碩士班</text:span><text:span text:style-name="T225"><text:s/></text:span><text:span text:style-name="T226">二</text:span><text:span text:style-name="T227"><text:s/></text:span><text:span text:style-name="T228">年級</text:span><text:span text:style-name="T229"><text:s/></text:span><text:span text:style-name="T230"><text:s/></text:span><text:span text:style-name="T231"><text:s text:c="6"/></text:span><text:span text:style-name="T232">同學</text:span></text:p>
      <text:p text:style-name="P233"><text:span text:style-name="T234">(</text:span><text:span text:style-name="T235">學號：</text:span><text:span text:style-name="T236"><text:s/></text:span><text:span text:style-name="T237"><text:s text:c="12"/></text:span><text:span text:style-name="T238"><text:s/></text:span><text:span text:style-name="T239">)</text:span><text:span text:style-name="T240">碩士論文撰述的各項指導工作。</text:span></text:p>
      <text:p text:style-name="P241"><text:span text:style-name="T242">原指導教授：</text:span><text:span text:style-name="T243"><text:s text:c="14"/></text:span><text:span text:style-name="T244"><text:s text:c="7"/></text:span><text:span text:style-name="T245"><text:s text:c="11"/></text:span><text:span text:style-name="T246">(請簽名，註明日期)</text:span></text:p>
      <text:p text:style-name="P247"/>
      <text:p text:style-name="P248"/>
      <text:p text:style-name="P249"/>
      <text:p text:style-name="P250"/>
      <text:p text:style-name="P251"><text:span text:style-name="T252">說明：為保障研究生權益，本表所列</text:span><text:span text:style-name="T253">原指導教授</text:span><text:span text:style-name="T254">、</text:span><text:span text:style-name="T255">研究生</text:span><text:span text:style-name="T256">、</text:span><text:span text:style-name="T257">資格審核委員會召集人</text:span><text:span text:style-name="T258">與</text:span><text:span text:style-name="T259">所長</text:span><text:span text:style-name="T260">需全</text:span></text:p>
      <text:p text:style-name="P261"><text:span text:style-name="T262"><text:s text:c="6"/></text:span><text:span text:style-name="T263">數簽名，指導教授更換案始具法定效力。</text:span></text:p>
      <text:p text:style-name="P264"/>
      <text:p text:style-name="P265"/>
      <text:p text:style-name="P266"/>
      <text:p text:style-name="P267"/>
      <text:p text:style-name="P268"/>
      <text:p text:style-name="P269"><text:span text:style-name="T270">研究生：</text:span><text:span text:style-name="T271"><text:s text:c="23"/></text:span><text:span text:style-name="T272"><text:s text:c="6"/></text:span><text:span text:style-name="T273"><text:s text:c="3"/></text:span><text:span text:style-name="T274"><text:s/></text:span><text:span text:style-name="T275"><text:s text:c="3"/></text:span><text:span text:style-name="T276">(請簽名，註明日期)</text:span></text:p>
      <text:p text:style-name="P277"><text:span text:style-name="T278">資格審核委員會召集人：</text:span><text:span text:style-name="T279"><text:s text:c="16"/></text:span><text:span text:style-name="T280"><text:s text:c="4"/></text:span><text:span text:style-name="T281"><text:s text:c="2"/></text:span><text:span text:style-name="T282">(請簽名，註明日期)</text:span></text:p>
      <text:p text:style-name="P283"><text:span text:style-name="T284">所長：</text:span><text:span text:style-name="T285"><text:s text:c="18"/></text:span><text:span text:style-name="T286"><text:s text:c="3"/></text:span><text:span text:style-name="T287"><text:s text:c="10"/></text:span><text:span text:style-name="T288"><text:s text:c="6"/></text:span><text:span text:style-name="T289"><text:s/></text:span><text:span text:style-name="T290">(請簽名，註明日期)</text:span></text:p>
      <text:p text:style-name="P291"/>
      <text:p text:style-name="P292"/>
      <text:p text:style-name="P293"/>
      <text:p text:style-name="P294"/>
      <text:p text:style-name="P295"/>
      <text:p text:style-name="P296">建檔日期：中華民國<text:s/>年<text:s/>月<text:s/>日</text:p>
      <text:p text:style-name="P297">(此欄攸關學生畢業時程，請系助理確實填寫)</text:p>
      <text:p text:style-name="P298"><text:bookmark-start text:name="_Toc208685632"/><text:bookmark-end text:name="_Toc208685632"/></text:p>
      <text:soft-page-break/>
      <text:p text:style-name="P299">元培醫事科技大學<text:s/>醫學影像暨放射技術系</text:p>
      <text:h text:style-name="P300" text:outline-level="1"><text:span text:style-name="T301">碩士</text:span><text:span text:style-name="T302">學位</text:span><text:span text:style-name="T303">論文指導教授推薦書</text:span></text:h>
      <text:p text:style-name="P304"/>
      <text:p text:style-name="P305"/>
      <text:p text:style-name="P306"/>
      <text:p text:style-name="P307"><text:span text:style-name="T308">醫學影像暨</text:span><text:span text:style-name="T309">放射技術系</text:span><text:span text:style-name="T310"><text:s text:c="2"/></text:span><text:span text:style-name="T311">王</text:span><text:span text:style-name="T312">xx</text:span><text:span text:style-name="T313"><text:s text:c="2"/></text:span><text:span text:style-name="T314">君所提之論文</text:span><text:span text:style-name="T315"><text:s/></text:span></text:p>
      <text:p text:style-name="P316"/>
      <text:p text:style-name="P317"><text:span text:style-name="T318">題目：</text:span><text:span text:style-name="T319"><text:s/></text:span><text:span text:style-name="T320">（</text:span><text:span text:style-name="T321">中</text:span><text:span text:style-name="T322">文）</text:span></text:p>
      <text:p text:style-name="P323"><text:span text:style-name="T324"><text:s text:c="2"/></text:span><text:bookmark-start text:name="_Hlk40211850"/><text:span text:style-name="T325">電腦</text:span><text:span text:style-name="T326">x</text:span><text:span text:style-name="T327">xxxxxxxxxxxxxxxxxxxxxxxxxxxxxxxxxxxxxxxxxxxxxx</text:span><text:span text:style-name="T328">之研究</text:span><text:bookmark-end text:name="_Hlk40211850"/><text:span text:style-name="T329"><text:s/></text:span><text:span text:style-name="T330"><text:s text:c="2"/></text:span></text:p>
      <text:p text:style-name="P331"><text:span text:style-name="T332">題目：</text:span><text:span text:style-name="T333"><text:s/></text:span><text:span text:style-name="T334">（</text:span><text:span text:style-name="T335">英</text:span><text:span text:style-name="T336">文）</text:span></text:p>
      <text:p text:style-name="P337"><text:bookmark-start text:name="_Hlk39752261"/><text:span text:style-name="T338"><text:s/></text:span><text:bookmark-start text:name="_Hlk40211874"/><text:span text:style-name="T339">T</text:span><text:span text:style-name="T340">he</text:span><text:span text:style-name="T341">Study</text:span><text:span text:style-name="T342">xxxxxxxxxxxxxxxxxxxxxxxxxxxxxxxxxxxxxxxxxxxxxxxxxxx</text:span><text:span text:style-name="T343"><text:s/></text:span><text:bookmark-end text:name="_Hlk39752261"/><text:bookmark-end text:name="_Hlk40211874"/><text:span text:style-name="T344">xxxxxxxxxxxxxxxxxxxxxxxxxxxxxxxxxxxxxxxxxxxxxxxxxxxxxxxxxxx</text:span><text:span text:style-name="T345"><text:s/></text:span></text:p>
      <text:p text:style-name="內文"><text:span text:style-name="T346">經由本人指導撰述，同意提付審查。</text:span></text:p>
      <text:p text:style-name="P347"/>
      <text:p text:style-name="P348"/>
      <text:p text:style-name="P349"/>
      <text:p text:style-name="P350"/>
      <text:p text:style-name="P351"/>
      <text:p text:style-name="P352"><text:span text:style-name="T353">指導教授</text:span><text:span text:style-name="T354"><text:s text:c="5"/></text:span><text:span text:style-name="T355"><text:s text:c="8"/></text:span><text:span text:style-name="T356"><text:s text:c="15"/></text:span><text:span text:style-name="T357">(</text:span><text:span text:style-name="T358">簽章）</text:span></text:p>
      <text:p text:style-name="P359"/>
      <text:p text:style-name="P360"/>
      <text:p text:style-name="P361"/>
      <text:p text:style-name="P362">中華民國<text:s/><text:s/>1xx<text:s/><text:s/>年<text:s text:c="2"/>xx<text:s text:c="2"/>月<text:s text:c="2"/>xx<text:s text:c="2"/>日</text:p>
      <text:soft-page-break/>
      <text:p text:style-name="P363">學碩士畢業論文<text:s/>系(所)自我檢核表</text:p>
      <text:p text:style-name="P364"><text:span text:style-name="T365">檢核日期：</text:span><text:span text:style-name="T366">1</text:span><text:span text:style-name="T367">xx</text:span><text:span text:style-name="T368">年</text:span><text:span text:style-name="T369">xx</text:span><text:span text:style-name="T370">月</text:span><text:span text:style-name="T371">xx</text:span><text:span text:style-name="T372">日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<text:span text:style-name="T386">學生</text:span><text:span text:style-name="T387">姓名</text:span></text:p>
          </table:table-cell>
          <table:covered-table-cell/>
          <table:table-cell table:style-name="TableCell388" table:number-columns-spanned="2">
            <text:p text:style-name="P389">王xx</text:p>
          </table:table-cell>
          <table:covered-table-cell/>
          <table:table-cell table:style-name="TableCell390" table:number-columns-spanned="3">
            <text:p text:style-name="P391">系 <text:s text:c="2"/>所</text:p>
          </table:table-cell>
          <table:covered-table-cell/>
          <table:covered-table-cell/>
          <table:table-cell table:style-name="TableCell392">
            <text:p text:style-name="P393">醫學影像暨放射技術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學 <text:s text:c="3"/>號</text:span></text:p>
          </table:table-cell>
          <table:covered-table-cell/>
          <table:table-cell table:style-name="TableCell398" table:number-columns-spanned="2">
            <text:p text:style-name="P399">108xxxxxx1</text:p>
          </table:table-cell>
          <table:covered-table-cell/>
          <table:table-cell table:style-name="TableCell400" table:number-columns-spanned="3">
            <text:p text:style-name="P401">指導教授</text:p>
          </table:table-cell>
          <table:covered-table-cell/>
          <table:covered-table-cell/>
          <table:table-cell table:style-name="TableCell402">
            <text:p text:style-name="P403">林xx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論文題目</text:span></text:p>
          </table:table-cell>
          <table:covered-table-cell/>
          <table:table-cell table:style-name="TableCell408" table:number-columns-spanned="6">
            <text:p text:style-name="P409"><text:span text:style-name="T410">電腦</text:span><text:span text:style-name="T411">x</text:span><text:span text:style-name="T412">xxxx</text:span><text:span text:style-name="T413">x</text:span><text:span text:style-name="T414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項次</text:p>
          </table:table-cell>
          <table:table-cell table:style-name="TableCell418" table:number-columns-spanned="4">
            <text:p text:style-name="P419">學術論文內容檢核項目</text:p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>請勾選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 table:number-columns-spanned="4">
            <text:p text:style-name="P426"><text:span text:style-name="T427">論文主題</text:span><text:span text:style-name="T428">與系所</text:span><text:span text:style-name="T429">領域及</text:span><text:span text:style-name="T430">培育目標</text:span><text:span text:style-name="T431">是否具</text:span><text:span text:style-name="T432">關聯性</text:span><text:span text:style-name="T433">。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■是<text:s/>□否<text:s/></text:p>
            <text:p text:style-name="P436">□其他：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 table:number-columns-spanned="4">
            <text:p text:style-name="P441">論文各章節內容是否撰寫完整且依照學校規定格式撰寫。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■是<text:s/>□否<text:s/></text:p>
            <text:p text:style-name="P444">□其他：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 table:number-columns-spanned="4">
            <text:p text:style-name="P449"><text:span text:style-name="T450">論文</text:span><text:span text:style-name="T451">是否</text:span><text:span text:style-name="T452">已有</text:span><text:span text:style-name="T453">具體</text:span><text:span text:style-name="T454">結果、解釋及</text:span><text:span text:style-name="T455">結論</text:span><text:span text:style-name="T456">。</text:span>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■是<text:s/>□否<text:s/></text:p>
            <text:p text:style-name="P459">□其他：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 table:number-columns-spanned="4">
            <text:p text:style-name="P464"><text:span text:style-name="T465">論文全文（不含參考文獻）經圖書館</text:span><text:span text:style-name="T466">相似度</text:span><text:span text:style-name="T467">檢測軟體，結果是否低於</text:span><text:span text:style-name="T468">10%</text:span><text:span text:style-name="T469">（若因專有名詞等造成相似度超過</text:span><text:span text:style-name="T470">10%</text:span><text:span text:style-name="T471">，請提出書面說明）。</text:span>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■是<text:s/>□否<text:s/></text:p>
            <text:p text:style-name="P474">□其他：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 table:number-columns-spanned="4">
            <text:p text:style-name="P479">論文各分項經圖書館相似度檢測軟體，結果是否低於1%。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■是<text:s/>□否<text:s/></text:p>
            <text:p text:style-name="P482">□其他：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6</text:p>
          </table:table-cell>
          <table:table-cell table:style-name="TableCell486" table:number-columns-spanned="4">
            <text:p text:style-name="P487">人體試驗是否通過人體與人類行為研究倫理委員會審查。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■是<text:s/>□否<text:s/>□非人體試驗</text:p>
            <text:p text:style-name="P490">□其他：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 table:number-columns-spanned="4">
            <text:p text:style-name="P495">動物試驗是否通過實驗動物照護及使用委員會審查。</text:p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>□是<text:s/>□否■非動物試驗</text:p>
            <text:p text:style-name="P498">□其他：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8</text:p>
          </table:table-cell>
          <table:table-cell table:style-name="TableCell502" table:number-columns-spanned="4">
            <text:p text:style-name="P503"><text:span text:style-name="T504">學位論文是否公開</text:span>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>■是<text:s/>□否</text:p>
            <text:p text:style-name="P507">PS.勾否者請附延後公開申請書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檢核人簽章</text:p>
          </table:table-cell>
          <table:covered-table-cell/>
          <table:covered-table-cell/>
          <table:table-cell table:style-name="TableCell511" table:number-columns-spanned="3">
            <text:p text:style-name="P512">指導教授簽章</text:p>
          </table:table-cell>
          <table:covered-table-cell/>
          <table:covered-table-cell/>
          <table:table-cell table:style-name="TableCell513" table:number-columns-spanned="2">
            <text:p text:style-name="P514"><text:span text:style-name="T515">系</text:span><text:span text:style-name="T516">(</text:span><text:span text:style-name="T517">所</text:span><text:span text:style-name="T518">)</text:span><text:span text:style-name="T519">主管簽章</text:span></text:p>
          </table:table-cell>
          <table:covered-table-cell/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</table:table>
      <text:p text:style-name="P527">※研究所學生申請碩士學位考試前，請先完成本表各檢核項目。</text:p>
      <text:p text:style-name="P528"><text:bookmark-start text:name="_Toc208685629"/><text:bookmark-end text:name="_Toc208685628"/></text:p>
      <text:soft-page-break/>
      <text:p text:style-name="P529"><text:span text:style-name="T530">元培醫事科技大學</text:span><text:span text:style-name="T531"><text:s/></text:span><text:span text:style-name="T532">10</text:span><text:span text:style-name="T533">9</text:span><text:span text:style-name="T534"><text:s/></text:span><text:span text:style-name="T535">學年度</text:span><text:span text:style-name="T536"><text:s/></text:span><text:span text:style-name="T537">第</text:span><text:span text:style-name="T538"><text:s text:c="2"/></text:span><text:span text:style-name="T539">x</text:span><text:span text:style-name="T540"><text:s text:c="2"/></text:span><text:span text:style-name="T541">學期</text:span><text:span text:style-name="T542"><text:s/></text:span><text:span text:style-name="T543">碩士學位考試申請表</text:span></text:p>
      <text:p text:style-name="P544"><text:tab/></text:p>
      <text:p text:style-name="P545"><text:span text:style-name="T546">壹、學生填寫部分</text:span><text:span text:style-name="T547">：</text:span><text:span text:style-name="T548"><text:s/></text:span><text:span text:style-name="T549"><text:s text:c="9"/></text:span><text:span text:style-name="T550"><text:s text:c="29"/></text:span><text:span text:style-name="T551"><text:s text:c="2"/></text:span><text:span text:style-name="T552">日期</text:span><text:span text:style-name="T553">：</text:span><text:span text:style-name="T554"><text:s/></text:span><text:span text:style-name="T555">1</text:span><text:span text:style-name="T556">xx</text:span><text:span text:style-name="T557">年</text:span><text:span text:style-name="T558">xx</text:span><text:span text:style-name="T559">月</text:span><text:span text:style-name="T560">xx</text:span><text:span text:style-name="T561">日</text:span></text:p>
      <text:list text:style-name="LFO3" text:continue-numbering="true">
        <text:list-item>
          <text:p text:style-name="P562">學位考試申請應附歷年成績單乙份、論文初稿及指導教授推薦書逕送教學單位審查即可。</text:p>
        </text:list-item>
        <text:list-item>
          <text:p text:style-name="P563"><text:span text:style-name="T564">下列</text:span><text:span text:style-name="T565">黑框</text:span><text:span text:style-name="T566">部份由學生填寫。</text:span></text:p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中文姓名</text:span></text:p>
          </table:table-cell>
          <table:table-cell table:style-name="TableCell578">
            <text:p text:style-name="P579">王xx</text:p>
          </table:table-cell>
          <table:table-cell table:style-name="TableCell580">
            <text:p text:style-name="P581"><text:span text:style-name="T582">系所</text:span></text:p>
          </table:table-cell>
          <table:table-cell table:style-name="TableCell583">
            <text:p text:style-name="P584">醫學影像暨放射技術系</text:p>
          </table:table-cell>
          <table:table-cell table:style-name="TableCell585">
            <text:p text:style-name="P586">學號</text:p>
          </table:table-cell>
          <table:table-cell table:style-name="TableCell587">
            <text:p text:style-name="P588">107xxxxxxx</text:p>
          </table:table-cell>
        </table:table-row>
        <table:table-row table:style-name="TableRow589">
          <table:table-cell table:style-name="TableCell590">
            <text:p text:style-name="P591"><text:span text:style-name="T592">電</text:span><text:span text:style-name="T593"><text:s text:c="3"/></text:span><text:span text:style-name="T594">話</text:span></text:p>
          </table:table-cell>
          <table:table-cell table:style-name="TableCell595">
            <text:p text:style-name="P596">09xxxxxxx</text:p>
          </table:table-cell>
          <table:table-cell table:style-name="TableCell597">
            <text:p text:style-name="P598">身份</text:p>
          </table:table-cell>
          <table:table-cell table:style-name="TableCell599">
            <text:p text:style-name="P600"><text:span text:style-name="T601">■</text:span><text:span text:style-name="T602">碩士班</text:span></text:p>
          </table:table-cell>
          <table:table-cell table:style-name="TableCell603" table:number-columns-spanned="2">
            <text:p text:style-name="P604"><text:span text:style-name="T605">□</text:span><text:span text:style-name="T606">碩士在職專班</text:span></text:p>
          </table:table-cell>
          <table:covered-table-cell/>
        </table:table-row>
        <table:table-row table:style-name="TableRow607">
          <table:table-cell table:style-name="TableCell608" table:number-rows-spanned="2">
            <text:p text:style-name="P609"><text:span text:style-name="T610">論文題目</text:span></text:p>
          </table:table-cell>
          <table:table-cell table:style-name="TableCell611" table:number-columns-spanned="5">
            <text:p text:style-name="P612"><text:span text:style-name="T613">中</text:span><text:span text:style-name="T614">:</text:span><text:span text:style-name="T615">電腦</text:span><text:span text:style-name="T616">X</text:span><text:span text:style-name="T617">XXXXXXXXXXXXXXXXXXXXXXXX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5">
            <text:p text:style-name="內文"><text:span text:style-name="T621">英</text:span><text:span text:style-name="T622">:</text:span><text:span text:style-name="T623"><text:s/></text:span><text:span text:style-name="T624">The Study<text:s/></text:span><text:span text:style-name="T625">XXXXXXXXXXXXXXXXXXXXXXXXXXXXXXXXXXXXXXXXXXXX</text:span><text:span text:style-name="T626"><text:s/></text:span><text:span text:style-name="T627"><text:s text:c="2"/></text:span></text:p>
            <text:p text:style-name="內文"><text:span text:style-name="T628"><text:s text:c="3"/></text:span><text:span text:style-name="T629">XXXXXXXXXXXXXXXXXXXXXXX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0"><text:span text:style-name="T631">貳、系所</text:span><text:span text:style-name="T632">審核</text:span><text:span text:style-name="T633">部分</text:span><text:span text:style-name="T634">：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資格口試<text:s/></text:span></text:p>
          </table:table-cell>
          <table:table-cell table:style-name="TableCell652" table:number-columns-spanned="11">
            <text:p text:style-name="P653">□<text:span text:style-name="T654">該生毋須通過資格考試。</text:span><text:span text:style-name="T655"><text:s text:c="2"/></text:span><text:span text:style-name="T656"><text:s text:c="2"/></text:span><text:span text:style-name="T657">□該生已於</text:span><text:span text:style-name="T658">第</text:span><text:span text:style-name="T659">__</text:span><text:span text:style-name="T660">_</text:span><text:span text:style-name="T661">學</text:span><text:span text:style-name="T662">年度第___學期</text:span><text:span text:style-name="T663">資格考試</text:span><text:span text:style-name="T664">。</text:span></text:p>
            <text:p text:style-name="Default">□該生已檢附論文未涉抄襲聲明書及比對系統查證結果無異常。<text:span text:style-name="T665">http://</text:span><text:span text:style-name="T666">www.airitiplagchecker.com/</text:span><text:span text:style-name="T667">(</text:span><text:span text:style-name="T668">參考用完刪除)</text:span></text:p>
            <text:p text:style-name="P669"><text:span text:style-name="T670">□</text:span><text:span text:style-name="T671">該生通過學術倫理教育考核，</text:span><text:span text:style-name="T672">成績及格</text:span><text:span text:style-name="T673">。</text:span><text:a xlink:href="https://ethics.moe.edu.tw/" office:target-frame-name="_top" xlink:show="replace"><text:span text:style-name="T674">https://ethics.moe.edu.tw/</text:span></text:a><text:span text:style-name="T675">(參考用完刪</text:span><text:span text:style-name="T676">除</text:span><text:span text:style-name="T6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畢業學分</text:span></text:p>
          </table:table-cell>
          <table:table-cell table:style-name="TableCell682" table:number-columns-spanned="11">
            <text:p text:style-name="P683">□目前已通過必修____學分；選修____學分，本學期修習____學分；並符合系所規定畢業條件。</text:p>
            <text:p text:style-name="P684">□碩士論文初稿符合該所領域基本要求，且經該系資格審查委員會或主任(所長)審核同意。<text:s/></text:p>
            <text:p text:style-name="內文"><text:span text:style-name="T685">□該生已填妥碩士畢業論文系(所)自我檢核表，並經指導教授及主任(所長)檢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2">
            <text:p text:style-name="P688">學位考試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姓名</text:span></text:p>
          </table:table-cell>
          <table:covered-table-cell/>
          <table:table-cell table:style-name="TableCell693" table:number-columns-spanned="3">
            <text:p text:style-name="P694"><text:span text:style-name="T695">最高學歷</text:span></text:p>
          </table:table-cell>
          <table:covered-table-cell/>
          <table:covered-table-cell/>
          <table:table-cell table:style-name="TableCell696" table:number-columns-spanned="2">
            <text:p text:style-name="P697"><text:span text:style-name="T698">服務單位</text:span></text:p>
          </table:table-cell>
          <table:covered-table-cell/>
          <table:table-cell table:style-name="TableCell699" table:number-columns-spanned="3">
            <text:p text:style-name="P700">職稱及</text:p>
            <text:p text:style-name="P701"><text:span text:style-name="T702">部定證書號：</text:span></text:p>
          </table:table-cell>
          <table:covered-table-cell/>
          <table:covered-table-cell/>
          <table:table-cell table:style-name="TableCell703">
            <text:p text:style-name="P704">資格</text:p>
            <text:p text:style-name="P705"><text:span text:style-name="T706">符合</text:span></text:p>
          </table:table-cell>
          <table:table-cell table:style-name="TableCell707">
            <text:p text:style-name="P708"><text:span text:style-name="T709">備註</text:span></text:p>
          </table:table-cell>
        </table:table-row>
        <table:table-row table:style-name="TableRow710">
          <table:table-cell table:style-name="TableCell711" table:number-columns-spanned="2">
            <text:p text:style-name="P712">林xx*</text:p>
          </table:table-cell>
          <table:covered-table-cell/>
          <table:table-cell table:style-name="TableCell713" table:number-columns-spanned="3">
            <text:p text:style-name="P714">國立xxxx大學</text:p>
            <text:p text:style-name="P715">xxxxxx系/博士</text:p>
          </table:table-cell>
          <table:covered-table-cell/>
          <table:covered-table-cell/>
          <table:table-cell table:style-name="TableCell716" table:number-columns-spanned="2">
            <text:p text:style-name="P717">元培醫事科技大學</text:p>
            <text:p text:style-name="P718">醫學影像暨放射技術系</text:p>
          </table:table-cell>
          <table:covered-table-cell/>
          <table:table-cell table:style-name="TableCell719" table:number-columns-spanned="3">
            <text:p text:style-name="P720">副教授</text:p>
            <text:p text:style-name="P721">副字第xxxxx號</text:p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賴xx</text:p>
          </table:table-cell>
          <table:covered-table-cell/>
          <table:table-cell table:style-name="TableCell729" table:number-columns-spanned="3">
            <text:p text:style-name="P730">國立xxxx大學</text:p>
            <text:p text:style-name="P731">xxxxxx系/博士</text:p>
          </table:table-cell>
          <table:covered-table-cell/>
          <table:covered-table-cell/>
          <table:table-cell table:style-name="TableCell732" table:number-columns-spanned="2">
            <text:p text:style-name="P733">xxxxxx學校</text:p>
            <text:p text:style-name="P734">xxxxxxxxx系</text:p>
          </table:table-cell>
          <table:covered-table-cell/>
          <table:table-cell table:style-name="TableCell735" table:number-columns-spanned="3">
            <text:p text:style-name="P736">助理教授</text:p>
            <text:p text:style-name="P737">助理字第xxxxx號</text:p>
          </table:table-cell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丁xx</text:p>
          </table:table-cell>
          <table:covered-table-cell/>
          <table:table-cell table:style-name="TableCell745" table:number-columns-spanned="3">
            <text:p text:style-name="P746">國立xxxx大學</text:p>
            <text:p text:style-name="P747">xxxxxx系/博士</text:p>
          </table:table-cell>
          <table:covered-table-cell/>
          <table:covered-table-cell/>
          <table:table-cell table:style-name="TableCell748" table:number-columns-spanned="2">
            <text:p text:style-name="P749">xxxxxx學校</text:p>
            <text:p text:style-name="P750">xxxxxxxxx系<text:s/></text:p>
          </table:table-cell>
          <table:covered-table-cell/>
          <table:table-cell table:style-name="TableCell751" table:number-columns-spanned="3">
            <text:p text:style-name="P752">助理教授</text:p>
            <text:p text:style-name="P753">助理字第xxxxx號</text:p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12">
            <text:p text:style-name="P760">說明：</text:p>
            <text:list text:style-name="LFO2" text:continue-numbering="true">
              <text:list-item>
                <text:p text:style-name="P761">碩士學位考試委員應擔任教授、副教授、中研院院士、中研院研究員、副研究員者，資格符合欄位請註明「符合本系(所)提聘標準」，請參酌本校碩士學位考試辦法，並請系(所)主管核章。</text:p>
              </text:list-item>
              <text:list-item>
                <text:p text:style-name="P762">請於考試委員備註欄註明指導教授及召集人；召集人由委員互推，惟指導教授不得擔任召集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2">
            <text:p text:style-name="P765">教學單位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3">
            <text:p text:style-name="P768">系資格審核委員</text:p>
          </table:table-cell>
          <table:covered-table-cell/>
          <table:covered-table-cell/>
          <table:table-cell table:style-name="TableCell769" table:number-columns-spanned="3">
            <text:p text:style-name="P770">系所經辦</text:p>
          </table:table-cell>
          <table:covered-table-cell/>
          <table:covered-table-cell/>
          <table:table-cell table:style-name="TableCell771" table:number-columns-spanned="3">
            <text:p text:style-name="P772"><text:span text:style-name="T773">系主任</text:span><text:span text:style-name="T774">／</text:span><text:span text:style-name="T775">所長</text:span></text:p>
          </table:table-cell>
          <table:covered-table-cell/>
          <table:covered-table-cell/>
          <table:table-cell table:style-name="TableCell776" table:number-columns-spanned="3">
            <text:p text:style-name="P777">院長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12">
            <text:p text:style-name="P789">行政單位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>註冊組經辦人員</text:p>
          </table:table-cell>
          <table:covered-table-cell/>
          <table:covered-table-cell/>
          <table:covered-table-cell/>
          <table:table-cell table:style-name="TableCell793" table:number-columns-spanned="4">
            <text:p text:style-name="P794">註冊組組長</text:p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>教務長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</table:table-row>
      </table:table>
      <text:h text:style-name="P804" text:outline-level="1">註：指導教授請寫在「第一位」，並請在姓名右上角以「＊」符號表示之。</text:h>
      <text:h text:style-name="P805" text:outline-level="1"><text:span text:style-name="T806">109.3.17.</text:span><text:span text:style-name="T807">教務會議通過</text:span></text:h>
      <text:soft-page-break/>
      <text:h text:style-name="P808" text:outline-level="1">元培醫事科技大學 第1XX學年度 第x學期 碩士學位考試委員名單</text:h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4">
            <text:h text:style-name="P821" text:outline-level="1"><text:span text:style-name="T822">碩 士<text:s/></text:span><text:span text:style-name="T823">生</text:span></text:h>
          </table:table-cell>
          <table:covered-table-cell/>
          <table:covered-table-cell/>
          <table:covered-table-cell/>
          <table:table-cell table:style-name="TableCell824" table:number-columns-spanned="5">
            <text:h text:style-name="P825" text:outline-level="1"><text:span text:style-name="T826">學位考試委</text:span><text:span text:style-name="T827">員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h text:style-name="P830" text:outline-level="1">姓名</text:h>
            <text:h text:style-name="P831" text:outline-level="1"><text:span text:style-name="T832">學號</text:span></text:h>
          </table:table-cell>
          <table:table-cell table:style-name="TableCell833">
            <text:h text:style-name="P834" text:outline-level="1"><text:span text:style-name="T835">論 文 題 目</text:span></text:h>
          </table:table-cell>
          <table:table-cell table:style-name="TableCell836">
            <text:h text:style-name="P837" text:outline-level="1"><text:span text:style-name="T838">考 試 日 期</text:span></text:h>
          </table:table-cell>
          <table:table-cell table:style-name="TableCell839">
            <text:h text:style-name="P840" text:outline-level="1">指導</text:h>
            <text:h text:style-name="P841" text:outline-level="1"><text:span text:style-name="T842">教授</text:span></text:h>
          </table:table-cell>
          <table:table-cell table:style-name="TableCell843">
            <text:h text:style-name="P844" text:outline-level="1"><text:span text:style-name="T845">姓 名</text:span></text:h>
          </table:table-cell>
          <table:table-cell table:style-name="TableCell846">
            <text:h text:style-name="P847" text:outline-level="1">校內外</text:h>
            <text:h text:style-name="P848" text:outline-level="1"><text:span text:style-name="T849">委 員</text:span></text:h>
          </table:table-cell>
          <table:table-cell table:style-name="TableCell850">
            <text:h text:style-name="P851" text:outline-level="1">教師</text:h>
            <text:h text:style-name="P852" text:outline-level="1"><text:span text:style-name="T853">證號</text:span></text:h>
          </table:table-cell>
          <table:table-cell table:style-name="TableCell854">
            <text:h text:style-name="P855" text:outline-level="1"><text:span text:style-name="T856">最高學歷</text:span></text:h>
          </table:table-cell>
          <table:table-cell table:style-name="TableCell857">
            <text:h text:style-name="P858" text:outline-level="1"><text:span text:style-name="T859">經 歷</text:span></text:h>
          </table:table-cell>
        </table:table-row>
        <table:table-row table:style-name="TableRow860">
          <table:table-cell table:style-name="TableCell861" table:number-rows-spanned="3">
            <text:h text:style-name="P862" text:outline-level="1">王XX</text:h>
            <text:h text:style-name="P863" text:outline-level="1">107XXXXXX</text:h>
          </table:table-cell>
          <table:table-cell table:style-name="TableCell864" table:number-rows-spanned="3">
            <text:h text:style-name="P865" text:outline-level="1"><text:span text:style-name="T866">XXXXXXXXXXXXXXXXXXXXXXXXXXXXXXXXXXXXXX</text:span></text:h>
          </table:table-cell>
          <table:table-cell table:style-name="TableCell867" table:number-rows-spanned="3">
            <text:h text:style-name="P868" text:outline-level="1">__/__/__</text:h>
            <text:h text:style-name="P869" text:outline-level="1">(星期__)</text:h>
            <text:h text:style-name="P870" text:outline-level="1"><text:span text:style-name="T871">__</text:span><text:span text:style-name="T872">:</text:span><text:span text:style-name="T873">__</text:span></text:h>
          </table:table-cell>
          <table:table-cell table:style-name="TableCell874" table:number-rows-spanned="3">
            <text:h text:style-name="P875" text:outline-level="1"><text:span text:style-name="T876">林</text:span><text:span text:style-name="T877">X</text:span><text:span text:style-name="T878">X</text:span><text:span text:style-name="T879">*</text:span></text:h>
          </table:table-cell>
          <table:table-cell table:style-name="TableCell880">
            <text:p text:style-name="P881">林XX*</text:p>
          </table:table-cell>
          <table:table-cell table:style-name="TableCell882">
            <text:h text:style-name="P883" text:outline-level="1"><text:span text:style-name="T884">校內</text:span></text:h>
          </table:table-cell>
          <table:table-cell table:style-name="TableCell885">
            <text:p text:style-name="P886">副字</text:p>
            <text:p text:style-name="P887">第XXXXXX號</text:p>
          </table:table-cell>
          <table:table-cell table:style-name="TableCell888">
            <text:p text:style-name="P889">國立XXXX大學</text:p>
            <text:p text:style-name="P890">XXXXXXX所</text:p>
            <text:p text:style-name="P891"><text:s/>博士</text:p>
          </table:table-cell>
          <table:table-cell table:style-name="TableCell892">
            <text:p text:style-name="P893">元培醫事科技大學</text:p>
            <text:h text:style-name="P894" text:outline-level="1">醫學影像暨放射技術系</text:h>
            <text:h text:style-name="P895" text:outline-level="1"><text:span text:style-name="T896">專</text:span><text:span text:style-name="T897">任教師</text:span></text:h>
          </table:table-cell>
        </table:table-row>
        <table:table-row table:style-name="TableRow898">
          <table:covered-table-cell>
            <text:h text:style-name="P899" text:outline-level="1"/>
          </table:covered-table-cell>
          <table:covered-table-cell>
            <text:h text:style-name="P900" text:outline-level="1"/>
          </table:covered-table-cell>
          <table:covered-table-cell>
            <text:h text:style-name="P901" text:outline-level="1"/>
          </table:covered-table-cell>
          <table:covered-table-cell>
            <text:h text:style-name="P902" text:outline-level="1"/>
          </table:covered-table-cell>
          <table:table-cell table:style-name="TableCell903">
            <text:p text:style-name="P904">賴XX</text:p>
          </table:table-cell>
          <table:table-cell table:style-name="TableCell905">
            <text:h text:style-name="P906" text:outline-level="1"><text:span text:style-name="T907">校內</text:span></text:h>
          </table:table-cell>
          <table:table-cell table:style-name="TableCell908">
            <text:p text:style-name="P909">助理字</text:p>
            <text:p text:style-name="P910">第XXXXXX號</text:p>
          </table:table-cell>
          <table:table-cell table:style-name="TableCell911">
            <text:p text:style-name="P912">國立XXXX大學</text:p>
            <text:p text:style-name="P913">XXXXXXX所</text:p>
            <text:p text:style-name="P914"><text:s/>博士</text:p>
          </table:table-cell>
          <table:table-cell table:style-name="TableCell915">
            <text:p text:style-name="P916">元培醫事科技大學</text:p>
            <text:h text:style-name="P917" text:outline-level="1">醫學影像暨放射技術系</text:h>
            <text:h text:style-name="P918" text:outline-level="1"><text:span text:style-name="T919">兼</text:span><text:span text:style-name="T920">任教師</text:span></text:h>
          </table:table-cell>
        </table:table-row>
        <table:table-row table:style-name="TableRow921">
          <table:covered-table-cell>
            <text:h text:style-name="P922" text:outline-level="1"/>
          </table:covered-table-cell>
          <table:covered-table-cell>
            <text:h text:style-name="P923" text:outline-level="1"/>
          </table:covered-table-cell>
          <table:covered-table-cell>
            <text:h text:style-name="P924" text:outline-level="1"/>
          </table:covered-table-cell>
          <table:covered-table-cell>
            <text:h text:style-name="P925" text:outline-level="1"/>
          </table:covered-table-cell>
          <table:table-cell table:style-name="TableCell926">
            <text:p text:style-name="P927">丁XX</text:p>
          </table:table-cell>
          <table:table-cell table:style-name="TableCell928">
            <text:h text:style-name="P929" text:outline-level="1"><text:span text:style-name="T930">校</text:span><text:span text:style-name="T931">外</text:span></text:h>
          </table:table-cell>
          <table:table-cell table:style-name="TableCell932">
            <text:p text:style-name="P933">助理字</text:p>
            <text:p text:style-name="P934">第XXXXXX號</text:p>
          </table:table-cell>
          <table:table-cell table:style-name="TableCell935">
            <text:p text:style-name="P936">國立XXXX大學</text:p>
            <text:p text:style-name="P937">XXXXXXX所</text:p>
            <text:p text:style-name="P938"><text:s/>博士</text:p>
          </table:table-cell>
          <table:table-cell table:style-name="TableCell939">
            <text:p text:style-name="P940">XXXXXXX學校</text:p>
            <text:h text:style-name="P941" text:outline-level="1">XXXXXXXXXX系</text:h>
            <text:h text:style-name="P942" text:outline-level="1"><text:span text:style-name="T943">專</text:span><text:span text:style-name="T944">任教師</text:span></text:h>
          </table:table-cell>
        </table:table-row>
        <table:table-row table:style-name="TableRow945">
          <table:table-cell table:style-name="TableCell946" table:number-rows-spanned="3">
            <text:h text:style-name="P947" text:outline-level="1"/>
          </table:table-cell>
          <table:table-cell table:style-name="TableCell948" table:number-rows-spanned="3">
            <text:h text:style-name="P949" text:outline-level="1"/>
          </table:table-cell>
          <table:table-cell table:style-name="TableCell950" table:number-rows-spanned="3">
            <text:h text:style-name="P951" text:outline-level="1"/>
          </table:table-cell>
          <table:table-cell table:style-name="TableCell952" table:number-rows-spanned="3">
            <text:h text:style-name="P953" text:outline-level="1"/>
          </table:table-cell>
          <table:table-cell table:style-name="TableCell954">
            <text:h text:style-name="P955" text:outline-level="1"/>
          </table:table-cell>
          <table:table-cell table:style-name="TableCell956">
            <text:h text:style-name="P957" text:outline-level="1"/>
          </table:table-cell>
          <table:table-cell table:style-name="TableCell958">
            <text:h text:style-name="P959" text:outline-level="1"/>
          </table:table-cell>
          <table:table-cell table:style-name="TableCell960">
            <text:h text:style-name="P961" text:outline-level="1"/>
          </table:table-cell>
          <table:table-cell table:style-name="TableCell962">
            <text:h text:style-name="P963" text:outline-level="1"/>
          </table:table-cell>
        </table:table-row>
        <table:table-row table:style-name="TableRow964">
          <table:covered-table-cell>
            <text:h text:style-name="P965" text:outline-level="1"/>
          </table:covered-table-cell>
          <table:covered-table-cell>
            <text:h text:style-name="P966" text:outline-level="1"/>
          </table:covered-table-cell>
          <table:covered-table-cell>
            <text:h text:style-name="P967" text:outline-level="1"/>
          </table:covered-table-cell>
          <table:covered-table-cell>
            <text:h text:style-name="P968" text:outline-level="1"/>
          </table:covered-table-cell>
          <table:table-cell table:style-name="TableCell969">
            <text:h text:style-name="P970" text:outline-level="1"/>
          </table:table-cell>
          <table:table-cell table:style-name="TableCell971">
            <text:h text:style-name="P972" text:outline-level="1"/>
          </table:table-cell>
          <table:table-cell table:style-name="TableCell973">
            <text:h text:style-name="P974" text:outline-level="1"/>
          </table:table-cell>
          <table:table-cell table:style-name="TableCell975">
            <text:h text:style-name="P976" text:outline-level="1"/>
          </table:table-cell>
          <table:table-cell table:style-name="TableCell977">
            <text:h text:style-name="P978" text:outline-level="1"/>
          </table:table-cell>
        </table:table-row>
        <table:table-row table:style-name="TableRow979">
          <table:covered-table-cell>
            <text:h text:style-name="P980" text:outline-level="1"/>
          </table:covered-table-cell>
          <table:covered-table-cell>
            <text:h text:style-name="P981" text:outline-level="1"/>
          </table:covered-table-cell>
          <table:covered-table-cell>
            <text:h text:style-name="P982" text:outline-level="1"/>
          </table:covered-table-cell>
          <table:covered-table-cell>
            <text:h text:style-name="P983" text:outline-level="1"/>
          </table:covered-table-cell>
          <table:table-cell table:style-name="TableCell984">
            <text:h text:style-name="P985" text:outline-level="1"/>
          </table:table-cell>
          <table:table-cell table:style-name="TableCell986">
            <text:h text:style-name="P987" text:outline-level="1"/>
          </table:table-cell>
          <table:table-cell table:style-name="TableCell988">
            <text:h text:style-name="P989" text:outline-level="1"/>
          </table:table-cell>
          <table:table-cell table:style-name="TableCell990">
            <text:h text:style-name="P991" text:outline-level="1"/>
          </table:table-cell>
          <table:table-cell table:style-name="TableCell992">
            <text:h text:style-name="P993" text:outline-level="1"/>
          </table:table-cell>
        </table:table-row>
        <table:table-row table:style-name="TableRow994">
          <table:table-cell table:style-name="TableCell995" table:number-rows-spanned="3">
            <text:h text:style-name="P996" text:outline-level="1"/>
          </table:table-cell>
          <table:table-cell table:style-name="TableCell997" table:number-rows-spanned="3">
            <text:h text:style-name="P998" text:outline-level="1"/>
          </table:table-cell>
          <table:table-cell table:style-name="TableCell999" table:number-rows-spanned="3">
            <text:h text:style-name="P1000" text:outline-level="1"/>
          </table:table-cell>
          <table:table-cell table:style-name="TableCell1001" table:number-rows-spanned="3">
            <text:h text:style-name="P1002" text:outline-level="1"/>
          </table:table-cell>
          <table:table-cell table:style-name="TableCell1003">
            <text:h text:style-name="P1004" text:outline-level="1"/>
          </table:table-cell>
          <table:table-cell table:style-name="TableCell1005">
            <text:h text:style-name="P1006" text:outline-level="1"/>
          </table:table-cell>
          <table:table-cell table:style-name="TableCell1007">
            <text:h text:style-name="P1008" text:outline-level="1"/>
          </table:table-cell>
          <table:table-cell table:style-name="TableCell1009">
            <text:h text:style-name="P1010" text:outline-level="1"/>
          </table:table-cell>
          <table:table-cell table:style-name="TableCell1011">
            <text:h text:style-name="P1012" text:outline-level="1"/>
          </table:table-cell>
        </table:table-row>
        <table:table-row table:style-name="TableRow1013">
          <table:covered-table-cell>
            <text:h text:style-name="P1014" text:outline-level="1"/>
          </table:covered-table-cell>
          <table:covered-table-cell>
            <text:h text:style-name="P1015" text:outline-level="1"/>
          </table:covered-table-cell>
          <table:covered-table-cell>
            <text:h text:style-name="P1016" text:outline-level="1"/>
          </table:covered-table-cell>
          <table:covered-table-cell>
            <text:h text:style-name="P1017" text:outline-level="1"/>
          </table:covered-table-cell>
          <table:table-cell table:style-name="TableCell1018">
            <text:h text:style-name="P1019" text:outline-level="1"/>
          </table:table-cell>
          <table:table-cell table:style-name="TableCell1020">
            <text:h text:style-name="P1021" text:outline-level="1"/>
          </table:table-cell>
          <table:table-cell table:style-name="TableCell1022">
            <text:h text:style-name="P1023" text:outline-level="1"/>
          </table:table-cell>
          <table:table-cell table:style-name="TableCell1024">
            <text:h text:style-name="P1025" text:outline-level="1"/>
          </table:table-cell>
          <table:table-cell table:style-name="TableCell1026">
            <text:h text:style-name="P1027" text:outline-level="1"/>
          </table:table-cell>
        </table:table-row>
        <table:table-row table:style-name="TableRow1028">
          <table:covered-table-cell>
            <text:h text:style-name="P1029" text:outline-level="1"/>
          </table:covered-table-cell>
          <table:covered-table-cell>
            <text:h text:style-name="P1030" text:outline-level="1"/>
          </table:covered-table-cell>
          <table:covered-table-cell>
            <text:h text:style-name="P1031" text:outline-level="1"/>
          </table:covered-table-cell>
          <table:covered-table-cell>
            <text:h text:style-name="P1032" text:outline-level="1"/>
          </table:covered-table-cell>
          <table:table-cell table:style-name="TableCell1033">
            <text:h text:style-name="P1034" text:outline-level="1"/>
          </table:table-cell>
          <table:table-cell table:style-name="TableCell1035">
            <text:h text:style-name="P1036" text:outline-level="1"/>
          </table:table-cell>
          <table:table-cell table:style-name="TableCell1037">
            <text:h text:style-name="P1038" text:outline-level="1"/>
          </table:table-cell>
          <table:table-cell table:style-name="TableCell1039">
            <text:h text:style-name="P1040" text:outline-level="1"/>
          </table:table-cell>
          <table:table-cell table:style-name="TableCell1041">
            <text:h text:style-name="P1042" text:outline-level="1"/>
          </table:table-cell>
        </table:table-row>
        <table:table-row table:style-name="TableRow1043">
          <table:table-cell table:style-name="TableCell1044" table:number-rows-spanned="3">
            <text:h text:style-name="P1045" text:outline-level="1"/>
          </table:table-cell>
          <table:table-cell table:style-name="TableCell1046" table:number-rows-spanned="3">
            <text:h text:style-name="P1047" text:outline-level="1"/>
          </table:table-cell>
          <table:table-cell table:style-name="TableCell1048" table:number-rows-spanned="3">
            <text:h text:style-name="P1049" text:outline-level="1"/>
          </table:table-cell>
          <table:table-cell table:style-name="TableCell1050" table:number-rows-spanned="3">
            <text:h text:style-name="P1051" text:outline-level="1"/>
          </table:table-cell>
          <table:table-cell table:style-name="TableCell1052">
            <text:h text:style-name="P1053" text:outline-level="1"/>
          </table:table-cell>
          <table:table-cell table:style-name="TableCell1054">
            <text:h text:style-name="P1055" text:outline-level="1"/>
          </table:table-cell>
          <table:table-cell table:style-name="TableCell1056">
            <text:h text:style-name="P1057" text:outline-level="1"/>
          </table:table-cell>
          <table:table-cell table:style-name="TableCell1058">
            <text:h text:style-name="P1059" text:outline-level="1"/>
          </table:table-cell>
          <table:table-cell table:style-name="TableCell1060">
            <text:h text:style-name="P1061" text:outline-level="1"/>
          </table:table-cell>
        </table:table-row>
        <table:table-row table:style-name="TableRow1062">
          <table:covered-table-cell>
            <text:h text:style-name="P1063" text:outline-level="1"/>
          </table:covered-table-cell>
          <table:covered-table-cell>
            <text:h text:style-name="P1064" text:outline-level="1"/>
          </table:covered-table-cell>
          <table:covered-table-cell>
            <text:h text:style-name="P1065" text:outline-level="1"/>
          </table:covered-table-cell>
          <table:covered-table-cell>
            <text:h text:style-name="P1066" text:outline-level="1"/>
          </table:covered-table-cell>
          <table:table-cell table:style-name="TableCell1067">
            <text:h text:style-name="P1068" text:outline-level="1"/>
          </table:table-cell>
          <table:table-cell table:style-name="TableCell1069">
            <text:h text:style-name="P1070" text:outline-level="1"/>
          </table:table-cell>
          <table:table-cell table:style-name="TableCell1071">
            <text:h text:style-name="P1072" text:outline-level="1"/>
          </table:table-cell>
          <table:table-cell table:style-name="TableCell1073">
            <text:h text:style-name="P1074" text:outline-level="1"/>
          </table:table-cell>
          <table:table-cell table:style-name="TableCell1075">
            <text:h text:style-name="P1076" text:outline-level="1"/>
          </table:table-cell>
        </table:table-row>
        <table:table-row table:style-name="TableRow1077">
          <table:covered-table-cell>
            <text:h text:style-name="P1078" text:outline-level="1"/>
          </table:covered-table-cell>
          <table:covered-table-cell>
            <text:h text:style-name="P1079" text:outline-level="1"/>
          </table:covered-table-cell>
          <table:covered-table-cell>
            <text:h text:style-name="P1080" text:outline-level="1"/>
          </table:covered-table-cell>
          <table:covered-table-cell>
            <text:h text:style-name="P1081" text:outline-level="1"/>
          </table:covered-table-cell>
          <table:table-cell table:style-name="TableCell1082">
            <text:h text:style-name="P1083" text:outline-level="1"/>
          </table:table-cell>
          <table:table-cell table:style-name="TableCell1084">
            <text:h text:style-name="P1085" text:outline-level="1"/>
          </table:table-cell>
          <table:table-cell table:style-name="TableCell1086">
            <text:h text:style-name="P1087" text:outline-level="1"/>
          </table:table-cell>
          <table:table-cell table:style-name="TableCell1088">
            <text:h text:style-name="P1089" text:outline-level="1"/>
          </table:table-cell>
          <table:table-cell table:style-name="TableCell1090">
            <text:h text:style-name="P1091" text:outline-level="1"/>
          </table:table-cell>
        </table:table-row>
      </table:table>
      <text:h text:style-name="內文" text:outline-level="1"><text:span text:style-name="T1092">註：指導教授請寫在「第一位」，並請在姓名右上角以「＊」符號表示之。</text:span></text:h>
      <text:h text:style-name="P1093" text:outline-level="1"/>
      <text:soft-page-break/>
      <text:p text:style-name="P1094"><text:span text:style-name="T1095">元培醫事科技</text:span><text:span text:style-name="T1096">大學</text:span><text:span text:style-name="T1097"><text:s/></text:span><text:span text:style-name="T1098">碩士</text:span></text:p>
      <text:p text:style-name="P1099">學位論文未涉抄襲聲明書</text:p>
      <text:p text:style-name="P1100"><text:span text:style-name="T1101">學位論文題目：</text:span><text:bookmark-start text:name="_Hlk40212569"/><text:span text:style-name="T1102">電腦</text:span><text:bookmark-end text:name="_Hlk40212569"/><text:span text:style-name="T1103">X</text:span><text:span text:style-name="T1104">XXXXXXXXXXXXXXXXXXXXXXXXXXXXXXXXXXXXXXXX</text:span>（<text:bookmark-start text:name="_Hlk40213049"/>The Study<text:bookmark-end text:name="_Hlk40213049"/>XXX</text:p>
      <text:p text:style-name="P1105">XXXXXXXXXXXXXXXXXXXXXXXXXXXXXXXXXXXXXXXXXXXXXXXXXXXXXXXXXXXXXXXXXXXXXXXXXXXXXXXXXXXXXX）</text:p>
      <text:p text:style-name="內文"/>
      <text:p text:style-name="P1106"><text:s/></text:p>
      <text:p text:style-name="P1107">立<text:s/>書<text:s/>人：<text:s/>王xx</text:p>
      <text:p text:style-name="P1108">學 號：107xxxxxx</text:p>
      <text:p text:style-name="P1109"/>
      <text:p text:style-name="P1110"><text:span text:style-name="T1111"><text:s/></text:span><text:span text:style-name="T1112"><text:s/>立書人為</text:span><text:span text:style-name="T1113"><text:s/></text:span><text:span text:style-name="T1114">元培醫事科技</text:span><text:span text:style-name="T1115">大學</text:span><text:span text:style-name="T1116"><text:s/></text:span><text:span text:style-name="T1117">醫學影像暨放射技術</text:span><text:span text:style-name="T1118">系碩士班研究生，茲申明所提學位論文</text:span><text:span text:style-name="T1119">(</text:span><text:span text:style-name="T1120">或技術報告</text:span><text:span text:style-name="T1121">)</text:span><text:span text:style-name="T1122">乃係立書人原創並未有涉及抄襲他人等舞弊行為。</text:span><text:span text:style-name="T1123"><text:s/></text:span></text:p>
      <text:p text:style-name="P1124"><text:s text:c="2"/>立書人保證擁有或有權使用所撰「碩士學位論文(或技術報告)」之智慧財產權並保證所撰之「碩士學位論文(或技術報告)」不侵害任何人之智慧財產權。<text:s/></text:p>
      <text:p text:style-name="P1125"><text:s text:c="2"/>日後若經查明立書人之學位論文(或技術報告)，如有涉及違法或違反學術倫理之行為(含論文抄襲或剽竊、資料數據造假、翻譯修改本人已用於抵免學科考試論文或他人之論文或相關文章等)，將依本校「學術倫理審查委員會」議決，願意依法接受退學或撤銷學位並繳回學位證書之適法處置。<text:s/></text:p>
      <text:p text:style-name="P1126"><text:s/>若因立書人之「碩士學位論文(或技術報告)」侵害他人之智慧財產權而導致第三人舉發或採取相關法律訴訟，完全由立書人承擔所有責任，依學校規定撤</text:p>
      <text:p text:style-name="P1127">銷立書人之學位資格，並無異議。</text:p>
      <text:p text:style-name="P1128"/>
      <text:p text:style-name="P1129">此致<text:s/></text:p>
      <text:p text:style-name="P1130"><text:span text:style-name="T1131">元培醫事科技</text:span><text:span text:style-name="T1132">大學</text:span><text:span text:style-name="T1133">醫學影像暨放射技術</text:span><text:span text:style-name="T1134">系</text:span><text:span text:style-name="T1135"><text:s/></text:span></text:p>
      <text:p text:style-name="P1136"><text:span text:style-name="T1137">立書人簽章：</text:span><text:span text:style-name="T1138"><text:s/></text:span><text:span text:style-name="T1139">x</text:span><text:span text:style-name="T1140"><text:s/></text:span><text:span text:style-name="T1141">x</text:span><text:span text:style-name="T1142"><text:s/></text:span><text:span text:style-name="T1143">x</text:span><text:span text:style-name="T1144"><text:s/></text:span></text:p>
      <text:p text:style-name="P1145"/>
      <text:p text:style-name="P1146"/>
      <text:p text:style-name="P1147"><text:s text:c="2"/>中<text:s/><text:s text:c="2"/>華<text:s/><text:s text:c="2"/>民<text:s/><text:s text:c="2"/>國<text:s/><text:s text:c="2"/>1XX<text:s text:c="4"/>年<text:s/><text:s text:c="2"/>XX<text:s text:c="3"/>月<text:s/><text:s/>XX<text:s text:c="3"/>日</text:p>
      <text:p text:style-name="P1148"/>
      <text:p text:style-name="內文"><text:span text:style-name="T1149">檢附附件</text:span><text:span text:style-name="T1150">：</text:span><text:span text:style-name="T1151">論文原創性比對系統查證結果</text:span></text:p>
      <text:h text:style-name="P1152" text:outline-level="1"/>
      <text:soft-page-break/>
      <text:h text:style-name="P1153" text:outline-level="1">元培醫事科技大學<text:s/>醫學影像暨放射技術系<text:bookmark-end text:name="_Toc207649919"/><text:bookmark-end text:name="_Toc208685629"/><text:s/></text:h>
      <text:h text:style-name="P1154" text:outline-level="1">碩士畢業論文考試申請表</text:h>
      <text:p text:style-name="P1155"><text:span text:style-name="T1156">醫學影像暨</text:span><text:span text:style-name="T1157">放射技術系</text:span><text:span text:style-name="T1158">研究所</text:span><text:span text:style-name="T1159"><text:s/></text:span><text:span text:style-name="T1160">王</text:span><text:span text:style-name="T1161">x</text:span><text:span text:style-name="T1162">x</text:span><text:span text:style-name="T1163"><text:s/></text:span><text:span text:style-name="T1164">君擬依本所碩士班修業辦法相關規定，提出</text:span><text:span text:style-name="T1165">碩士論文</text:span><text:span text:style-name="T1166">口試申請</text:span></text:p>
      <table:table table:style-name="Table1167">
        <table:table-columns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2">
            <text:p text:style-name="P1172">修業成績(請附成績單)</text:p>
          </table:table-cell>
          <table:covered-table-cell/>
        </table:table-row>
        <table:table-row table:style-name="TableRow1173">
          <table:table-cell table:style-name="TableCell1174">
            <text:p text:style-name="P1175"><text:span text:style-name="T1176">依規定：必修</text:span><text:span text:style-name="T1177"><text:s text:c="2"/>2</text:span><text:span text:style-name="T1178">0</text:span><text:span text:style-name="T1179"><text:s text:c="2"/></text:span><text:span text:style-name="T1180">學分</text:span></text:p>
          </table:table-cell>
          <table:table-cell table:style-name="TableCell1181">
            <text:p text:style-name="P1182"><text:span text:style-name="T1183"><text:s text:c="2"/></text:span><text:span text:style-name="T1184">xx</text:span><text:span text:style-name="T1185"><text:s/></text:span><text:span text:style-name="T1186"><text:s/></text:span><text:span text:style-name="T1187">學分及格（檢附成績單正本）</text:span><text:span text:style-name="T1188">+</text:span><text:span text:style-name="T1189">本學期應修</text:span><text:span text:style-name="T1190"><text:s/></text:span><text:span text:style-name="T1191"><text:s/></text:span><text:span text:style-name="T1192">x</text:span><text:span text:style-name="T1193"><text:s/></text:span><text:span text:style-name="T1194"><text:s/></text:span><text:span text:style-name="T1195">學分</text:span></text:p>
          </table:table-cell>
        </table:table-row>
        <table:table-row table:style-name="TableRow1196">
          <table:table-cell table:style-name="TableCell1197">
            <text:p text:style-name="P1198"><text:span text:style-name="T1199">依規定：選修</text:span><text:span text:style-name="T1200"><text:s text:c="2"/>1</text:span><text:span text:style-name="T1201">4</text:span><text:span text:style-name="T1202"><text:s text:c="2"/></text:span><text:span text:style-name="T1203">學分</text:span></text:p>
          </table:table-cell>
          <table:table-cell table:style-name="TableCell1204">
            <text:p text:style-name="P1205"><text:span text:style-name="T1206"><text:s/></text:span><text:span text:style-name="T1207"><text:s/></text:span><text:span text:style-name="T1208">xx</text:span><text:span text:style-name="T1209"><text:s/></text:span><text:span text:style-name="T1210"><text:s/></text:span><text:span text:style-name="T1211">學分及格（檢附成績單正本）</text:span><text:span text:style-name="T1212">+</text:span><text:span text:style-name="T1213">本學期應修</text:span><text:span text:style-name="T1214"><text:s/></text:span><text:span text:style-name="T1215"><text:s/></text:span><text:span text:style-name="T1216">x</text:span><text:span text:style-name="T1217"><text:s/></text:span><text:span text:style-name="T1218"><text:s/></text:span><text:span text:style-name="T1219">學分</text:span></text:p>
          </table:table-cell>
        </table:table-row>
        <table:table-row table:style-name="TableRow1220">
          <table:table-cell table:style-name="TableCell1221">
            <text:p text:style-name="P1222">審核</text:p>
          </table:table-cell>
          <table:table-cell table:style-name="TableCell1223">
            <text:p text:style-name="P1224">□符合規定<text:s text:c="21"/>□不符規定</text:p>
          </table:table-cell>
        </table:table-row>
        <table:table-row table:style-name="TableRow1225">
          <table:table-cell table:style-name="TableCell1226">
            <text:p text:style-name="P1227">審核人</text:p>
          </table:table-cell>
          <table:table-cell table:style-name="TableCell1228">
            <text:p text:style-name="P1229"><text:span text:style-name="T1230">系助理：</text:span><text:span text:style-name="T1231"><text:s text:c="17"/></text:span><text:span text:style-name="T1232">簽章</text:span><text:span text:style-name="T1233"><text:s/>(</text:span><text:span text:style-name="T1234"><text:s text:c="3"/></text:span><text:span text:style-name="T1235">年</text:span><text:span text:style-name="T1236"><text:s text:c="3"/></text:span><text:span text:style-name="T1237">月</text:span><text:span text:style-name="T1238"><text:s text:c="3"/></text:span><text:span text:style-name="T1239">日)</text:span></text:p>
          </table:table-cell>
        </table:table-row>
      </table:table>
      <text:p text:style-name="P124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columns-spanned="3">
            <text:p text:style-name="P1247"><text:span text:style-name="T1248">著作發表</text:span><text:span text:style-name="T1249"><text:s/>(</text:span><text:span text:style-name="T1250">依據本所</text:span><text:span text:style-name="T1251">碩士論文著作發表辦法規定，並請附相關文件)</text:span>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<text:span text:style-name="T1255">第二條規定</text:span></text:p>
          </table:table-cell>
          <table:table-cell table:style-name="TableCell1256">
            <text:p text:style-name="P1257">□符合規定<text:s text:c="4"/>□不符規定</text:p>
          </table:table-cell>
          <table:table-cell table:style-name="TableCell1258">
            <text:p text:style-name="P1259">必要條件</text:p>
          </table:table-cell>
        </table:table-row>
        <table:table-row table:style-name="TableRow1260">
          <table:table-cell table:style-name="TableCell1261">
            <text:p text:style-name="P1262">審核人</text:p>
          </table:table-cell>
          <table:table-cell table:style-name="TableCell1263" table:number-columns-spanned="2">
            <text:p text:style-name="P1264"><text:span text:style-name="T1265">資格審核委員：</text:span><text:span text:style-name="T1266"><text:s text:c="14"/></text:span><text:span text:style-name="T1267">委員簽章</text:span><text:span text:style-name="T1268">(</text:span><text:span text:style-name="T1269"><text:s text:c="3"/></text:span><text:span text:style-name="T1270">年</text:span><text:span text:style-name="T1271"><text:s text:c="3"/></text:span><text:span text:style-name="T1272">月</text:span><text:span text:style-name="T1273"><text:s text:c="3"/></text:span><text:span text:style-name="T1274">日)</text:span></text:p>
          </table:table-cell>
          <table:covered-table-cell/>
        </table:table-row>
      </table:table>
      <text:p text:style-name="P1275"/>
      <text:p text:style-name="P1276"><text:span text:style-name="T1277">碩士論文題目：</text:span><text:span text:style-name="T1278"><text:s text:c="2"/></text:span><text:span text:style-name="T1279">電腦</text:span><text:span text:style-name="T1280">X</text:span><text:span text:style-name="T1281">XXXXXXXXXXXXXXXXXXXXXXXX</text:span><text:span text:style-name="T1282">X</text:span><text:span text:style-name="T1283"><text:s/></text:span><text:span text:style-name="T1284"><text:s text:c="2"/></text:span></text:p>
      <text:p text:style-name="P1285"/>
      <text:p text:style-name="P1286"><text:span text:style-name="T1287">指導</text:span><text:span text:style-name="T1288">教授</text:span><text:span text:style-name="T1289">：</text:span><text:span text:style-name="T1290"><text:s text:c="2"/></text:span><text:span text:style-name="T1291"><text:s text:c="3"/></text:span><text:span text:style-name="T1292"><text:s/></text:span><text:span text:style-name="T1293"><text:s text:c="13"/></text:span><text:span text:style-name="T1294"><text:s text:c="2"/></text:span><text:span text:style-name="T1295">（簽章）</text:span></text:p>
      <text:p text:style-name="P1296"><text:span text:style-name="T1297">資格審核委員會召集人</text:span><text:span text:style-name="T1298">：</text:span><text:span text:style-name="T1299"><text:s text:c="2"/></text:span><text:span text:style-name="T1300"><text:s text:c="3"/></text:span><text:span text:style-name="T1301"><text:s/></text:span><text:span text:style-name="T1302"><text:s text:c="13"/></text:span><text:span text:style-name="T1303"><text:s text:c="2"/></text:span><text:span text:style-name="T1304">（簽章）</text:span></text:p>
      <text:p text:style-name="P1305"><text:span text:style-name="T1306">所長</text:span><text:span text:style-name="T1307">：</text:span><text:span text:style-name="T1308"><text:s text:c="2"/></text:span><text:span text:style-name="T1309"><text:s text:c="3"/></text:span><text:span text:style-name="T1310"><text:s/></text:span><text:span text:style-name="T1311"><text:s text:c="13"/></text:span><text:span text:style-name="T1312"><text:s text:c="2"/></text:span><text:span text:style-name="T1313">（簽章）</text:span></text:p>
      <text:p text:style-name="P1314">中華民國1xx年xx月xx日</text:p>
      <text:h text:style-name="P1315" text:outline-level="1"><text:bookmark-start text:name="_Toc207649926"/><text:bookmark-start text:name="_Toc208685633"/></text:h>
      <text:soft-page-break/>
      <text:p text:style-name="P1316">元培醫事科技大學<text:s/>醫學影像暨放射技術系<text:s/></text:p>
      <text:h text:style-name="P1317" text:outline-level="1"/>
      <text:p text:style-name="P1318"><text:bookmark-start text:name="_Toc207649928"/><text:bookmark-start text:name="_Toc208685634"/><text:bookmark-start text:name="_Toc207649935"/><text:bookmark-start text:name="_Toc208685646"/><text:bookmark-end text:name="_Toc207649926"/><text:bookmark-end text:name="_Toc208685633"/>碩士學位考試明細表</text:p>
      <text:p text:style-name="P1319"/>
      <text:p text:style-name="P1320"/>
      <text:p text:style-name="P1321"><text:span text:style-name="T1322">醫學影像暨放射技術</text:span><text:span text:style-name="T1323">系</text:span><text:span text:style-name="T1324"><text:s/></text:span><text:span text:style-name="T1325">10</text:span><text:span text:style-name="T1326">9</text:span><text:span text:style-name="T1327"><text:s/></text:span><text:span text:style-name="T1328">學年度</text:span><text:span text:style-name="T1329"><text:s/></text:span><text:span text:style-name="T1330">第</text:span><text:span text:style-name="T1331"><text:s/></text:span><text:span text:style-name="T1332">1</text:span><text:span text:style-name="T1333"><text:s/></text:span><text:span text:style-name="T1334">學期</text:span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rows-spanned="2">
            <text:p text:style-name="P1345">校內外</text:p>
            <text:p text:style-name="P1346">委員</text:p>
          </table:table-cell>
          <table:table-cell table:style-name="TableCell1347" table:number-rows-spanned="2">
            <text:p text:style-name="P1348">委 <text:s text:c="2"/>員</text:p>
            <text:p text:style-name="P1349">姓 <text:s text:c="2"/>名</text:p>
          </table:table-cell>
          <table:table-cell table:style-name="TableCell1350">
            <text:p text:style-name="P1351">論文指導費</text:p>
          </table:table-cell>
          <table:table-cell table:style-name="TableCell1352">
            <text:p text:style-name="P1353">口試費</text:p>
          </table:table-cell>
          <table:table-cell table:style-name="TableCell1354">
            <text:p text:style-name="P1355">交通費</text:p>
          </table:table-cell>
          <table:table-cell table:style-name="TableCell1356" table:number-rows-spanned="2">
            <text:p text:style-name="P1357">小計</text:p>
          </table:table-cell>
          <table:table-cell table:style-name="TableCell1358" table:number-rows-spanned="2">
            <text:p text:style-name="P1359">學 <text:s text:c="2"/>生</text:p>
            <text:p text:style-name="P1360">姓 <text:s text:c="2"/>名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金額</text:p>
          </table:table-cell>
          <table:table-cell table:style-name="TableCell1366">
            <text:p text:style-name="P1367">金額</text:p>
          </table:table-cell>
          <table:table-cell table:style-name="TableCell1368">
            <text:p text:style-name="P1369">金額</text:p>
          </table:table-cell>
          <table:covered-table-cell>
            <text:p text:style-name="P1370"/>
          </table:covered-table-cell>
          <table:covered-table-cell>
            <text:p text:style-name="內文"/>
          </table:covered-table-cell>
        </table:table-row>
        <table:table-row table:style-name="TableRow1371">
          <table:table-cell table:style-name="TableCell1372">
            <text:p text:style-name="P1373">校內</text:p>
          </table:table-cell>
          <table:table-cell table:style-name="TableCell1374">
            <text:p text:style-name="P1375"><text:span text:style-name="T1376">林</text:span><text:span text:style-name="T1377">X</text:span><text:span text:style-name="T1378">X</text:span><text:span text:style-name="T1379">*</text:span></text:p>
          </table:table-cell>
          <table:table-cell table:style-name="TableCell1380">
            <text:p text:style-name="P1381">5,000</text:p>
          </table:table-cell>
          <table:table-cell table:style-name="TableCell1382">
            <text:p text:style-name="P1383">1,50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6,500</text:p>
          </table:table-cell>
          <table:table-cell table:style-name="TableCell1388">
            <text:p text:style-name="P1389"><text:span text:style-name="T1390">王</text:span><text:span text:style-name="T1391">x</text:span><text:span text:style-name="T1392">x</text:span></text:p>
          </table:table-cell>
        </table:table-row>
        <table:table-row table:style-name="TableRow1393">
          <table:table-cell table:style-name="TableCell1394">
            <text:p text:style-name="P1395">校內</text:p>
          </table:table-cell>
          <table:table-cell table:style-name="TableCell1396">
            <text:p text:style-name="P1397">賴XX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1,500<text:s/></text:p>
          </table:table-cell>
          <table:table-cell table:style-name="TableCell1402">
            <text:p text:style-name="P1403">0<text:s/></text:p>
          </table:table-cell>
          <table:table-cell table:style-name="TableCell1404">
            <text:p text:style-name="P1405">1,500<text:s/></text:p>
          </table:table-cell>
          <table:table-cell table:style-name="TableCell1406">
            <text:p text:style-name="P1407"><text:span text:style-name="T1408">王</text:span><text:span text:style-name="T1409">x</text:span><text:span text:style-name="T1410">x</text:span></text:p>
          </table:table-cell>
        </table:table-row>
        <table:table-row table:style-name="TableRow1411">
          <table:table-cell table:style-name="TableCell1412">
            <text:p text:style-name="P1413">校外</text:p>
          </table:table-cell>
          <table:table-cell table:style-name="TableCell1414">
            <text:p text:style-name="P1415">丁XX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1,500<text:s/></text:p>
          </table:table-cell>
          <table:table-cell table:style-name="TableCell1420">
            <text:p text:style-name="P1421">500<text:s/></text:p>
          </table:table-cell>
          <table:table-cell table:style-name="TableCell1422">
            <text:p text:style-name="P1423">2,000<text:s/></text:p>
          </table:table-cell>
          <table:table-cell table:style-name="TableCell1424">
            <text:p text:style-name="P1425"><text:span text:style-name="T1426">王</text:span><text:span text:style-name="T1427">x</text:span><text:span text:style-name="T1428">x</text:span>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5">
            <text:p text:style-name="P1506">合計</text:p>
          </table:table-cell>
          <table:covered-table-cell/>
          <table:covered-table-cell/>
          <table:covered-table-cell/>
          <table:covered-table-cell/>
          <table:table-cell table:style-name="TableCell1507">
            <text:p text:style-name="P1508">10,000</text:p>
          </table:table-cell>
          <table:table-cell table:style-name="TableCell1509">
            <text:p text:style-name="P1510"/>
          </table:table-cell>
        </table:table-row>
      </table:table>
      <text:p text:style-name="P1511"/>
      <text:p text:style-name="P1512"/>
      <text:p text:style-name="內文"/>
      <text:p text:style-name="內文"/>
      <text:p text:style-name="內文"/>
      <text:p text:style-name="P1513"/>
      <text:h text:style-name="P1514" text:outline-level="1"><text:bookmark-end text:name="_Toc207649935"/><text:bookmark-end text:name="_Toc208685646"/><text:soft-page-break/><draw:frame draw:z-index="251664896" draw:id="id21" draw:style-name="a31" draw:name="文字方塊 2" text:anchor-type="paragraph" svg:x="2.14722in" svg:y="-0.19583in" svg:width="1.43889in" svg:height="1.47153in" style:rel-width="scale" style:rel-height="scale"><draw:text-box><text:p text:style-name="P1515"><draw:frame draw:style-name="a32" draw:name="圖片 1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1516"/></draw:text-box><svg:title/><svg:desc/></draw:frame></text:h>
      <text:h text:style-name="P1517" text:outline-level="1"/>
      <text:h text:style-name="P1518" text:outline-level="1">元培醫事科技大學聘函</text:h>
      <text:p text:style-name="內文"><text:span text:style-name="T1519"><draw:frame draw:z-index="251663872" draw:id="id22" draw:style-name="a33" draw:name="Text Box 554" text:anchor-type="paragraph" svg:x="4.44792in" svg:y="0.03125in" svg:width="1.91667in" svg:height="0.57292in" style:rel-width="scale" style:rel-height="scale"><draw:text-box><text:p text:style-name="P1520"><text:span text:style-name="T1521">聯絡人：</text:span><text:span text:style-name="T1522"><text:s text:c="2"/></text:span><text:span text:style-name="T1523">王</text:span><text:span text:style-name="T1524">x</text:span><text:span text:style-name="T1525">x</text:span><text:span text:style-name="T1526"><text:s text:c="4"/></text:span><text:span text:style-name="T1527"><text:s/></text:span></text:p><text:p text:style-name="P1528"><text:span text:style-name="T1529">電</text:span><text:span text:style-name="T1530"><text:s text:c="2"/></text:span><text:span text:style-name="T1531">話：</text:span><text:span text:style-name="T1532"><text:s/></text:span><text:span text:style-name="T1533">09</text:span><text:span text:style-name="T1534">xxxxxx</text:span><text:span text:style-name="T1535"><text:s/></text:span><text:span text:style-name="T1536"><text:s/></text:span></text:p></draw:text-box><svg:title/><svg:desc/></draw:frame></text:span></text:p>
      <text:p text:style-name="P1537"/>
      <text:p text:style-name="P1538"/>
      <text:p text:style-name="P1539">茲敦聘</text:p>
      <text:p text:style-name="P1540"><text:span text:style-name="T1541">林</text:span><text:span text:style-name="T1542">x</text:span><text:span text:style-name="T1543">x</text:span><text:span text:style-name="T1544">教授</text:span><text:span text:style-name="T1545">擔任</text:span><text:span text:style-name="T1546">本</text:span><text:span text:style-name="T1547">校</text:span><text:span text:style-name="T1548">10</text:span><text:span text:style-name="T1549">9</text:span><text:span text:style-name="T1550">學年度第</text:span><text:span text:style-name="T1551">一</text:span><text:span text:style-name="T1552">學期</text:span></text:p>
      <text:p text:style-name="P1553"><text:span text:style-name="T1554">碩士學位候選人</text:span><text:span text:style-name="T1555">王</text:span><text:span text:style-name="T1556">x</text:span><text:span text:style-name="T1557">x</text:span><text:span text:style-name="T1558">君碩</text:span><text:span text:style-name="T1559">士學位</text:span><text:span text:style-name="T1560">論文</text:span><text:span text:style-name="T1561">考</text:span><text:span text:style-name="T1562">試</text:span></text:p>
      <text:p text:style-name="P1563">委員</text:p>
      <text:p text:style-name="P1564"/>
      <text:p text:style-name="P1565"><text:s/></text:p>
      <text:p text:style-name="P1566"/>
      <text:p text:style-name="內文"/>
      <text:p text:style-name="P1567">校 <text:s/>長<text:s/></text:p>
      <text:p text:style-name="內文"/>
      <text:p text:style-name="內文"/>
      <text:p text:style-name="內文"/>
      <text:p text:style-name="內文"/>
      <text:p text:style-name="內文"/>
      <text:p text:style-name="P1568"><text:span text:style-name="T1569">註：一、</text:span><text:span text:style-name="T1570">論文口試時間</text:span><text:span text:style-name="T1571">訂</text:span><text:span text:style-name="T1572">於</text:span><text:span text:style-name="T1573">1</text:span><text:span text:style-name="T1574">xx</text:span><text:span text:style-name="T1575">年</text:span><text:span text:style-name="T1576">xx</text:span><text:span text:style-name="T1577">月</text:span><text:span text:style-name="T1578">xx</text:span><text:span text:style-name="T1579">日(星期</text:span><text:span text:style-name="T1580">x</text:span><text:span text:style-name="T1581">)</text:span><text:span text:style-name="T1582">上</text:span><text:span text:style-name="T1583">午</text:span><text:span text:style-name="T1584">xx</text:span><text:span text:style-name="T1585">時</text:span><text:span text:style-name="T1586">xx</text:span><text:span text:style-name="T1587">分</text:span><text:span text:style-name="T1588">在本</text:span><text:span text:style-name="T1589">校</text:span><text:span text:style-name="T1590"><text:s/></text:span><text:span text:style-name="T1591">M</text:span><text:span text:style-name="T1592">40</text:span><text:span text:style-name="T1593">2</text:span><text:span text:style-name="T1594"><text:s/></text:span><text:span text:style-name="T1595"><text:s/></text:span><text:span text:style-name="T1596"><text:s text:c="2"/></text:span><text:span text:style-name="T1597"><text:s/></text:span><text:span text:style-name="T1598"><text:s text:c="2"/></text:span><text:span text:style-name="T1599"><text:s/></text:span><text:span text:style-name="T1600"><text:s text:c="2"/></text:span><text:span text:style-name="T1601"><text:s/></text:span><text:span text:style-name="T1602"><text:s text:c="2"/></text:span><text:span text:style-name="T1603">室</text:span><text:span text:style-name="T1604">舉行。</text:span></text:p>
      <text:p text:style-name="P1605">二、檢附王XX君碩士論文乙冊，敬請惠予審查屆時並請攜帶蒞校主持口試。</text:p>
      <text:p text:style-name="P1606"/>
      <text:p text:style-name="P1607"/>
      <text:p text:style-name="P1608">中華民國<text:s/>1xx年<text:s/>xx月<text:s/>xx日</text:p>
      <text:p text:style-name="P1609"/>
      <text:soft-page-break/>
      <text:h text:style-name="P1610" text:outline-level="1"><draw:frame draw:z-index="251665920" draw:id="id23" draw:style-name="a34" draw:name="文字方塊 2" text:anchor-type="paragraph" svg:x="2.14722in" svg:y="-0.19583in" svg:width="1.43889in" svg:height="1.47153in" style:rel-width="scale" style:rel-height="scale"><draw:text-box><text:p text:style-name="P1611"><draw:frame draw:style-name="a35" draw:name="圖片 2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1612"/></draw:text-box><svg:title/><svg:desc/></draw:frame><draw:frame draw:z-index="251670016" draw:id="id24" draw:style-name="a36" draw:name="文字方塊 2" text:anchor-type="paragraph" svg:x="2.14722in" svg:y="-0.19583in" svg:width="1.43889in" svg:height="1.47153in" style:rel-width="scale" style:rel-height="scale"><draw:text-box><text:p text:style-name="P1613"><draw:frame draw:style-name="a37" draw:name="圖片 3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1614"/></draw:text-box><svg:title/><svg:desc/></draw:frame></text:h>
      <text:h text:style-name="P1615" text:outline-level="1"/>
      <text:h text:style-name="P1616" text:outline-level="1">元培醫事科技大學聘函</text:h>
      <text:p text:style-name="內文"><text:span text:style-name="T1617"><draw:frame draw:z-index="251668992" draw:id="id25" draw:style-name="a38" draw:name="Text Box 583" text:anchor-type="paragraph" svg:x="4.44792in" svg:y="0.03125in" svg:width="1.91667in" svg:height="0.57292in" style:rel-width="scale" style:rel-height="scale"><draw:text-box><text:p text:style-name="P1618"><text:span text:style-name="T1619">聯絡人：</text:span><text:span text:style-name="T1620"><text:s text:c="2"/></text:span><text:span text:style-name="T1621">王x</text:span><text:span text:style-name="T1622">x</text:span><text:span text:style-name="T1623"><text:s text:c="4"/></text:span><text:span text:style-name="T1624"><text:s/></text:span></text:p><text:p text:style-name="P1625"><text:span text:style-name="T1626">電</text:span><text:span text:style-name="T1627"><text:s text:c="2"/></text:span><text:span text:style-name="T1628">話：</text:span><text:span text:style-name="T1629"><text:s/></text:span><text:span text:style-name="T1630">09</text:span><text:span text:style-name="T1631">xxxxxx</text:span><text:span text:style-name="T1632"><text:s/></text:span><text:span text:style-name="T1633"><text:s/></text:span></text:p></draw:text-box><svg:title/><svg:desc/></draw:frame></text:span></text:p>
      <text:p text:style-name="P1634"/>
      <text:p text:style-name="P1635"/>
      <text:p text:style-name="P1636">茲敦聘</text:p>
      <text:p text:style-name="P1637"><text:span text:style-name="T1638">賴x</text:span><text:span text:style-name="T1639">x</text:span><text:span text:style-name="T1640">教授</text:span><text:span text:style-name="T1641">擔任</text:span><text:span text:style-name="T1642">本</text:span><text:span text:style-name="T1643">校</text:span><text:span text:style-name="T1644">109</text:span><text:span text:style-name="T1645">學年度第</text:span><text:span text:style-name="T1646">一</text:span><text:span text:style-name="T1647">學期</text:span></text:p>
      <text:p text:style-name="P1648"><text:span text:style-name="T1649">碩士學位候選人</text:span><text:span text:style-name="T1650">王x</text:span><text:span text:style-name="T1651">x</text:span><text:span text:style-name="T1652">君碩</text:span><text:span text:style-name="T1653">士學位</text:span><text:span text:style-name="T1654">論文</text:span><text:span text:style-name="T1655">考</text:span><text:span text:style-name="T1656">試</text:span></text:p>
      <text:p text:style-name="P1657">委員</text:p>
      <text:p text:style-name="P1658"/>
      <text:p text:style-name="P1659"><text:s/></text:p>
      <text:p text:style-name="P1660"/>
      <text:p text:style-name="內文"/>
      <text:p text:style-name="P1661">校 <text:s/>長<text:s/></text:p>
      <text:p text:style-name="內文"/>
      <text:p text:style-name="內文"/>
      <text:p text:style-name="內文"/>
      <text:p text:style-name="內文"/>
      <text:p text:style-name="內文"/>
      <text:p text:style-name="P1662"><text:span text:style-name="T1663">註：一、</text:span><text:span text:style-name="T1664">論文口試時間</text:span><text:span text:style-name="T1665">訂</text:span><text:span text:style-name="T1666">於</text:span><text:span text:style-name="T1667">1</text:span><text:span text:style-name="T1668">xx</text:span><text:span text:style-name="T1669">年</text:span><text:span text:style-name="T1670">xx</text:span><text:span text:style-name="T1671">月</text:span><text:span text:style-name="T1672">xx</text:span><text:span text:style-name="T1673">日(星期</text:span><text:span text:style-name="T1674">x</text:span><text:span text:style-name="T1675">)</text:span><text:span text:style-name="T1676">上</text:span><text:span text:style-name="T1677">午</text:span><text:span text:style-name="T1678">xx</text:span><text:span text:style-name="T1679">時</text:span><text:span text:style-name="T1680">xx</text:span><text:span text:style-name="T1681">分</text:span><text:span text:style-name="T1682">在本</text:span><text:span text:style-name="T1683">校</text:span><text:span text:style-name="T1684"><text:s/></text:span><text:span text:style-name="T1685">M40</text:span><text:span text:style-name="T1686">2</text:span><text:span text:style-name="T1687"><text:s/></text:span><text:span text:style-name="T1688"><text:s/></text:span><text:span text:style-name="T1689"><text:s text:c="2"/></text:span><text:span text:style-name="T1690"><text:s/></text:span><text:span text:style-name="T1691"><text:s text:c="2"/></text:span><text:span text:style-name="T1692"><text:s/></text:span><text:span text:style-name="T1693"><text:s text:c="2"/></text:span><text:span text:style-name="T1694"><text:s/></text:span><text:span text:style-name="T1695"><text:s text:c="2"/></text:span><text:span text:style-name="T1696">室</text:span><text:span text:style-name="T1697">舉行。</text:span></text:p>
      <text:p text:style-name="P1698">二、檢附王XX君碩士論文乙冊，敬請惠予審查屆時並請攜帶蒞校主持口試。</text:p>
      <text:p text:style-name="P1699"/>
      <text:p text:style-name="P1700"/>
      <text:p text:style-name="P1701">中華民國<text:s/>1xx年<text:s/>xx月<text:s/>xx日</text:p>
      <text:p text:style-name="P1702"/>
      <text:p text:style-name="P1703"/>
      <text:h text:style-name="P1704" text:outline-level="1"><draw:frame draw:z-index="251672064" draw:id="id26" draw:style-name="a39" draw:name="文字方塊 2" text:anchor-type="paragraph" svg:x="2.14722in" svg:y="-0.19583in" svg:width="1.43889in" svg:height="1.47153in" style:rel-width="scale" style:rel-height="scale"><draw:text-box><text:p text:style-name="P1705"><draw:frame draw:style-name="a40" draw:name="圖片 4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1706"/></draw:text-box><svg:title/><svg:desc/></draw:frame></text:h>
      <text:h text:style-name="P1707" text:outline-level="1"/>
      <text:h text:style-name="P1708" text:outline-level="1">元培醫事科技大學聘函</text:h>
      <text:p text:style-name="內文"><text:span text:style-name="T1709"><draw:frame draw:z-index="251671040" draw:id="id27" draw:style-name="a41" draw:name="Text Box 585" text:anchor-type="paragraph" svg:x="4.44792in" svg:y="0.03125in" svg:width="1.91667in" svg:height="0.57292in" style:rel-width="scale" style:rel-height="scale"><draw:text-box><text:p text:style-name="P1710"><text:span text:style-name="T1711">聯絡人：</text:span><text:span text:style-name="T1712"><text:s text:c="2"/></text:span><text:span text:style-name="T1713">王x</text:span><text:span text:style-name="T1714">x</text:span><text:span text:style-name="T1715"><text:s text:c="4"/></text:span><text:span text:style-name="T1716"><text:s/></text:span></text:p><text:p text:style-name="P1717"><text:span text:style-name="T1718">電</text:span><text:span text:style-name="T1719"><text:s text:c="2"/></text:span><text:span text:style-name="T1720">話：</text:span><text:span text:style-name="T1721"><text:s/></text:span><text:span text:style-name="T1722">09</text:span><text:span text:style-name="T1723">xxxxxx</text:span><text:span text:style-name="T1724"><text:s/></text:span><text:span text:style-name="T1725"><text:s/></text:span></text:p></draw:text-box><svg:title/><svg:desc/></draw:frame></text:span></text:p>
      <text:p text:style-name="P1726"/>
      <text:p text:style-name="P1727"/>
      <text:p text:style-name="P1728">茲敦聘</text:p>
      <text:p text:style-name="P1729"><text:span text:style-name="T1730">丁x</text:span><text:span text:style-name="T1731">x</text:span><text:span text:style-name="T1732">教授</text:span><text:span text:style-name="T1733">擔任</text:span><text:span text:style-name="T1734">本</text:span><text:span text:style-name="T1735">校</text:span><text:span text:style-name="T1736">109</text:span><text:span text:style-name="T1737">學年度第</text:span><text:span text:style-name="T1738">一</text:span><text:span text:style-name="T1739">學期</text:span></text:p>
      <text:p text:style-name="P1740"><text:span text:style-name="T1741">碩士學位候選人</text:span><text:span text:style-name="T1742">王x</text:span><text:span text:style-name="T1743">x</text:span><text:span text:style-name="T1744">君碩</text:span><text:span text:style-name="T1745">士學位</text:span><text:span text:style-name="T1746">論文</text:span><text:span text:style-name="T1747">考</text:span><text:span text:style-name="T1748">試</text:span></text:p>
      <text:p text:style-name="P1749">委員</text:p>
      <text:p text:style-name="P1750"/>
      <text:p text:style-name="P1751"><text:s/></text:p>
      <text:p text:style-name="P1752"/>
      <text:p text:style-name="內文"/>
      <text:p text:style-name="P1753">校 <text:s/>長<text:s/></text:p>
      <text:p text:style-name="內文"/>
      <text:p text:style-name="內文"/>
      <text:p text:style-name="內文"/>
      <text:p text:style-name="內文"/>
      <text:p text:style-name="內文"/>
      <text:p text:style-name="P1754"><text:span text:style-name="T1755">註：一、</text:span><text:span text:style-name="T1756">論文口試時間</text:span><text:span text:style-name="T1757">訂</text:span><text:span text:style-name="T1758">於</text:span><text:span text:style-name="T1759">1</text:span><text:span text:style-name="T1760">xx</text:span><text:span text:style-name="T1761">年</text:span><text:span text:style-name="T1762">xx</text:span><text:span text:style-name="T1763">月</text:span><text:span text:style-name="T1764">xx</text:span><text:span text:style-name="T1765">日(星期</text:span><text:span text:style-name="T1766">x</text:span><text:span text:style-name="T1767">)</text:span><text:span text:style-name="T1768">上</text:span><text:span text:style-name="T1769">午</text:span><text:span text:style-name="T1770">xx</text:span><text:span text:style-name="T1771">時</text:span><text:span text:style-name="T1772">xx</text:span><text:span text:style-name="T1773">分</text:span><text:span text:style-name="T1774">在本</text:span><text:span text:style-name="T1775">校</text:span><text:span text:style-name="T1776"><text:s/></text:span><text:span text:style-name="T1777">M40</text:span><text:span text:style-name="T1778">2</text:span><text:span text:style-name="T1779"><text:s/></text:span><text:span text:style-name="T1780"><text:s/></text:span><text:span text:style-name="T1781"><text:s text:c="2"/></text:span><text:span text:style-name="T1782"><text:s/></text:span><text:span text:style-name="T1783"><text:s text:c="2"/></text:span><text:span text:style-name="T1784"><text:s/></text:span><text:span text:style-name="T1785"><text:s text:c="2"/></text:span><text:span text:style-name="T1786"><text:s/></text:span><text:span text:style-name="T1787"><text:s text:c="2"/></text:span><text:span text:style-name="T1788">室</text:span><text:span text:style-name="T1789">舉行。</text:span></text:p>
      <text:p text:style-name="P1790">二、檢附王XX君碩士論文乙冊，敬請惠予審查屆時並請攜帶蒞校主持口試。</text:p>
      <text:p text:style-name="P1791"/>
      <text:p text:style-name="P1792"/>
      <text:p text:style-name="P1793">中華民國<text:s/>1xx年<text:s/>xx月<text:s/>xx日</text:p>
      <text:soft-page-break/>
      <text:p text:style-name="P1794">元培醫事科技大學<text:s/>醫學影像暨放射技術系</text:p>
      <text:h text:style-name="P1795" text:outline-level="1"><text:span text:style-name="T1796">碩士</text:span><text:span text:style-name="T1797">論文口試委員審定書</text:span></text:h>
      <text:h text:style-name="P1798" text:outline-level="1"/>
      <text:p text:style-name="P1799"/>
      <text:p text:style-name="P1800"/>
      <text:p text:style-name="P1801"><text:span text:style-name="T1802">醫學影像暨</text:span><text:span text:style-name="T1803">放射技術系</text:span><text:span text:style-name="T1804"><text:s text:c="3"/></text:span><text:span text:style-name="T1805">王<text:s/></text:span><text:span text:style-name="T1806">x</text:span><text:span text:style-name="T1807"><text:s/></text:span><text:span text:style-name="T1808">x</text:span><text:span text:style-name="T1809"><text:s text:c="3"/></text:span><text:span text:style-name="T1810">君所提之論文</text:span><text:span text:style-name="T1811"><text:s/></text:span></text:p>
      <text:p text:style-name="P1812"><text:span text:style-name="T1813">題目：</text:span><text:span text:style-name="T1814"><text:s/></text:span><text:span text:style-name="T1815">（</text:span><text:span text:style-name="T1816">中</text:span><text:span text:style-name="T1817">文）</text:span></text:p>
      <text:p text:style-name="P1818"><text:span text:style-name="T1819"><text:s/></text:span><text:span text:style-name="T1820">電腦</text:span><text:span text:style-name="T1821">x</text:span><text:span text:style-name="T1822">xxxxxxxxxxxxxxxxxxxxxxxxxxxxxxx</text:span><text:span text:style-name="T1823">之研究</text:span><text:span text:style-name="T1824"><text:s text:c="14"/></text:span></text:p>
      <text:p text:style-name="P1825"><text:span text:style-name="T1826">題目：</text:span><text:span text:style-name="T1827"><text:s/></text:span><text:span text:style-name="T1828">（</text:span><text:span text:style-name="T1829">英</text:span><text:span text:style-name="T1830">文）</text:span></text:p>
      <text:p text:style-name="P1831"><text:span text:style-name="T1832">T</text:span><text:span text:style-name="T1833">he</text:span><text:span text:style-name="T1834">Study</text:span><text:span text:style-name="T1835">xxxxxxxxxxxxxxxxxxxxxxxxxxxxxxxxxxxxxxxxxxxxxxxxxxx</text:span><text:span text:style-name="T1836"><text:s/></text:span><text:span text:style-name="T1837">xxxxxxxxxxxxxxxxxxxxxxxxxxxxxxxxxxxxxxxxxxxxxxxxxxxxxxxxxxx</text:span><text:span text:style-name="T1838"><text:s/></text:span></text:p>
      <text:p text:style-name="P1839">經本委員會審議，認為符合碩士資格標準。</text:p>
      <text:p text:style-name="P1840"/>
      <text:p text:style-name="P1841"><text:span text:style-name="T1842">學位考試委員會</text:span><text:span text:style-name="T1843"><text:s/></text:span><text:span text:style-name="T1844">召集人</text:span><text:span text:style-name="T1845"><text:s/></text:span><text:span text:style-name="T1846"><text:tab/></text:span><text:span text:style-name="T1847"><text:s text:c="19"/></text:span><text:span text:style-name="T1848">（簽章）</text:span></text:p>
      <text:p text:style-name="P1849"><text:span text:style-name="T1850">委員</text:span><text:span text:style-name="T1851"><text:tab/></text:span><text:span text:style-name="T1852"><text:s text:c="20"/></text:span><text:span text:style-name="T1853">（簽章）</text:span></text:p>
      <text:p text:style-name="P1854"><text:span text:style-name="T1855">委員</text:span><text:span text:style-name="T1856"><text:s/></text:span><text:span text:style-name="T1857"><text:tab/></text:span><text:span text:style-name="T1858"><text:s text:c="20"/></text:span><text:span text:style-name="T1859">（簽章）</text:span></text:p>
      <text:p text:style-name="P1860"/>
      <text:p text:style-name="P1861">中華民國年<text:s/>月<text:s/>日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columns-spanned="13">
            <text:p text:style-name="P1878"><text:bookmark-start text:name="_Toc208685639"/><text:bookmark-end text:name="_Toc207649928"/><text:bookmark-end text:name="_Toc208685634"/><text:bookmark-end text:name="_Toc208685639"/><text:soft-page-break/>元培醫事科技大學 <text:s/>碩士學位論文口試評分表</text:p>
            <text:p text:style-name="P1879"><text:span text:style-name="T1880">日期：</text:span><text:span text:style-name="T1881">1</text:span><text:span text:style-name="T1882">XX</text:span><text:span text:style-name="T1883">年</text:span><text:span text:style-name="T1884"><text:s/></text:span><text:span text:style-name="T1885">XX</text:span><text:span text:style-name="T1886">月</text:span><text:span text:style-name="T1887">XX</text:span><text:span text:style-name="T1888">日</text:span></text:p>
            <text:p text:style-name="P1889"><text:span text:style-name="T1890">第</text:span><text:span text:style-name="T1891"><text:s/></text:span><text:span text:style-name="T1892">10</text:span><text:span text:style-name="T1893">9</text:span><text:span text:style-name="T1894"><text:s/></text:span><text:span text:style-name="T1895">學年度<text:s/></text:span><text:span text:style-name="T1896"><text:s/></text:span><text:span text:style-name="T1897">第</text:span><text:span text:style-name="T1898"><text:s/></text:span><text:span text:style-name="T1899">1</text:span><text:span text:style-name="T1900"><text:s/></text:span><text:span text:style-name="T190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>姓名</text:p>
          </table:table-cell>
          <table:table-cell table:style-name="TableCell1905" table:number-columns-spanned="3">
            <text:p text:style-name="P1906">王XX</text:p>
          </table:table-cell>
          <table:covered-table-cell/>
          <table:covered-table-cell/>
          <table:table-cell table:style-name="TableCell1907" table:number-columns-spanned="2">
            <text:p text:style-name="P1908">學　號</text:p>
          </table:table-cell>
          <table:covered-table-cell/>
          <table:table-cell table:style-name="TableCell1909" table:number-columns-spanned="3">
            <text:p text:style-name="P1910">107XXXXXXXX</text:p>
          </table:table-cell>
          <table:covered-table-cell/>
          <table:covered-table-cell/>
          <table:table-cell table:style-name="TableCell1911">
            <text:p text:style-name="P1912"><text:span text:style-name="T1913">系別</text:span></text:p>
          </table:table-cell>
          <table:table-cell table:style-name="TableCell1914" table:number-columns-spanned="3">
            <text:p text:style-name="P1915"><text:span text:style-name="T1916">醫學影像暨放射技術</text:span><text:span text:style-name="T1917">系</text:span></text:p>
          </table:table-cell>
          <table:covered-table-cell/>
          <table:covered-table-cell/>
        </table:table-row>
        <table:table-row table:style-name="TableRow1918">
          <table:table-cell table:style-name="TableCell1919" table:number-rows-spanned="2">
            <text:p text:style-name="P1920">論文</text:p>
            <text:p text:style-name="P1921">題目</text:p>
          </table:table-cell>
          <table:table-cell table:style-name="TableCell1922">
            <text:p text:style-name="P1923">中文</text:p>
          </table:table-cell>
          <table:table-cell table:style-name="TableCell1924" table:number-columns-spanned="11">
            <text:p text:style-name="P1925"><text:span text:style-name="T1926">電腦</text:span><text:span text:style-name="T1927">X</text:span><text:span text:style-name="T1928">XXXXXXXXXXXXXXXXXXXXXX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英文</text:p>
          </table:table-cell>
          <table:table-cell table:style-name="TableCell1933" table:number-columns-spanned="11">
            <text:p text:style-name="內文"><text:span text:style-name="T1934">The Study<text:s/></text:span><text:span text:style-name="T1935">XXXXXXXXXXXXXXXXXXXX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>考試</text:p>
            <text:p text:style-name="P1939"><text:span text:style-name="T1940">時間</text:span></text:p>
          </table:table-cell>
          <table:table-cell table:style-name="TableCell1941" table:number-columns-spanned="6">
            <text:p text:style-name="P1942"><text:span text:style-name="T1943">民國</text:span><text:span text:style-name="T1944">XXX</text:span><text:span text:style-name="T1945">年</text:span><text:span text:style-name="T1946"><text:s/></text:span><text:span text:style-name="T1947">X</text:span><text:span text:style-name="T1948">月</text:span><text:span text:style-name="T1949">XX</text:span><text:span text:style-name="T1950">日</text:span></text:p>
            <text:p text:style-name="P1951"><text:span text:style-name="T1952"><text:s/></text:span><text:span text:style-name="T1953">上</text:span><text:span text:style-name="T1954"><text:s/></text:span><text:span text:style-name="T1955">午</text:span><text:span text:style-name="T1956"><text:s/></text:span><text:span text:style-name="T1957">XX</text:span><text:span text:style-name="T1958">:</text:span><text:span text:style-name="T1959"><text:s/></text:span><text:span text:style-name="T1960">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1">
            <text:p text:style-name="P1962">考試地點</text:p>
          </table:table-cell>
          <table:table-cell table:style-name="TableCell1963" table:number-columns-spanned="5">
            <text:p text:style-name="P1964">M401室</text:p>
          </table:table-cell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3">
            <text:p text:style-name="P1967">審查項目</text:p>
          </table:table-cell>
          <table:covered-table-cell/>
          <table:covered-table-cell/>
          <table:table-cell table:style-name="TableCell1968" table:number-columns-spanned="9">
            <text:p text:style-name="P1969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>
            <text:p text:style-name="P1971">得<text:s/>分</text:p>
          </table:table-cell>
        </table:table-row>
        <table:table-row table:style-name="TableRow1972">
          <table:table-cell table:style-name="TableCell1973">
            <text:p text:style-name="P1974">總評</text:p>
          </table:table-cell>
          <table:table-cell table:style-name="TableCell1975" table:number-columns-spanned="12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 table:number-rows-spanned="2">
            <text:p text:style-name="P1979">評分</text:p>
          </table:table-cell>
          <table:table-cell table:style-name="TableCell1980" table:number-columns-spanned="4">
            <text:p text:style-name="P1981"><text:span text:style-name="T1982">通過：</text:span><text:span text:style-name="T1983">□</text:span></text:p>
          </table:table-cell>
          <table:covered-table-cell/>
          <table:covered-table-cell/>
          <table:covered-table-cell/>
          <table:table-cell table:style-name="TableCell1984" table:number-columns-spanned="6">
            <text:p text:style-name="P1985"><text:span text:style-name="T1986">不通過：</text:span><text:span text:style-name="T1987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2">
            <text:p text:style-name="P1989"><text:span text:style-name="T1990">條件通過：</text:span><text:span text:style-name="T1991">□</text:span></text:p>
          </table:table-cell>
          <table:covered-table-cell/>
        </table:table-row>
        <table:table-row table:style-name="TableRow1992">
          <table:covered-table-cell>
            <text:p text:style-name="P1993"/>
          </table:covered-table-cell>
          <table:table-cell table:style-name="TableCell1994" table:number-columns-spanned="12">
            <text:p text:style-name="P1995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<text:span text:style-name="T1999">考試委員</text:span><text:span text:style-name="T2000">簽章</text:span></text:p>
          </table:table-cell>
          <table:table-cell table:style-name="TableCell2001" table:number-columns-spanned="12">
            <text:p text:style-name="P2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3">註：請於規定時間內送教學單位。</text:p>
      <text:p text:style-name="P2004"/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 table:number-columns-spanned="13">
            <text:soft-page-break/>
            <text:p text:style-name="P2022">元培醫事科技大學 <text:s/>碩士學位論文口試評分表</text:p>
            <text:p text:style-name="P2023"><text:span text:style-name="T2024">日期：</text:span><text:span text:style-name="T2025">1</text:span><text:span text:style-name="T2026">XX</text:span><text:span text:style-name="T2027">年</text:span><text:span text:style-name="T2028"><text:s/></text:span><text:span text:style-name="T2029">XX</text:span><text:span text:style-name="T2030">月</text:span><text:span text:style-name="T2031">XX</text:span><text:span text:style-name="T2032">日</text:span></text:p>
            <text:p text:style-name="P2033"><text:span text:style-name="T2034">第</text:span><text:span text:style-name="T2035"><text:s/></text:span><text:span text:style-name="T2036">10</text:span><text:span text:style-name="T2037">9</text:span><text:span text:style-name="T2038"><text:s/></text:span><text:span text:style-name="T2039">學年度<text:s/></text:span><text:span text:style-name="T2040"><text:s/></text:span><text:span text:style-name="T2041">第</text:span><text:span text:style-name="T2042"><text:s/></text:span><text:span text:style-name="T2043">1</text:span><text:span text:style-name="T2044"><text:s/></text:span><text:span text:style-name="T204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姓名</text:p>
          </table:table-cell>
          <table:table-cell table:style-name="TableCell2049" table:number-columns-spanned="3">
            <text:p text:style-name="P2050">王XX</text:p>
          </table:table-cell>
          <table:covered-table-cell/>
          <table:covered-table-cell/>
          <table:table-cell table:style-name="TableCell2051" table:number-columns-spanned="2">
            <text:p text:style-name="P2052">學　號</text:p>
          </table:table-cell>
          <table:covered-table-cell/>
          <table:table-cell table:style-name="TableCell2053" table:number-columns-spanned="3">
            <text:p text:style-name="P2054">107XXXXXXXX</text:p>
          </table:table-cell>
          <table:covered-table-cell/>
          <table:covered-table-cell/>
          <table:table-cell table:style-name="TableCell2055">
            <text:p text:style-name="P2056"><text:span text:style-name="T2057">系別</text:span></text:p>
          </table:table-cell>
          <table:table-cell table:style-name="TableCell2058" table:number-columns-spanned="3">
            <text:p text:style-name="P2059"><text:span text:style-name="T2060">醫學影像暨放射技術</text:span><text:span text:style-name="T2061">系</text:span></text:p>
          </table:table-cell>
          <table:covered-table-cell/>
          <table:covered-table-cell/>
        </table:table-row>
        <table:table-row table:style-name="TableRow2062">
          <table:table-cell table:style-name="TableCell2063" table:number-rows-spanned="2">
            <text:p text:style-name="P2064">論文</text:p>
            <text:p text:style-name="P2065">題目</text:p>
          </table:table-cell>
          <table:table-cell table:style-name="TableCell2066">
            <text:p text:style-name="P2067">中文</text:p>
          </table:table-cell>
          <table:table-cell table:style-name="TableCell2068" table:number-columns-spanned="11">
            <text:p text:style-name="P2069"><text:span text:style-name="T2070">電腦</text:span><text:span text:style-name="T2071">X</text:span><text:span text:style-name="T2072">XXXXXXXXXXXXXXXXXXXXXX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>英文</text:p>
          </table:table-cell>
          <table:table-cell table:style-name="TableCell2077" table:number-columns-spanned="11">
            <text:p text:style-name="內文"><text:span text:style-name="T2078">The Study<text:s/></text:span><text:span text:style-name="T2079">XXXXXXXXXXXXXXXXXXXX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>考試</text:p>
            <text:p text:style-name="P2083"><text:span text:style-name="T2084">時間</text:span></text:p>
          </table:table-cell>
          <table:table-cell table:style-name="TableCell2085" table:number-columns-spanned="6">
            <text:p text:style-name="P2086"><text:span text:style-name="T2087">民國</text:span><text:span text:style-name="T2088">XXX</text:span><text:span text:style-name="T2089">年</text:span><text:span text:style-name="T2090"><text:s/></text:span><text:span text:style-name="T2091">X</text:span><text:span text:style-name="T2092">月</text:span><text:span text:style-name="T2093">XX</text:span><text:span text:style-name="T2094">日</text:span></text:p>
            <text:p text:style-name="P2095"><text:span text:style-name="T2096"><text:s/></text:span><text:span text:style-name="T2097">上</text:span><text:span text:style-name="T2098"><text:s/></text:span><text:span text:style-name="T2099">午</text:span><text:span text:style-name="T2100"><text:s/></text:span><text:span text:style-name="T2101">XX</text:span><text:span text:style-name="T2102">:</text:span><text:span text:style-name="T2103"><text:s/></text:span><text:span text:style-name="T2104">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5">
            <text:p text:style-name="P2106">考試地點</text:p>
          </table:table-cell>
          <table:table-cell table:style-name="TableCell2107" table:number-columns-spanned="5">
            <text:p text:style-name="P2108">M401室</text:p>
          </table:table-cell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 table:number-columns-spanned="3">
            <text:p text:style-name="P2111">審查項目</text:p>
          </table:table-cell>
          <table:covered-table-cell/>
          <table:covered-table-cell/>
          <table:table-cell table:style-name="TableCell2112" table:number-columns-spanned="9">
            <text:p text:style-name="P2113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>
            <text:p text:style-name="P2115">得<text:s/>分</text:p>
          </table:table-cell>
        </table:table-row>
        <table:table-row table:style-name="TableRow2116">
          <table:table-cell table:style-name="TableCell2117">
            <text:p text:style-name="P2118">總評</text:p>
          </table:table-cell>
          <table:table-cell table:style-name="TableCell2119" table:number-columns-spanned="12">
            <text:p text:style-name="P2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rows-spanned="2">
            <text:p text:style-name="P2123">評分</text:p>
          </table:table-cell>
          <table:table-cell table:style-name="TableCell2124" table:number-columns-spanned="4">
            <text:p text:style-name="P2125"><text:span text:style-name="T2126">通過：</text:span><text:span text:style-name="T2127">□</text:span></text:p>
          </table:table-cell>
          <table:covered-table-cell/>
          <table:covered-table-cell/>
          <table:covered-table-cell/>
          <table:table-cell table:style-name="TableCell2128" table:number-columns-spanned="6">
            <text:p text:style-name="P2129"><text:span text:style-name="T2130">不通過：</text:span><text:span text:style-name="T2131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2">
            <text:p text:style-name="P2133"><text:span text:style-name="T2134">條件通過：</text:span><text:span text:style-name="T2135">□</text:span></text:p>
          </table:table-cell>
          <table:covered-table-cell/>
        </table:table-row>
        <table:table-row table:style-name="TableRow2136">
          <table:covered-table-cell>
            <text:p text:style-name="P2137"/>
          </table:covered-table-cell>
          <table:table-cell table:style-name="TableCell2138" table:number-columns-spanned="12">
            <text:p text:style-name="P2139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<text:span text:style-name="T2143">考試委員</text:span><text:span text:style-name="T2144">簽章</text:span></text:p>
          </table:table-cell>
          <table:table-cell table:style-name="TableCell2145" table:number-columns-spanned="12">
            <text:p text:style-name="P2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7">註：請於規定時間內送教學單位。</text:p>
      <text:p text:style-name="P2148"/>
      <text:p text:style-name="P2149"/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 table:number-columns-spanned="13">
            <text:soft-page-break/>
            <text:p text:style-name="P2166">元培醫事科技大學 <text:s/>碩士學位論文口試評分表</text:p>
            <text:p text:style-name="P2167"><text:span text:style-name="T2168">日期：</text:span><text:span text:style-name="T2169">1</text:span><text:span text:style-name="T2170">XX</text:span><text:span text:style-name="T2171">年</text:span><text:span text:style-name="T2172"><text:s/></text:span><text:span text:style-name="T2173">XX</text:span><text:span text:style-name="T2174">月</text:span><text:span text:style-name="T2175">XX</text:span><text:span text:style-name="T2176">日</text:span></text:p>
            <text:p text:style-name="P2177"><text:span text:style-name="T2178">第</text:span><text:span text:style-name="T2179"><text:s/></text:span><text:span text:style-name="T2180">10</text:span><text:span text:style-name="T2181">9</text:span><text:span text:style-name="T2182"><text:s/></text:span><text:span text:style-name="T2183">學年度<text:s/></text:span><text:span text:style-name="T2184"><text:s/></text:span><text:span text:style-name="T2185">第</text:span><text:span text:style-name="T2186"><text:s/></text:span><text:span text:style-name="T2187">1</text:span><text:span text:style-name="T2188"><text:s/></text:span><text:span text:style-name="T218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姓名</text:p>
          </table:table-cell>
          <table:table-cell table:style-name="TableCell2193" table:number-columns-spanned="3">
            <text:p text:style-name="P2194">王XX</text:p>
          </table:table-cell>
          <table:covered-table-cell/>
          <table:covered-table-cell/>
          <table:table-cell table:style-name="TableCell2195" table:number-columns-spanned="2">
            <text:p text:style-name="P2196">學　號</text:p>
          </table:table-cell>
          <table:covered-table-cell/>
          <table:table-cell table:style-name="TableCell2197" table:number-columns-spanned="3">
            <text:p text:style-name="P2198">107XXXXXXXX</text:p>
          </table:table-cell>
          <table:covered-table-cell/>
          <table:covered-table-cell/>
          <table:table-cell table:style-name="TableCell2199">
            <text:p text:style-name="P2200"><text:span text:style-name="T2201">系別</text:span></text:p>
          </table:table-cell>
          <table:table-cell table:style-name="TableCell2202" table:number-columns-spanned="3">
            <text:p text:style-name="P2203"><text:span text:style-name="T2204">醫學影像暨放射技術</text:span><text:span text:style-name="T2205">系</text:span></text:p>
          </table:table-cell>
          <table:covered-table-cell/>
          <table:covered-table-cell/>
        </table:table-row>
        <table:table-row table:style-name="TableRow2206">
          <table:table-cell table:style-name="TableCell2207" table:number-rows-spanned="2">
            <text:p text:style-name="P2208">論文</text:p>
            <text:p text:style-name="P2209">題目</text:p>
          </table:table-cell>
          <table:table-cell table:style-name="TableCell2210">
            <text:p text:style-name="P2211">中文</text:p>
          </table:table-cell>
          <table:table-cell table:style-name="TableCell2212" table:number-columns-spanned="11">
            <text:p text:style-name="P2213"><text:span text:style-name="T2214">電腦</text:span><text:span text:style-name="T2215">X</text:span><text:span text:style-name="T2216">XXXXXXXXXXXXXXXXXXXXXX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英文</text:p>
          </table:table-cell>
          <table:table-cell table:style-name="TableCell2221" table:number-columns-spanned="11">
            <text:p text:style-name="內文"><text:span text:style-name="T2222">The Study<text:s/></text:span><text:span text:style-name="T2223">XXXXXXXXXXXXXXXXXXXX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>考試</text:p>
            <text:p text:style-name="P2227"><text:span text:style-name="T2228">時間</text:span></text:p>
          </table:table-cell>
          <table:table-cell table:style-name="TableCell2229" table:number-columns-spanned="6">
            <text:p text:style-name="P2230"><text:span text:style-name="T2231">民國</text:span><text:span text:style-name="T2232">XXX</text:span><text:span text:style-name="T2233">年</text:span><text:span text:style-name="T2234"><text:s/></text:span><text:span text:style-name="T2235">X</text:span><text:span text:style-name="T2236">月</text:span><text:span text:style-name="T2237">XX</text:span><text:span text:style-name="T2238">日</text:span></text:p>
            <text:p text:style-name="P2239"><text:span text:style-name="T2240"><text:s/></text:span><text:span text:style-name="T2241">上</text:span><text:span text:style-name="T2242"><text:s/></text:span><text:span text:style-name="T2243">午</text:span><text:span text:style-name="T2244"><text:s/></text:span><text:span text:style-name="T2245">XX</text:span><text:span text:style-name="T2246">:</text:span><text:span text:style-name="T2247"><text:s/></text:span><text:span text:style-name="T2248">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9">
            <text:p text:style-name="P2250">考試地點</text:p>
          </table:table-cell>
          <table:table-cell table:style-name="TableCell2251" table:number-columns-spanned="5">
            <text:p text:style-name="P2252">M401室</text:p>
          </table:table-cell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 table:number-columns-spanned="3">
            <text:p text:style-name="P2255">審查項目</text:p>
          </table:table-cell>
          <table:covered-table-cell/>
          <table:covered-table-cell/>
          <table:table-cell table:style-name="TableCell2256" table:number-columns-spanned="9">
            <text:p text:style-name="P2257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>
            <text:p text:style-name="P2259">得<text:s/>分</text:p>
          </table:table-cell>
        </table:table-row>
        <table:table-row table:style-name="TableRow2260">
          <table:table-cell table:style-name="TableCell2261">
            <text:p text:style-name="P2262">總評</text:p>
          </table:table-cell>
          <table:table-cell table:style-name="TableCell2263" table:number-columns-spanned="12">
            <text:p text:style-name="P2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 table:number-rows-spanned="2">
            <text:p text:style-name="P2267">評分</text:p>
          </table:table-cell>
          <table:table-cell table:style-name="TableCell2268" table:number-columns-spanned="4">
            <text:p text:style-name="P2269"><text:span text:style-name="T2270">通過：</text:span><text:span text:style-name="T2271">□</text:span></text:p>
          </table:table-cell>
          <table:covered-table-cell/>
          <table:covered-table-cell/>
          <table:covered-table-cell/>
          <table:table-cell table:style-name="TableCell2272" table:number-columns-spanned="6">
            <text:p text:style-name="P2273"><text:span text:style-name="T2274">不通過：</text:span><text:span text:style-name="T2275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2">
            <text:p text:style-name="P2277"><text:span text:style-name="T2278">條件通過：</text:span><text:span text:style-name="T2279">□</text:span></text:p>
          </table:table-cell>
          <table:covered-table-cell/>
        </table:table-row>
        <table:table-row table:style-name="TableRow2280">
          <table:covered-table-cell>
            <text:p text:style-name="P2281"/>
          </table:covered-table-cell>
          <table:table-cell table:style-name="TableCell2282" table:number-columns-spanned="12">
            <text:p text:style-name="P2283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>
            <text:p text:style-name="P2286"><text:span text:style-name="T2287">考試委員</text:span><text:span text:style-name="T2288">簽章</text:span></text:p>
          </table:table-cell>
          <table:table-cell table:style-name="TableCell2289" table:number-columns-spanned="12">
            <text:p text:style-name="P2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1">註：請於規定時間內送教學單位。</text:p>
      <text:p text:style-name="P2292"/>
      <text:p text:style-name="P2293">元培醫事科技大學</text:p>
      <text:p text:style-name="P2294"><text:s/>碩士論文考試明細表暨印領清冊</text:p>
      <text:p text:style-name="P2295"><text:s text:c="2"/><text:span text:style-name="T2296"><text:s text:c="8"/></text:span><text:span text:style-name="T2297">系(所)名稱：</text:span><text:span text:style-name="T2298"><text:s text:c="2"/>醫學影暨放射技術系</text:span><text:span text:style-name="T2299"><text:s/></text:span><text:span text:style-name="T2300"><text:s text:c="3"/></text:span><text:span text:style-name="T2301"><text:s text:c="17"/></text:span><text:span text:style-name="T2302">口試時間：<text:s/></text:span><text:span text:style-name="T2303">1</text:span><text:span text:style-name="T2304">XX</text:span><text:span text:style-name="T2305">年</text:span><text:span text:style-name="T2306">XX</text:span><text:span text:style-name="T2307">月</text:span><text:span text:style-name="T2308">XX</text:span><text:span text:style-name="T2309">日<text:s/></text:span></text:p>
      <text:p text:style-name="P2310"><text:span text:style-name="T2311"><text:s text:c="10"/></text:span><text:span text:style-name="T2312">碩士姓名：</text:span><text:span text:style-name="T2313">王</text:span><text:span text:style-name="T2314">X</text:span><text:span text:style-name="T2315">X</text:span><text:span text:style-name="T2316"><text:s/></text:span><text:span text:style-name="T2317"><text:s text:c="8"/></text:span><text:span text:style-name="T2318"><text:s text:c="4"/></text:span><text:span text:style-name="T2319"><text:s text:c="4"/></text:span><text:span text:style-name="T2320"><text:s/></text:span><text:span text:style-name="T2321"><text:s text:c="2"/></text:span><text:span text:style-name="T2322"><text:s/></text:span><text:span text:style-name="T2323"><text:s/></text:span></text:p>
      <text:p text:style-name="P2324"><text:span text:style-name="T2325"><text:s text:c="8"/></text:span><text:span text:style-name="T2326"><text:s/></text:span><text:span text:style-name="T2327"><text:s/></text:span><text:span text:style-name="T2328">論文名稱：</text:span><text:span text:style-name="T2329">電腦</text:span><text:span text:style-name="T2330">X</text:span><text:span text:style-name="T2331">XXXXXXXXXXXXXXXXXXXXXXXXXXXX</text:span><text:span text:style-name="T2332"><text:s text:c="7"/></text:span></text:p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>校內(外)</text:p>
            <text:p text:style-name="P2347">委員</text:p>
          </table:table-cell>
          <table:table-cell table:style-name="TableCell2348">
            <text:p text:style-name="P2349">姓名</text:p>
          </table:table-cell>
          <table:table-cell table:style-name="TableCell2350">
            <text:p text:style-name="P2351">身分證字號</text:p>
          </table:table-cell>
          <table:table-cell table:style-name="TableCell2352">
            <text:p text:style-name="P2353">服務單位</text:p>
          </table:table-cell>
          <table:table-cell table:style-name="TableCell2354">
            <text:p text:style-name="P2355">戶籍所在地</text:p>
          </table:table-cell>
          <table:table-cell table:style-name="TableCell2356">
            <text:p text:style-name="P2357">論文<text:s/></text:p>
            <text:p text:style-name="P2358">指導費</text:p>
          </table:table-cell>
          <table:table-cell table:style-name="TableCell2359">
            <text:p text:style-name="P2360">口試費</text:p>
          </table:table-cell>
          <table:table-cell table:style-name="TableCell2361">
            <text:p text:style-name="P2362">交通費</text:p>
          </table:table-cell>
          <table:table-cell table:style-name="TableCell2363">
            <text:p text:style-name="P2364">小計</text:p>
          </table:table-cell>
          <table:table-cell table:style-name="TableCell2365">
            <text:p text:style-name="P2366">簽名(章)</text:p>
          </table:table-cell>
        </table:table-row>
        <table:table-row table:style-name="TableRow2367">
          <table:table-cell table:style-name="TableCell2368">
            <text:p text:style-name="P2369"><text:span text:style-name="T2370">校內</text:span></text:p>
          </table:table-cell>
          <table:table-cell table:style-name="TableCell2371">
            <text:p text:style-name="P2372">林XX*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元培醫事科技大學</text:p>
            <text:h text:style-name="P2377" text:outline-level="1">醫學影像暨放射技術系</text:h>
            <text:h text:style-name="P2378" text:outline-level="1"><text:span text:style-name="T2379">專</text:span><text:span text:style-name="T2380">任教師</text:span></text:h>
          </table:table-cell>
          <table:table-cell table:style-name="TableCell2381">
            <text:p text:style-name="內文"><text:span text:style-name="T2382">3</text:span><text:span text:style-name="T2383">00</text:span><text:span text:style-name="T2384">XX</text:span><text:span text:style-name="T2385"><text:s/></text:span></text:p>
            <text:p text:style-name="P2386">XX市XX里XX路XX巷XX弄XX號X樓</text:p>
          </table:table-cell>
          <table:table-cell table:style-name="TableCell2387">
            <text:p text:style-name="P2388">5,000</text:p>
          </table:table-cell>
          <table:table-cell table:style-name="TableCell2389">
            <text:p text:style-name="P2390">1,500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6,500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校內</text:span><text:span text:style-name="T2401"><text:s/></text:span></text:p>
          </table:table-cell>
          <table:table-cell table:style-name="TableCell2402">
            <text:p text:style-name="P2403">賴XX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元培醫事科技大學</text:p>
            <text:h text:style-name="P2408" text:outline-level="1">醫學影像暨放射技術系</text:h>
            <text:h text:style-name="P2409" text:outline-level="1"><text:span text:style-name="T2410">兼</text:span><text:span text:style-name="T2411">任教師</text:span></text:h>
          </table:table-cell>
          <table:table-cell table:style-name="TableCell2412">
            <text:p text:style-name="內文"><text:span text:style-name="T2413">3</text:span><text:span text:style-name="T2414">00</text:span><text:span text:style-name="T2415">XX</text:span><text:span text:style-name="T2416"><text:s/></text:span></text:p>
            <text:p text:style-name="P2417">XX市XX里XX路XX巷XX弄XX號X樓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>1,500</text:p>
          </table:table-cell>
          <table:table-cell table:style-name="TableCell2422">
            <text:p text:style-name="P2423">0</text:p>
          </table:table-cell>
          <table:table-cell table:style-name="TableCell2424">
            <text:p text:style-name="P2425">1,500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校</text:span><text:span text:style-name="T2432">外</text:span></text:p>
          </table:table-cell>
          <table:table-cell table:style-name="TableCell2433">
            <text:p text:style-name="P2434">丁XX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XXXXXX學校</text:p>
            <text:h text:style-name="P2439" text:outline-level="1">XXXXXXXXXX系</text:h>
            <text:h text:style-name="P2440" text:outline-level="1"><text:span text:style-name="T2441">專任教師</text:span></text:h>
          </table:table-cell>
          <table:table-cell table:style-name="TableCell2442">
            <text:p text:style-name="內文"><text:span text:style-name="T2443">3</text:span><text:span text:style-name="T2444">00</text:span><text:span text:style-name="T2445">XX</text:span><text:span text:style-name="T2446"><text:s/></text:span></text:p>
            <text:p text:style-name="P2447">XX市XX里XX路XX巷XX弄XX號X樓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1,500</text:p>
          </table:table-cell>
          <table:table-cell table:style-name="TableCell2452">
            <text:p text:style-name="P2453">500</text:p>
          </table:table-cell>
          <table:table-cell table:style-name="TableCell2454">
            <text:p text:style-name="P2455">2,000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 table:number-columns-spanned="5">
            <text:p text:style-name="P2460">合計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3">
            <text:p text:style-name="P2462"/>
          </table:table-cell>
          <table:covered-table-cell/>
          <table:covered-table-cell/>
          <table:table-cell table:style-name="TableCell2463">
            <text:p text:style-name="P2464"><text:span text:style-name="T2465">10</text:span><text:span text:style-name="T2466">,</text:span><text:span text:style-name="T2467">0</text:span><text:span text:style-name="T2468">00</text:span></text:p>
          </table:table-cell>
          <table:table-cell table:style-name="TableCell2469">
            <text:p text:style-name="內文"/>
          </table:table-cell>
        </table:table-row>
      </table:table>
      <text:p text:style-name="P2470"/>
      <text:p text:style-name="P2471">承辦人：<text:s/><text:s text:c="23"/>單位主管：<text:s text:c="37"/><text:s/>會計室：</text:p>
      <text:soft-page-break/>
      <text:p text:style-name="P2472"><draw:frame draw:z-index="251667968" draw:id="id28" draw:style-name="a42" draw:name="外框4" text:anchor-type="paragraph" svg:x="6.10347in" svg:y="-0.75833in" svg:width="0.92847in" svg:height="0.31042in" style:rel-width="scale" style:rel-height="scale"><draw:text-box><text:p text:style-name="P2473">編號：</text:p></draw:text-box><svg:title/><svg:desc/></draw:frame><text:span text:style-name="T2474">國家圖書館學位論文延後公開申請</text:span><text:span text:style-name="T2475">書</text:span></text:p>
      <text:p text:style-name="P2476">Application for Embargo of Thesis/Dissertation</text:p>
      <text:p text:style-name="P2477"/>
      <text:p text:style-name="P2478"><text:span text:style-name="T2479">申</text:span><text:span text:style-name="T2480"><text:s/></text:span><text:span text:style-name="T2481">請</text:span><text:span text:style-name="T2482"><text:s/></text:span><text:span text:style-name="T2483">日</text:span><text:span text:style-name="T2484"><text:s/></text:span><text:span text:style-name="T2485">期：民國</text:span><text:span text:style-name="T2486">109</text:span><text:span text:style-name="T2487"><text:s/></text:span><text:span text:style-name="T2488">年</text:span><text:span text:style-name="T2489">07</text:span><text:span text:style-name="T2490">月</text:span><text:span text:style-name="T2491">01</text:span><text:span text:style-name="T2492">日</text:span><text:span text:style-name="T2493"><text:tab/></text:span><text:span text:style-name="T2494"><text:tab/></text:span></text:p>
      <text:p text:style-name="P2495"><text:span text:style-name="T2496">Application Date:<text:s/></text:span><text:span text:style-name="T2497"><text:s text:c="5"/></text:span><text:span text:style-name="T2498">2020</text:span><text:span text:style-name="T2499"><text:s text:c="4"/></text:span><text:span text:style-name="T2500">/</text:span><text:span text:style-name="T2501"><text:s text:c="4"/></text:span><text:span text:style-name="T2502">07</text:span><text:span text:style-name="T2503"><text:s text:c="3"/></text:span><text:span text:style-name="T2504">/</text:span><text:span text:style-name="T2505"><text:s text:c="4"/></text:span><text:span text:style-name="T2506">01</text:span><text:span text:style-name="T2507"><text:s text:c="3"/></text:span><text:span text:style-name="T2508">(YYYY/MM/DD)<text:s/></text:span><text:span text:style-name="T2509"><text:tab/></text:span><text:span text:style-name="T2510"><text:tab/></text:span><text:span text:style-name="T2511"><text:tab/></text:span><text:span text:style-name="T2512"><text:tab/></text:span><text:span text:style-name="T2513"><text:tab/></text:span><text:span text:style-name="T2514"><text:tab/></text:span><text:span text:style-name="T2515"><text:tab/><text:s/></text:span><text:span text:style-name="T2516"><text:tab/><text:s text:c="11"/></text:span><text:span text:style-name="T2517"><text:s text:c="63"/></text:span></text:p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>申請人姓名</text:p>
            <text:p text:style-name="P2529">Applicant Name</text:p>
          </table:table-cell>
          <table:table-cell table:style-name="TableCell2530">
            <text:p text:style-name="P2531">王昱筌</text:p>
          </table:table-cell>
          <table:table-cell table:style-name="TableCell2532">
            <text:p text:style-name="P2533">學位類別</text:p>
            <text:p text:style-name="P2534">Graduate Degree</text:p>
          </table:table-cell>
          <table:table-cell table:style-name="TableCell2535" table:number-columns-spanned="2">
            <text:p text:style-name="P2536"><text:span text:style-name="T2537">■</text:span><text:span text:style-name="T2538">碩士</text:span><text:span text:style-name="T2539">Master</text:span></text:p>
            <text:p text:style-name="P2540"><text:span text:style-name="T2541">□</text:span><text:span text:style-name="T2542">博士</text:span><text:span text:style-name="T2543">Doctor</text:span></text:p>
          </table:table-cell>
          <table:covered-table-cell/>
          <table:table-cell table:style-name="TableCell2544">
            <text:p text:style-name="P2545">畢業年月</text:p>
            <text:p text:style-name="P2546">Graduation Date</text:p>
            <text:p text:style-name="P2547">(YYYY/MM)</text:p>
          </table:table-cell>
          <table:table-cell table:style-name="TableCell2548">
            <text:p text:style-name="P2549"><text:span text:style-name="T2550">民國</text:span><text:span text:style-name="T2551">109</text:span><text:span text:style-name="T2552">年</text:span><text:span text:style-name="T2553">　</text:span><text:span text:style-name="T2554">7</text:span><text:span text:style-name="T2555">月</text:span></text:p>
            <text:p text:style-name="P2556"><text:span text:style-name="T2557"><text:s/></text:span><text:span text:style-name="T2558"><text:s/></text:span><text:span text:style-name="T2559">2020</text:span><text:span text:style-name="T2560"><text:s/></text:span><text:span text:style-name="T2561">/</text:span><text:span text:style-name="T2562"><text:s text:c="2"/></text:span><text:span text:style-name="T2563">07</text:span><text:span text:style-name="T2564"><text:s text:c="2"/></text:span></text:p>
          </table:table-cell>
        </table:table-row>
        <table:table-row table:style-name="TableRow2565">
          <table:table-cell table:style-name="TableCell2566">
            <text:p text:style-name="P2567">學校名稱</text:p>
            <text:p text:style-name="P2568">University</text:p>
          </table:table-cell>
          <table:table-cell table:style-name="TableCell2569" table:number-columns-spanned="2">
            <text:p text:style-name="P2570">元培醫事科技大學</text:p>
          </table:table-cell>
          <table:covered-table-cell/>
          <table:table-cell table:style-name="TableCell2571" table:number-columns-spanned="2">
            <text:p text:style-name="P2572">系所名稱</text:p>
            <text:p text:style-name="P2573">School/Department</text:p>
          </table:table-cell>
          <table:covered-table-cell/>
          <table:table-cell table:style-name="TableCell2574" table:number-columns-spanned="2">
            <text:p text:style-name="P2575">醫學影像暨放射技術系</text:p>
            <text:p text:style-name="P2576"/>
          </table:table-cell>
          <table:covered-table-cell/>
        </table:table-row>
        <table:table-row table:style-name="TableRow2577">
          <table:table-cell table:style-name="TableCell2578">
            <text:p text:style-name="P2579">論文名稱</text:p>
            <text:p text:style-name="P2580">Thesis /</text:p>
            <text:p text:style-name="P2581">Dissertation Title</text:p>
          </table:table-cell>
          <table:table-cell table:style-name="TableCell2582" table:number-columns-spanned="6">
            <text:p text:style-name="P2583">電腦斷層影像下冠狀動脈角度與鈣化狹窄程度影響因子之研究</text:p>
            <text:p text:style-name="P2584">The Study of Relationship Between Coronary Artery Angle and Stenosis Level of Calcification from Computed Tomography Diagnostic Imag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>
            <text:p text:style-name="P2587">延後公開原因</text:p>
            <text:p text:style-name="P2588">Reason for</text:p>
            <text:p text:style-name="P2589">embargo</text:p>
          </table:table-cell>
          <table:table-cell table:style-name="TableCell2590" table:number-columns-spanned="4">
            <text:p text:style-name="P2591"><text:span text:style-name="T2592">□</text:span><text:span text:style-name="T2593">申請專利並檢附證明，專利申請案號：</text:span></text:p>
            <text:p text:style-name="P2594"><text:span text:style-name="T2595">Filing for patent registration. Registration number:</text:span></text:p>
            <text:p text:style-name="P2596"><text:span text:style-name="T2597">■</text:span><text:span text:style-name="T2598">準備以上列論文投稿</text:span></text:p>
            <text:p text:style-name="P2599">Submission for publication.</text:p>
            <text:p text:style-name="P2600"><text:span text:style-name="T2601">□</text:span><text:span text:style-name="T2602">涉及國家機密</text:span></text:p>
            <text:p text:style-name="P2603">Contains information pertaining to the national secret.</text:p>
            <text:p text:style-name="P2604"><text:span text:style-name="T2605">□</text:span><text:span text:style-name="T2606">依法不得提供，請說明：</text:span></text:p>
            <text:p text:style-name="P2607">Withheld according to the law. Please specify.</text:p>
          </table:table-cell>
          <table:covered-table-cell/>
          <table:covered-table-cell/>
          <table:covered-table-cell/>
          <table:table-cell table:style-name="TableCell2608">
            <text:p text:style-name="P2609">公開日期</text:p>
            <text:p text:style-name="P2610">Delayed Until</text:p>
          </table:table-cell>
          <table:table-cell table:style-name="TableCell2611">
            <text:p text:style-name="P2612"><text:span text:style-name="T2613">民國</text:span><text:span text:style-name="T2614">109</text:span><text:span text:style-name="T2615">年</text:span><text:span text:style-name="T2616">12</text:span><text:span text:style-name="T2617">月</text:span><text:span text:style-name="T2618">31</text:span><text:span text:style-name="T2619">日</text:span><text:span text:style-name="T2620"><text:s/></text:span><text:span text:style-name="T2621"><text:s text:c="21"/></text:span></text:p>
            <text:p text:style-name="P2622"/>
            <text:p text:style-name="P2623"/>
            <text:p text:style-name="P2624"><text:span text:style-name="T2625"><text:s text:c="3"/></text:span><text:span text:style-name="T2626">2020</text:span><text:span text:style-name="T2627"><text:s/></text:span><text:span text:style-name="T2628">/</text:span><text:span text:style-name="T2629"><text:s/></text:span><text:span text:style-name="T2630">12<text:s/></text:span><text:span text:style-name="T2631">/</text:span><text:span text:style-name="T2632"><text:s/></text:span><text:span text:style-name="T2633">31</text:span></text:p>
            <text:p text:style-name="P2634"><text:s text:c="3"/>(YYYY/MM/DD)</text:p>
          </table:table-cell>
        </table:table-row>
        <table:table-row table:style-name="TableRow2635">
          <table:table-cell table:style-name="TableCell2636" table:number-columns-spanned="4">
            <text:p text:style-name="P2637">申請人簽名：</text:p>
            <text:p text:style-name="P2638"><text:span text:style-name="T2639">Applicant Signature:<text:s/></text:span><text:span text:style-name="T2640">____________________</text:span></text:p>
          </table:table-cell>
          <table:covered-table-cell/>
          <table:covered-table-cell/>
          <table:covered-table-cell/>
          <table:table-cell table:style-name="TableCell2641" table:number-columns-spanned="3">
            <text:p text:style-name="P2642"><text:span text:style-name="T2643">指導教授簽名：</text:span></text:p>
            <text:p text:style-name="P2644"><text:span text:style-name="T2645">Advisor Signature:<text:s/></text:span><text:span text:style-name="T2646">______________________</text:span></text:p>
          </table:table-cell>
          <table:covered-table-cell/>
          <table:covered-table-cell/>
        </table:table-row>
        <table:table-row table:style-name="TableRow2647">
          <table:table-cell table:style-name="TableCell2648" table:number-columns-spanned="7">
            <text:p text:style-name="P2649">學校認定/審議單位章戳：</text:p>
            <text:p text:style-name="P2650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1">【說明】</text:p>
      <text:list text:style-name="WWNum1">
        <text:list-item text:start-value="1">
          <text:p text:style-name="P2652">以上所有欄位請據實填寫並檢附證明文件，經由學校向本館提出申請，缺項或簽章不全，恕不受理。</text:p>
        </text:list-item>
        <text:list-item>
          <text:p text:style-name="P2653">論文尚未送交國家圖書館，請於提送論文時，夾附親筆簽名申請書1份。</text:p>
        </text:list-item>
        <text:list-item>
          <text:p text:style-name="P2654"><text:span text:style-name="T2655">論文已送達國家圖書館，請將親筆簽名申請書一式</text:span><text:span text:style-name="T2656">2</text:span><text:span text:style-name="T2657">份掛號郵寄</text:span><text:span text:style-name="T2658">10001</text:span><text:span text:style-name="T2659">臺北市中山南路</text:span><text:span text:style-name="T2660">20</text:span><text:span text:style-name="T2661">號國家圖書館館藏發展及書目管理組，並於信封註明「學位論文延後公開申請書」。</text:span></text:p>
        </text:list-item>
      </text:list>
      <text:h text:style-name="P2662" text:outline-level="1"/>
      <text:h text:style-name="P2663" text:outline-level="1">【Notes】</text:h>
      <text:list text:style-name="WWNum7">
        <text:list-item text:start-value="1">
          <text:p text:style-name="P2664">Please fill in all blanks and deliver to your university. The application form will not be accepted for processing until all information, signatures, and stamps are included.</text:p>
        </text:list-item>
        <text:list-item>
          <text:p text:style-name="P2665">If the thesis or dissertation is not yet submitted to the NCL, please attach the signed application form to the thesis or dissertation.</text:p>
        </text:list-item>
        <text:list-item>
          <text:p text:style-name="P2666"><text:span text:style-name="T2667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2668">No.20, Zhongshan S. Rd., Zhongzheng District, Taipei City</text:span></text:a><text:span text:style-name="T2669"><text:s/>10001, Taiwan (R.O.C.)</text:span></text:p>
        </text:list-item>
      </text:list>
      <text:p text:style-name="P2670">__________________________________________________________________________________________</text:p>
      <text:p text:style-name="P2671">(以下由國圖填寫<text:s/>For Internal Use)</text:p>
      <text:p text:style-name="P2672"><text:span text:style-name="T2673">承辦單位</text:span><text:span text:style-name="T2674">_</text:span><text:span text:style-name="T2675">館藏組：</text:span><text:span text:style-name="T2676">　　</text:span><text:span text:style-name="T2677"><text:s/></text:span><text:span text:style-name="T2678">　</text:span><text:span text:style-name="T2679"><text:s text:c="9"/></text:span><text:span text:style-name="T2680"><text:s/></text:span><text:span text:style-name="T2681">日期</text:span><text:span text:style-name="T2682">/</text:span><text:span text:style-name="T2683">處理狀況：</text:span></text:p>
      <text:p text:style-name="P2684"/>
      <text:p text:style-name="P2685"/>
      <text:p text:style-name="P2686"/>
      <text:p text:style-name="P2687"/>
      <text:p text:style-name="P2688"><text:span text:style-name="T2689"><text:s text:c="9"/></text:span><text:span text:style-name="T2690">典藏地：</text:span><text:span text:style-name="T2691">　</text:span><text:span text:style-name="T2692"><text:s text:c="4"/></text:span><text:span text:style-name="T2693">　　</text:span><text:span text:style-name="T2694"><text:s text:c="6"/></text:span><text:span text:style-name="T2695"><text:s/></text:span><text:span text:style-name="T2696">登錄號：</text:span><text:span text:style-name="T2697">　</text:span><text:span text:style-name="T2698"><text:s text:c="4"/></text:span><text:span text:style-name="T2699">　　　</text:span><text:span text:style-name="T2700"><text:s text:c="4"/></text:span><text:span text:style-name="T2701"><text:s/></text:span><text:span text:style-name="T2702">索書號：</text:span><text:span text:style-name="T2703">　　　</text:span><text:span text:style-name="T2704"><text:s text:c="4"/></text:span><text:span text:style-name="T2705">　</text:span><text:span text:style-name="T2706"><text:s text:c="5"/></text:span></text:p>
      <text:p text:style-name="P2707"><text:span text:style-name="T2708">會辦單位</text:span><text:span text:style-name="T2709">_</text:span><text:span text:style-name="T2710">知服組：</text:span><text:span text:style-name="T2711">　</text:span><text:span text:style-name="T2712"><text:s text:c="5"/></text:span><text:span text:style-name="T2713">　　</text:span><text:span text:style-name="T2714"><text:s text:c="5"/></text:span><text:span text:style-name="T2715"><text:s/></text:span><text:span text:style-name="T2716">日期：</text:span><text:span text:style-name="T2717">　</text:span><text:span text:style-name="T2718"><text:s text:c="4"/></text:span><text:span text:style-name="T2719">　　</text:span><text:span text:style-name="T2720"><text:s text:c="4"/></text:span><text:span text:style-name="T2721"><text:s/></text:span><text:span text:style-name="T2722">□</text:span><text:span text:style-name="T2723">移送並註記，原上架日期：</text:span><text:span text:style-name="T2724">　　</text:span><text:span text:style-name="T2725"><text:s text:c="6"/></text:span><text:span text:style-name="T2726">　</text:span><text:span text:style-name="T2727"><text:s text:c="4"/></text:span></text:p>
      <text:p text:style-name="P2728"><text:span text:style-name="T2729"><text:s text:c="7"/></text:span><text:span text:style-name="T2730">論文系統：</text:span><text:span text:style-name="T2731"><text:s text:c="4"/></text:span><text:span text:style-name="T2732">　　</text:span><text:span text:style-name="T2733"><text:s text:c="8"/></text:span><text:span text:style-name="T2734"><text:s/></text:span><text:span text:style-name="T2735">日期：</text:span><text:span text:style-name="T2736">　</text:span><text:span text:style-name="T2737"><text:s text:c="4"/></text:span><text:span text:style-name="T2738">　　</text:span><text:span text:style-name="T273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370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dread" style:display-name="fdread" style:family="text"/>
    <style:style style:name="註腳文字字元" style:display-name="註腳文字 字元" style:family="text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fo:font-size="14pt" style:font-size-asian="14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4" svg:viewBox="0 0 20 30" svg:d="m10 0-10 30h20z"/>
    <draw:marker draw:name="a2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7" svg:viewBox="0 0 20 30" svg:d="m10 0-10 30h20z"/>
    <draw:marker draw:name="a26" svg:viewBox="0 0 20 30" svg:d="m10 0-10 30h20z"/>
    <draw:marker draw:name="a28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7875in" fo:margin-bottom="0.7875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subject/>
    <meta:initial-creator>黃景惠</meta:initial-creator>
    <dc:creator>Chii-Jen Chen</dc:creator>
    <meta:creation-date>2020-06-02T06:58:00Z</meta:creation-date>
    <dc:date>2020-06-02T06:58:00Z</dc:date>
    <meta:print-date>2020-06-01T05:32:00Z</meta:print-date>
    <meta:template xlink:href="Normal.dotm" xlink:type="simple"/>
    <meta:editing-cycles>2</meta:editing-cycles>
    <meta:editing-duration>PT0S</meta:editing-duration>
    <meta:document-statistic meta:page-count="19" meta:paragraph-count="20" meta:word-count="1570" meta:character-count="10499" meta:row-count="74" meta:non-whitespace-character-count="8949"/>
  </office:meta>
</office:document-meta>
</file>