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8" style:family="table-column">
      <style:table-column-properties style:column-width="2.7222in"/>
    </style:style>
    <style:style style:name="Table7" style:family="table">
      <style:table-properties style:width="2.72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color="#000000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16" style:family="table-column">
      <style:table-column-properties style:column-width="2.7222in"/>
    </style:style>
    <style:style style:name="Table15" style:family="table">
      <style:table-properties style:width="2.722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fo:color="#000000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24" style:family="table-column">
      <style:table-column-properties style:column-width="2.7673in"/>
    </style:style>
    <style:style style:name="Table23" style:family="table">
      <style:table-properties style:width="2.767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ableColumn34" style:family="table-column">
      <style:table-column-properties style:column-width="2.7222in"/>
    </style:style>
    <style:style style:name="Table33" style:family="table">
      <style:table-properties style:width="2.722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ableColumn42" style:family="table-column">
      <style:table-column-properties style:column-width="2.7673in"/>
    </style:style>
    <style:style style:name="Table41" style:family="table">
      <style:table-properties style:width="2.7673in" fo:margin-left="0in" table:align="lef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fo:font-weight="bold" style:font-weight-asian="bold" fo:color="#000000"/>
    </style:style>
    <style:style style:name="T50" style:parent-style-name="預設段落字型" style:family="text">
      <style:text-properties style:font-name="新細明體" fo:font-weight="bold" style:font-weight-asian="bold" fo:color="#000000"/>
    </style:style>
    <style:style style:name="T51" style:parent-style-name="預設段落字型" style:family="text">
      <style:text-properties style:font-name="新細明體" fo:font-weight="bold" style:font-weight-asian="bold" fo:color="#000000"/>
    </style:style>
    <style:style style:name="T52" style:parent-style-name="預設段落字型" style:family="text">
      <style:text-properties style:font-name="新細明體" fo:font-weight="bold" style:font-weight-asian="bold" fo:color="#000000"/>
    </style:style>
    <style:style style:name="T53" style:parent-style-name="預設段落字型" style:family="text">
      <style:text-properties style:font-name="新細明體" fo:font-weight="bold" style:font-weight-asian="bold" fo:color="#000000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55" style:parent-style-name="預設段落字型" style:family="text">
      <style:text-properties style:font-name="新細明體" fo:font-weight="bold" style:font-weight-asian="bold" fo:color="#000000"/>
    </style:style>
    <style:style style:name="T56" style:parent-style-name="預設段落字型" style:family="text">
      <style:text-properties style:font-name="新細明體" fo:font-weight="bold" style:font-weight-asian="bold" fo:color="#000000"/>
    </style:style>
    <style:style style:name="T57" style:parent-style-name="預設段落字型" style:family="text"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P67" style:parent-style-name="內文" style:family="paragraph">
      <style:paragraph-properties fo:text-align="justify" fo:text-indent="0.0833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P7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細明體" style:font-name-asian="細明體" fo:color="#000000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olumn77" style:family="table-column">
      <style:table-column-properties style:column-width="2.7611in"/>
    </style:style>
    <style:style style:name="Table76" style:family="table">
      <style:table-properties style:width="2.7611in" fo:margin-left="0in" table:align="left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81" style:parent-style-name="內文" style:family="paragraph">
      <style:paragraph-properties fo:text-align="center" style:line-height-at-least="0in"/>
      <style:text-properties style:font-name="新細明體" fo:font-weight="bold" style:font-weight-asian="bold" fo:color="#000000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P8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89" style:parent-style-name="內文" style:family="paragraph">
      <style:paragraph-properties fo:text-indent="0.3472in"/>
      <style:text-properties style:font-name="細明體" style:font-name-asian="細明體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P10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ableColumn105" style:family="table-column">
      <style:table-column-properties style:column-width="1.75in"/>
    </style:style>
    <style:style style:name="Table104" style:family="table">
      <style:table-properties style:width="1.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09" style:parent-style-name="內文" style:family="paragraph">
      <style:paragraph-properties style:line-height-at-least="0in" fo:text-indent="0.1666in"/>
      <style:text-properties style:font-name="細明體" style:font-name-asian="細明體" fo:color="#000000"/>
    </style:style>
    <style:style style:name="P110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11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細明體" style:font-name-asian="細明體" fo:color="#000000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P12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2" style:parent-style-name="預設段落字型" style:family="text">
      <style:text-properties fo:color="#000000" fo:font-size="13pt" style:font-size-asian="13pt" style:font-size-complex="13pt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P12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P12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細明體" style:font-name-asian="細明體" fo:color="#000000"/>
    </style:style>
    <style:style style:name="TableColumn130" style:family="table-column">
      <style:table-column-properties style:column-width="2.7222in"/>
    </style:style>
    <style:style style:name="Table129" style:family="table">
      <style:table-properties style:width="2.7222in" fo:margin-left="0in" table:align="left"/>
    </style:style>
    <style:style style:name="TableRow131" style:family="table-row">
      <style:table-row-properties style:min-row-height="0.288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新細明體" fo:font-weight="bold" style:font-weight-asian="bold" fo:color="#000000"/>
    </style:style>
    <style:style style:name="T136" style:parent-style-name="預設段落字型" style:family="text">
      <style:text-properties style:font-name="新細明體" fo:color="#000000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140" style:parent-style-name="預設段落字型" style:family="text">
      <style:text-properties fo:color="#000000" fo:font-size="13pt" style:font-size-asian="13pt" style:font-size-complex="13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fo:color="#000000" fo:font-size="13pt" style:font-size-asian="13pt" style:font-size-complex="13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style:line-height-at-least="0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7" style:parent-style-name="內文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9" style:parent-style-name="內文" style:family="paragraph">
      <style:text-properties style:font-name="新細明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85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187" style:parent-style-name="內文" style:family="paragraph">
      <style:paragraph-properties fo:widows="2" fo:orphans="2" fo:text-align="justify" fo:line-height="150%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189" style:parent-style-name="預設段落字型" style:family="text">
      <style:text-properties style:font-name-asian="標楷體" fo:color="#000000" fo:font-size="16pt" style:font-size-asian="16pt"/>
    </style:style>
    <style:style style:name="T190" style:parent-style-name="預設段落字型" style:family="text">
      <style:text-properties style:font-name-asian="標楷體" fo:color="#000000" fo:font-size="16pt" style:font-size-asian="16pt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color="#000000" fo:font-size="16pt" style:font-size-asian="16pt"/>
    </style:style>
    <style:style style:name="T1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-asian="標楷體" fo:color="#000000" fo:font-size="16pt" style:font-size-asian="16pt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T1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P206" style:parent-style-name="內文" style:family="paragraph">
      <style:paragraph-properties fo:widows="2" fo:orphans="2" fo:text-align="justify" fo:line-height="150%"/>
    </style:style>
    <style:style style:name="T207" style:parent-style-name="預設段落字型" style:family="text">
      <style:text-properties style:font-name-asian="標楷體" fo:color="#000000" fo:font-size="16pt" style:font-size-asian="16pt"/>
    </style:style>
    <style:style style:name="T2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11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12" style:parent-style-name="內文" style:family="paragraph">
      <style:paragraph-properties fo:widows="2" fo:orphans="2" fo:text-align="justify" fo:line-height="150%"/>
    </style:style>
    <style:style style:name="T213" style:parent-style-name="預設段落字型" style:family="text">
      <style:text-properties style:font-name-asian="標楷體" fo:color="#000000" fo:font-size="16pt" style:font-size-asian="16pt"/>
    </style:style>
    <style:style style:name="T214" style:parent-style-name="預設段落字型" style:family="text">
      <style:text-properties style:font-name-asian="標楷體" fo:color="#000000" fo:font-size="16pt" style:font-size-asian="16pt"/>
    </style:style>
    <style:style style:name="T215" style:parent-style-name="預設段落字型" style:family="text">
      <style:text-properties style:font-name-asian="標楷體" fo:color="#000000" fo:font-size="16pt" style:font-size-asian="16pt"/>
    </style:style>
    <style:style style:name="T216" style:parent-style-name="預設段落字型" style:family="text">
      <style:text-properties style:font-name-asian="標楷體" fo:color="#000000" fo:font-size="16pt" style:font-size-asian="16pt"/>
    </style:style>
    <style:style style:name="T2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6pt" style:font-size-asian="16pt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P226" style:parent-style-name="內文" style:family="paragraph">
      <style:paragraph-properties fo:widows="2" fo:orphans="2" fo:text-align="justify" fo:line-height="150%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2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33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34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35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36" style:parent-style-name="內文" style:family="paragraph">
      <style:paragraph-properties fo:widows="2" fo:orphans="2" style:snap-to-layout-grid="false" fo:text-align="justify" fo:line-height="200%"/>
    </style:style>
    <style:style style:name="T237" style:parent-style-name="預設段落字型" style:family="text">
      <style:text-properties style:font-name-asian="標楷體" fo:color="#000000" fo:font-size="16pt" style:font-size-asian="16pt"/>
    </style:style>
    <style:style style:name="T2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widows="2" fo:orphans="2" style:snap-to-layout-grid="false" fo:text-align="justify" fo:line-height="200%"/>
    </style:style>
    <style:style style:name="T243" style:parent-style-name="預設段落字型" style:family="text">
      <style:text-properties style:font-name-asian="標楷體" fo:color="#000000" fo:font-size="16pt" style:font-size-asian="16pt"/>
    </style:style>
    <style:style style:name="T2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widows="2" fo:orphans="2" style:snap-to-layout-grid="false" fo:text-align="justify" fo:line-height="200%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widows="2" fo:orphans="2" style:snap-to-layout-grid="false" fo:text-align="justify" fo:line-height="200%"/>
    </style:style>
    <style:style style:name="T257" style:parent-style-name="預設段落字型" style:family="text">
      <style:text-properties style:font-name-asian="標楷體" fo:color="#000000" fo:font-size="16pt" style:font-size-asian="16pt"/>
    </style:style>
    <style:style style:name="T2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67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68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69" style:parent-style-name="內文" style:family="paragraph">
      <style:paragraph-properties fo:widows="2" fo:orphans="2" fo:text-align="start" fo:line-height="150%"/>
      <style:text-properties style:font-name-asian="標楷體" fo:color="#000000" fo:font-size="16pt" style:font-size-asian="16pt"/>
    </style:style>
    <style:style style:name="P270" style:parent-style-name="內文" style:family="paragraph">
      <style:paragraph-properties fo:text-align="end" fo:line-height="150%"/>
    </style:style>
    <style:style style:name="T271" style:parent-style-name="預設段落字型" style:family="text">
      <style:text-properties style:font-name="標楷體" style:font-name-asian="標楷體" fo:color="#000000" fo:letter-spacing="0.1041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6" style:parent-style-name="內文" style:family="paragraph">
      <style:paragraph-properties fo:widows="2" fo:orphans="2" style:snap-to-layout-grid="false" fo:text-align="center" fo:line-height="200%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78" style:parent-style-name="內文" style:family="paragraph">
      <style:text-properties style:font-name="新細明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28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86" style:parent-style-name="內文" style:family="paragraph">
      <style:paragraph-properties fo:widows="2" fo:orphans="2" fo:text-align="justify" fo:line-height="150%"/>
    </style:style>
    <style:style style:name="T287" style:parent-style-name="預設段落字型" style:family="text">
      <style:text-properties style:font-name-asian="標楷體" fo:color="#000000" fo:font-size="16pt" style:font-size-asian="16pt"/>
    </style:style>
    <style:style style:name="T288" style:parent-style-name="預設段落字型" style:family="text">
      <style:text-properties style:font-name-asian="標楷體" fo:color="#000000" fo:font-size="16pt" style:font-size-asian="16pt"/>
    </style:style>
    <style:style style:name="T289" style:parent-style-name="預設段落字型" style:family="text">
      <style:text-properties style:font-name-asian="標楷體" fo:color="#000000" fo:font-size="16pt" style:font-size-asian="16pt"/>
    </style:style>
    <style:style style:name="T290" style:parent-style-name="預設段落字型" style:family="text">
      <style:text-properties style:font-name-asian="標楷體" fo:color="#000000" fo:font-size="16pt" style:font-size-asian="16pt"/>
    </style:style>
    <style:style style:name="T2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fo:font-size="16pt" style:font-size-asian="16pt"/>
    </style:style>
    <style:style style:name="P296" style:parent-style-name="內文" style:family="paragraph">
      <style:paragraph-properties fo:widows="2" fo:orphans="2" fo:text-align="justify" fo:line-height="150%"/>
    </style:style>
    <style:style style:name="T297" style:parent-style-name="預設段落字型" style:family="text">
      <style:text-properties style:font-name-asian="標楷體" fo:color="#000000" fo:font-size="16pt" style:font-size-asian="16pt"/>
    </style:style>
    <style:style style:name="T298" style:parent-style-name="預設段落字型" style:family="text">
      <style:text-properties style:font-name-asian="標楷體" fo:color="#000000" fo:font-size="16pt" style:font-size-asian="16pt"/>
    </style:style>
    <style:style style:name="T2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fo:font-size="16pt" style:font-size-asian="16pt"/>
    </style:style>
    <style:style style:name="T304" style:parent-style-name="預設段落字型" style:family="text">
      <style:text-properties style:font-name-asian="標楷體" fo:color="#000000" fo:font-size="16pt" style:font-size-asian="16pt"/>
    </style:style>
    <style:style style:name="P305" style:parent-style-name="內文" style:family="paragraph">
      <style:paragraph-properties fo:widows="2" fo:orphans="2" fo:text-align="justify" fo:line-height="150%"/>
    </style:style>
    <style:style style:name="T306" style:parent-style-name="預設段落字型" style:family="text">
      <style:text-properties style:font-name-asian="標楷體" fo:color="#000000" fo:font-size="16pt" style:font-size-asian="16pt"/>
    </style:style>
    <style:style style:name="T3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314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315" style:parent-style-name="內文" style:family="paragraph">
      <style:paragraph-properties fo:widows="2" fo:orphans="2" fo:text-align="justify" fo:line-height="150%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3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25" style:parent-style-name="內文" style:family="paragraph">
      <style:paragraph-properties fo:widows="2" fo:orphans="2" fo:text-align="justify" fo:line-height="150%"/>
    </style:style>
    <style:style style:name="T32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29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30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31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32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33" style:parent-style-name="內文" style:family="paragraph">
      <style:paragraph-properties fo:widows="2" fo:orphans="2" style:snap-to-layout-grid="false" fo:text-align="justify" fo:line-height="200%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fo:widows="2" fo:orphans="2" style:snap-to-layout-grid="false" fo:text-align="justify" fo:line-height="200%"/>
    </style:style>
    <style:style style:name="T342" style:parent-style-name="預設段落字型" style:family="text">
      <style:text-properties style:font-name-asian="標楷體" fo:color="#000000" fo:font-size="16pt" style:font-size-asian="16pt"/>
    </style:style>
    <style:style style:name="T3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fo:widows="2" fo:orphans="2" style:snap-to-layout-grid="false" fo:text-align="justify" fo:line-height="200%"/>
    </style:style>
    <style:style style:name="T348" style:parent-style-name="預設段落字型" style:family="text">
      <style:text-properties style:font-name-asian="標楷體" fo:color="#000000" fo:font-size="16pt" style:font-size-asian="16pt"/>
    </style:style>
    <style:style style:name="T3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widows="2" fo:orphans="2" fo:text-align="end"/>
      <style:text-properties style:font-name-asian="標楷體" fo:color="#000000" fo:font-size="16pt" style:font-size-asian="16pt"/>
    </style:style>
    <style:style style:name="P356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57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58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59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60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61" style:parent-style-name="內文" style:family="paragraph">
      <style:paragraph-properties fo:widows="2" fo:orphans="2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3" style:parent-style-name="內文" style:family="paragraph">
      <style:paragraph-properties fo:text-align="center" fo:line-height="200%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5" style:parent-style-name="內文" style:family="paragraph">
      <style:text-properties style:font-name="新細明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9" style:parent-style-name="內文" style:family="paragraph">
      <style:paragraph-properties fo:widows="2" fo:orphans="2" fo:text-align="center" fo:margin-top="0.25in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1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372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373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37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justify" fo:line-height="200%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/>
    </style:style>
    <style:style style:name="P389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390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9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9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P396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P422" style:parent-style-name="內文" style:family="paragraph">
      <style:paragraph-properties style:snap-to-layout-grid="false" fo:text-align="justify" fo:line-height="200%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44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9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58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459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460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46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3" style:parent-style-name="內文" style:family="paragraph">
      <style:paragraph-properties fo:text-align="center" fo:line-height="200%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5" style:parent-style-name="內文" style:family="paragraph">
      <style:text-properties style:font-name="新細明體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9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470" style:parent-style-name="內文" style:family="paragraph">
      <style:paragraph-properties style:snap-to-layout-grid="false" fo:margin-right="-0.0388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snap-to-layout-grid="false" style:vertical-align="baseline" style:line-height-at-least="0.2777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snap-to-layout-grid="false" style:vertical-align="baseline" style:line-height-at-least="0.2777in"/>
      <style:text-properties style:font-name="標楷體" style:font-name-asian="標楷體"/>
    </style:style>
    <style:style style:name="TableColumn490" style:family="table-column">
      <style:table-column-properties style:column-width="1.0451in"/>
    </style:style>
    <style:style style:name="TableColumn491" style:family="table-column">
      <style:table-column-properties style:column-width="0.5743in"/>
    </style:style>
    <style:style style:name="TableColumn492" style:family="table-column">
      <style:table-column-properties style:column-width="0.7972in"/>
    </style:style>
    <style:style style:name="TableColumn493" style:family="table-column">
      <style:table-column-properties style:column-width="0.7513in"/>
    </style:style>
    <style:style style:name="TableColumn494" style:family="table-column">
      <style:table-column-properties style:column-width="1.8597in"/>
    </style:style>
    <style:style style:name="TableColumn495" style:family="table-column">
      <style:table-column-properties style:column-width="0.6305in"/>
    </style:style>
    <style:style style:name="TableColumn496" style:family="table-column">
      <style:table-column-properties style:column-width="1.5173in"/>
    </style:style>
    <style:style style:name="Table489" style:family="table">
      <style:table-properties style:width="7.1756in" fo:margin-left="0in" table:align="center"/>
    </style:style>
    <style:style style:name="TableRow497" style:family="table-row">
      <style:table-row-properties style:min-row-height="0.4055in"/>
    </style:style>
    <style:style style:name="TableCell49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0.0027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right="0.0027in"/>
    </style:style>
    <style:style style:name="T50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50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right="0.0027in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51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51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right="0.0027in"/>
    </style:style>
    <style:style style:name="T51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516" style:family="table-row">
      <style:table-row-properties style:min-row-height="0.3375in"/>
    </style:style>
    <style:style style:name="TableCell5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right="0.0027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right="0.0027in"/>
    </style:style>
    <style:style style:name="T524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right="0.0027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right="0.0027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0.3638in"/>
    </style:style>
    <style:style style:name="TableCell53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right="0.0416in"/>
    </style:style>
    <style:style style:name="T543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544" style:family="table-row">
      <style:table-row-properties style:min-row-height="0.3305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right="0.0416in"/>
    </style:style>
    <style:style style:name="T550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style:snap-to-layout-grid="false" fo:text-align="justify" fo:margin-right="0.0027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8" style:family="table-column">
      <style:table-column-properties style:column-width="1.0423in" style:use-optimal-column-width="false"/>
    </style:style>
    <style:style style:name="TableColumn559" style:family="table-column">
      <style:table-column-properties style:column-width="0.5305in" style:use-optimal-column-width="false"/>
    </style:style>
    <style:style style:name="TableColumn560" style:family="table-column">
      <style:table-column-properties style:column-width="1.1194in" style:use-optimal-column-width="false"/>
    </style:style>
    <style:style style:name="TableColumn561" style:family="table-column">
      <style:table-column-properties style:column-width="0.6763in" style:use-optimal-column-width="false"/>
    </style:style>
    <style:style style:name="TableColumn562" style:family="table-column">
      <style:table-column-properties style:column-width="1.1937in" style:use-optimal-column-width="false"/>
    </style:style>
    <style:style style:name="TableColumn563" style:family="table-column">
      <style:table-column-properties style:column-width="0.7312in" style:use-optimal-column-width="false"/>
    </style:style>
    <style:style style:name="TableColumn564" style:family="table-column">
      <style:table-column-properties style:column-width="0.8437in" style:use-optimal-column-width="false"/>
    </style:style>
    <style:style style:name="TableColumn565" style:family="table-column">
      <style:table-column-properties style:column-width="0.5222in" style:use-optimal-column-width="false"/>
    </style:style>
    <style:style style:name="TableColumn566" style:family="table-column">
      <style:table-column-properties style:column-width="0.4951in" style:use-optimal-column-width="false"/>
    </style:style>
    <style:style style:name="Table557" style:family="table">
      <style:table-properties style:width="7.1548in" fo:margin-left="0in" table:align="center"/>
    </style:style>
    <style:style style:name="TableRow567" style:family="table-row">
      <style:table-row-properties style:min-row-height="0.354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570" style:family="table-row">
      <style:table-row-properties style:min-row-height="0.2458in" style:use-optimal-row-height="false"/>
    </style:style>
    <style:style style:name="TableCell571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center" style:line-height-at-least="0.1666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row-height="0.3666in" style:use-optimal-row-height="false"/>
    </style:style>
    <style:style style:name="TableCell5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row-height="0.4291in" style:use-optimal-row-height="false"/>
    </style:style>
    <style:style style:name="TableCell6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Calibri" style:font-name-asian="標楷體" fo:color="#A6A6A6" fo:font-size="10pt" style:font-size-asian="10pt" style:font-size-complex="10pt" fo:language="vi" fo:country="VN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row-height="0.3395in" style:use-optimal-row-height="false"/>
    </style:style>
    <style:style style:name="TableCell61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min-row-height="0.908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2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MS Mincho" style:font-name-asian="MS Mincho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P653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ableRow659" style:family="table-row">
      <style:table-row-properties style:min-row-height="0.192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2" style:family="table-row">
      <style:table-row-properties style:min-row-height="0.301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letter-spacing="-0.0138in"/>
    </style:style>
    <style:style style:name="T672" style:parent-style-name="預設段落字型" style:family="text">
      <style:text-properties style:font-name="標楷體" style:font-name-asian="標楷體" fo:letter-spacing="-0.0138in"/>
    </style:style>
    <style:style style:name="T673" style:parent-style-name="預設段落字型" style:family="text">
      <style:text-properties style:font-name="標楷體" style:font-name-asian="標楷體" fo:letter-spacing="-0.0138in"/>
    </style:style>
    <style:style style:name="TableRow674" style:family="table-row">
      <style:table-row-properties style:min-row-height="0.721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line-height="150%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85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86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87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88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691" style:family="table-column">
      <style:table-column-properties style:column-width="0.5076in" style:use-optimal-column-width="false"/>
    </style:style>
    <style:style style:name="TableColumn692" style:family="table-column">
      <style:table-column-properties style:column-width="0.4854in" style:use-optimal-column-width="false"/>
    </style:style>
    <style:style style:name="TableColumn693" style:family="table-column">
      <style:table-column-properties style:column-width="1.0826in" style:use-optimal-column-width="false"/>
    </style:style>
    <style:style style:name="TableColumn694" style:family="table-column">
      <style:table-column-properties style:column-width="0.1972in" style:use-optimal-column-width="false"/>
    </style:style>
    <style:style style:name="TableColumn695" style:family="table-column">
      <style:table-column-properties style:column-width="0.4923in" style:use-optimal-column-width="false"/>
    </style:style>
    <style:style style:name="TableColumn696" style:family="table-column">
      <style:table-column-properties style:column-width="1.2687in" style:use-optimal-column-width="false"/>
    </style:style>
    <style:style style:name="TableColumn697" style:family="table-column">
      <style:table-column-properties style:column-width="0.6013in" style:use-optimal-column-width="false"/>
    </style:style>
    <style:style style:name="TableColumn698" style:family="table-column">
      <style:table-column-properties style:column-width="0.0361in" style:use-optimal-column-width="false"/>
    </style:style>
    <style:style style:name="TableColumn699" style:family="table-column">
      <style:table-column-properties style:column-width="0.3576in" style:use-optimal-column-width="false"/>
    </style:style>
    <style:style style:name="TableColumn700" style:family="table-column">
      <style:table-column-properties style:column-width="1.8777in" style:use-optimal-column-width="false"/>
    </style:style>
    <style:style style:name="Table690" style:family="table">
      <style:table-properties style:width="6.9069in" fo:margin-left="0in" table:align="center"/>
    </style:style>
    <style:style style:name="TableRow701" style:family="table-row">
      <style:table-row-properties style:min-row-height="1.5569in" style:use-optimal-row-height="false" fo:keep-together="always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04" style:parent-style-name="內文" style:family="paragraph">
      <style:paragraph-properties style:snap-to-layout-grid="false" fo:text-align="center" fo:line-height="200%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06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707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708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style:line-break="normal" style:snap-to-layout-grid="false" fo:text-align="end" fo:line-height="0.3472in" fo:margin-left="0.0416in" fo:margin-right="0.0416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/>
    </style:style>
    <style:style style:name="TableRow732" style:family="table-row">
      <style:table-row-properties style:row-height="0.4159in" style:use-optimal-row-height="false" fo:keep-together="always"/>
    </style:style>
    <style:style style:name="TableCell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start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margin-left="0.0416in" fo:margin-right="0.0416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ableRow749" style:family="table-row">
      <style:table-row-properties style:min-row-height="0.3944in" style:use-optimal-row-height="false" fo:keep-together="always"/>
    </style:style>
    <style:style style:name="TableCell7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right="0.0416in"/>
    </style:style>
    <style:style style:name="T757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758" style:family="table-row">
      <style:table-row-properties style:min-row-height="0.3944in" style:use-optimal-row-height="false" fo:keep-together="always"/>
    </style:style>
    <style:style style:name="P75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right="0.0416in"/>
    </style:style>
    <style:style style:name="T764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765" style:family="table-row">
      <style:table-row-properties style:min-row-height="0.3958in" style:use-optimal-row-height="false" fo:keep-together="always"/>
    </style:style>
    <style:style style:name="P7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style:line-height-at-least="0.1666in" fo:margin-right="0.0416in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align="justify" style:line-height-at-least="0.1666in" fo:margin-right="0.0416in"/>
      <style:text-properties style:font-name="標楷體" style:font-name-asian="標楷體"/>
    </style:style>
    <style:style style:name="TableRow773" style:family="table-row">
      <style:table-row-properties style:row-height="3.1902in" style:use-optimal-row-height="false" fo:keep-together="always"/>
    </style:style>
    <style:style style:name="TableCell7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77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790" style:family="table-row">
      <style:table-row-properties style:row-height="0.5763in" style:use-optimal-row-height="false" fo:keep-together="always"/>
    </style:style>
    <style:style style:name="TableCell79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79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style:line-height-at-least="0in"/>
    </style:style>
    <style:style style:name="T795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7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7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line-height-at-least="0in"/>
    </style:style>
    <style:style style:name="T79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8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801" style:family="table-row">
      <style:table-row-properties style:row-height="0.3493in" style:use-optimal-row-height="false" fo:keep-together="always"/>
    </style:style>
    <style:style style:name="TableCell80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3pt" style:font-size-asian="13pt" style:font-size-complex="10pt"/>
    </style:style>
    <style:style style:name="TableRow804" style:family="table-row">
      <style:table-row-properties style:row-height="0.3236in" style:use-optimal-row-height="false" fo:keep-together="always"/>
    </style:style>
    <style:style style:name="TableCell8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1" style:family="table-row">
      <style:table-row-properties style:row-height="0.8965in" style:use-optimal-row-height="false" fo:keep-together="always"/>
    </style:style>
    <style:style style:name="TableCell8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P818" style:parent-style-name="內文" style:family="paragraph">
      <style:paragraph-properties fo:margin-top="0.0833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0" style:parent-style-name="內文" style:family="paragraph">
      <style:text-properties style:font-name="新細明體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fo:widows="2" fo:orphans="2" fo:text-align="center" fo:margin-top="0.0833in" fo:margin-bottom="0.0833in" fo:line-height="0.3472in">
        <style:tab-stops>
          <style:tab-stop style:type="left" style:position="0.75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0" style:parent-style-name="內文" style:family="paragraph">
      <style:paragraph-properties fo:widows="2" fo:orphans="2" fo:text-align="center" fo:margin-top="0.0833in" fo:margin-bottom="0.0833in" fo:line-height="0.3472in">
        <style:tab-stops>
          <style:tab-stop style:type="left" style:position="0.75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1" style:parent-style-name="內文" style:family="paragraph">
      <style:paragraph-properties fo:widows="2" fo:orphans="2" fo:text-align="center" fo:margin-top="0.25in" fo:line-height="0.2777in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3" style:parent-style-name="內文" style:family="paragraph">
      <style:text-properties style:font-name="新細明體" fo:font-size="8pt" style:font-size-asian="8pt" style:font-size-complex="8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8" style:parent-style-name="內文" style:family="paragraph">
      <style:paragraph-properties fo:widows="2" fo:orphans="2" fo:text-align="center" fo:margin-top="0.25in" fo:line-height="0.2777in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41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84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84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style:snap-to-layout-grid="false" fo:text-align="justify" fo:line-height="200%"/>
    </style:style>
    <style:style style:name="T846" style:parent-style-name="預設段落字型" style:family="text">
      <style:text-properties style:font-name-asian="標楷體" fo:color="#000000" fo:font-size="18pt" style:font-size-asian="18pt"/>
    </style:style>
    <style:style style:name="T847" style:parent-style-name="預設段落字型" style:family="text">
      <style:text-properties style:font-name-asian="標楷體" fo:color="#000000" fo:font-size="18pt" style:font-size-asian="18pt"/>
    </style:style>
    <style:style style:name="T8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color="#000000" fo:font-size="18pt" style:font-size-asian="18pt"/>
    </style:style>
    <style:style style:name="T856" style:parent-style-name="預設段落字型" style:family="text">
      <style:text-properties style:font-name-asian="標楷體" fo:color="#000000" fo:font-size="18pt" style:font-size-asian="18pt"/>
    </style:style>
    <style:style style:name="P857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858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85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61" style:parent-style-name="預設段落字型" style:family="text">
      <style:text-properties style:font-name="Arial" style:font-name-asian="標楷體" style:font-name-complex="Arial"/>
    </style:style>
    <style:style style:name="T862" style:parent-style-name="預設段落字型" style:family="text">
      <style:text-properties style:font-name="Arial" style:font-name-asian="標楷體" style:font-name-complex="Arial"/>
    </style:style>
    <style:style style:name="T863" style:parent-style-name="預設段落字型" style:family="text">
      <style:text-properties style:font-name="Arial" style:font-name-asian="標楷體" style:font-name-complex="Arial"/>
    </style:style>
    <style:style style:name="P864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8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8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87" style:parent-style-name="預設段落字型" style:family="text">
      <style:text-properties style:font-name="Arial" style:font-name-asian="標楷體" style:font-name-complex="Arial"/>
    </style:style>
    <style:style style:name="T888" style:parent-style-name="預設段落字型" style:family="text">
      <style:text-properties style:font-name="Arial" style:font-name-asian="標楷體" style:font-name-complex="Arial"/>
    </style:style>
    <style:style style:name="T889" style:parent-style-name="預設段落字型" style:family="text">
      <style:text-properties style:font-name="Arial" style:font-name-asian="標楷體" style:font-name-complex="Arial"/>
    </style:style>
    <style:style style:name="P890" style:parent-style-name="內文" style:family="paragraph">
      <style:paragraph-properties style:snap-to-layout-grid="false" fo:text-align="justify" fo:line-height="200%"/>
    </style:style>
    <style:style style:name="T8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91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17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-asian="標楷體" fo:color="#000000" fo:font-size="18pt" style:font-size-asian="18pt"/>
    </style:style>
    <style:style style:name="T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926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927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928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9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4" style:parent-style-name="內文" style:family="paragraph">
      <style:paragraph-properties fo:text-align="center" fo:line-height="0.3055in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6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937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2" style:parent-style-name="內文" style:family="paragraph">
      <style:paragraph-properties fo:margin-top="0.1666in" style:line-height-at-least="0in" fo:margin-left="-0.2048in" fo:text-indent="0.3888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margin-top="0.1666in" style:line-height-at-least="0in"/>
    </style:style>
    <style:style style:name="TableColumn952" style:family="table-column">
      <style:table-column-properties style:column-width="0.6798in"/>
    </style:style>
    <style:style style:name="TableColumn953" style:family="table-column">
      <style:table-column-properties style:column-width="0.6055in"/>
    </style:style>
    <style:style style:name="TableColumn954" style:family="table-column">
      <style:table-column-properties style:column-width="1.043in"/>
    </style:style>
    <style:style style:name="TableColumn955" style:family="table-column">
      <style:table-column-properties style:column-width="1.1319in"/>
    </style:style>
    <style:style style:name="TableColumn956" style:family="table-column">
      <style:table-column-properties style:column-width="1.093in"/>
    </style:style>
    <style:style style:name="TableColumn957" style:family="table-column">
      <style:table-column-properties style:column-width="0.1034in"/>
    </style:style>
    <style:style style:name="TableColumn958" style:family="table-column">
      <style:table-column-properties style:column-width="0.0194in"/>
    </style:style>
    <style:style style:name="TableColumn959" style:family="table-column">
      <style:table-column-properties style:column-width="2.3104in"/>
    </style:style>
    <style:style style:name="Table951" style:family="table">
      <style:table-properties style:width="6.9868in" fo:margin-left="0in" table:align="left"/>
    </style:style>
    <style:style style:name="TableRow960" style:family="table-row">
      <style:table-row-properties style:min-row-height="0.4659in"/>
    </style:style>
    <style:style style:name="TableCell9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</style:style>
    <style:style style:name="T9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min-row-height="0.4659in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</style:style>
    <style:style style:name="T9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4659in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</style:style>
    <style:style style:name="T9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0541in"/>
    </style:style>
    <style:style style:name="TableCell9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5388in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5388in"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5388in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5388in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min-row-height="0.5388in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5388in"/>
    </style:style>
    <style:style style:name="TableCell1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2" style:family="table-row">
      <style:table-row-properties style:min-row-height="0.5388in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5388in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 style:min-row-height="0.5527in"/>
    </style:style>
    <style:style style:name="TableCell10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</style:style>
    <style:style style:name="T10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2777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1066" style:parent-style-name="內文" style:family="paragraph">
      <style:paragraph-properties fo:line-height="0.2777in"/>
    </style:style>
    <style:style style:name="T10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0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71" style:family="table-row">
      <style:table-row-properties style:min-row-height="0.1979in"/>
    </style:style>
    <style:style style:name="TableCell10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ableRow1083" style:family="table-row">
      <style:table-row-properties style:min-row-height="0.6791in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style:snap-to-layout-grid="false" style:line-height-at-least="0in" fo:margin-left="-0.1548in" fo:margin-right="-0.630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91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09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paragraph-properties fo:text-align="start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8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099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style:snap-to-layout-grid="false" fo:margin-r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/>
    </style:style>
    <style:style style:name="P1114" style:parent-style-name="內文" style:family="paragraph">
      <style:paragraph-properties style:snap-to-layout-grid="false" fo:margin-right="-0.0388in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T1119" style:parent-style-name="預設段落字型" style:family="text">
      <style:text-properties style:font-name-asian="標楷體" fo:font-size="10pt" style:font-size-asian="10pt"/>
    </style:style>
    <style:style style:name="T1120" style:parent-style-name="預設段落字型" style:family="text">
      <style:text-properties style:font-name-asian="標楷體" fo:font-size="10pt" style:font-size-asian="10pt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size="10pt" style:font-size-asian="10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P1129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0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fo:font-weight="bold" style:font-weight-asian="bold"/>
    </style:style>
    <style:style style:name="T1133" style:parent-style-name="預設段落字型" style:family="text">
      <style:text-properties style:font-name="標楷體" style:font-name-asian="標楷體"/>
    </style:style>
    <style:style style:name="TableColumn1135" style:family="table-column">
      <style:table-column-properties style:column-width="1.075in"/>
    </style:style>
    <style:style style:name="TableColumn1136" style:family="table-column">
      <style:table-column-properties style:column-width="1.4104in"/>
    </style:style>
    <style:style style:name="TableColumn1137" style:family="table-column">
      <style:table-column-properties style:column-width="0.7722in"/>
    </style:style>
    <style:style style:name="TableColumn1138" style:family="table-column">
      <style:table-column-properties style:column-width="1.9125in"/>
    </style:style>
    <style:style style:name="TableColumn1139" style:family="table-column">
      <style:table-column-properties style:column-width="0.6479in"/>
    </style:style>
    <style:style style:name="TableColumn1140" style:family="table-column">
      <style:table-column-properties style:column-width="1.5638in"/>
    </style:style>
    <style:style style:name="Table1134" style:family="table">
      <style:table-properties style:width="7.3819in" fo:margin-left="0in" table:align="center"/>
    </style:style>
    <style:style style:name="TableRow1141" style:family="table-row">
      <style:table-row-properties style:min-row-height="0.2673in"/>
    </style:style>
    <style:style style:name="TableCell114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right="0.0027in"/>
    </style:style>
    <style:style style:name="T1144" style:parent-style-name="預設段落字型" style:family="text">
      <style:text-properties style:font-name-asian="標楷體"/>
    </style:style>
    <style:style style:name="TableCell11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margin-right="0.0027in"/>
      <style:text-properties style:font-name-asian="標楷體" fo:font-size="15pt" style:font-size-asian="15pt" style:font-size-complex="15pt"/>
    </style:style>
    <style:style style:name="TableCell11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margin-right="0.0027in"/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1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115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Row1156" style:family="table-row">
      <style:table-row-properties style:min-row-height="0.2222in"/>
    </style:style>
    <style:style style:name="TableCell1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right="0.0027in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ableCell1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1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margin-right="0.0027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fo:margin-right="0.0027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ableRow1174" style:family="table-row">
      <style:table-row-properties style:min-row-height="0.3347in"/>
    </style:style>
    <style:style style:name="TableCell117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name-asian="標楷體"/>
    </style:style>
    <style:style style:name="TableCell117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 fo:margin-right="0.0027in"/>
      <style:text-properties style:font-name-asian="標楷體" fo:color="#BFBFBF" fo:font-size="11pt" style:font-size-asian="11pt" style:font-size-complex="11pt"/>
    </style:style>
    <style:style style:name="TableRow1180" style:family="table-row">
      <style:table-row-properties style:min-row-height="0.2173in"/>
    </style:style>
    <style:style style:name="P1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18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18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18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185" style:parent-style-name="強調斜體" style:family="text">
      <style:text-properties fo:font-style="normal" style:font-style-asian="normal" fo:font-size="11pt" style:font-size-asian="11pt" style:font-size-complex="11pt" fo:language="vi" fo:country="VN"/>
    </style:style>
    <style:style style:name="P1186" style:parent-style-name="內文" style:family="paragraph">
      <style:text-properties style:font-name-asian="標楷體" fo:color="#BFBFBF" fo:font-size="11pt" style:font-size-asian="11pt" style:font-size-complex="11pt"/>
    </style:style>
    <style:style style:name="P1187" style:parent-style-name="內文" style:family="paragraph">
      <style:paragraph-properties style:snap-to-layout-grid="false" fo:text-align="justify" fo:margin-right="0.0027in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93" style:family="table-column">
      <style:table-column-properties style:column-width="0.777in" style:use-optimal-column-width="false"/>
    </style:style>
    <style:style style:name="TableColumn1194" style:family="table-column">
      <style:table-column-properties style:column-width="0.159in" style:use-optimal-column-width="false"/>
    </style:style>
    <style:style style:name="TableColumn1195" style:family="table-column">
      <style:table-column-properties style:column-width="0.7375in" style:use-optimal-column-width="false"/>
    </style:style>
    <style:style style:name="TableColumn1196" style:family="table-column">
      <style:table-column-properties style:column-width="0.984in" style:use-optimal-column-width="false"/>
    </style:style>
    <style:style style:name="TableColumn1197" style:family="table-column">
      <style:table-column-properties style:column-width="0.1979in" style:use-optimal-column-width="false"/>
    </style:style>
    <style:style style:name="TableColumn1198" style:family="table-column">
      <style:table-column-properties style:column-width="0.6937in" style:use-optimal-column-width="false"/>
    </style:style>
    <style:style style:name="TableColumn1199" style:family="table-column">
      <style:table-column-properties style:column-width="0.8895in" style:use-optimal-column-width="false"/>
    </style:style>
    <style:style style:name="TableColumn1200" style:family="table-column">
      <style:table-column-properties style:column-width="0.5944in" style:use-optimal-column-width="false"/>
    </style:style>
    <style:style style:name="TableColumn1201" style:family="table-column">
      <style:table-column-properties style:column-width="0.3916in" style:use-optimal-column-width="false"/>
    </style:style>
    <style:style style:name="TableColumn1202" style:family="table-column">
      <style:table-column-properties style:column-width="0.5972in" style:use-optimal-column-width="false"/>
    </style:style>
    <style:style style:name="TableColumn1203" style:family="table-column">
      <style:table-column-properties style:column-width="0.6722in" style:use-optimal-column-width="false"/>
    </style:style>
    <style:style style:name="TableColumn1204" style:family="table-column">
      <style:table-column-properties style:column-width="0.7055in" style:use-optimal-column-width="false"/>
    </style:style>
    <style:style style:name="Table1192" style:family="table">
      <style:table-properties style:width="7.4in" fo:margin-left="0in" table:align="center"/>
    </style:style>
    <style:style style:name="TableRow1205" style:family="table-row">
      <style:table-row-properties style:min-row-height="0.5097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TableRow1212" style:family="table-row">
      <style:table-row-properties style:min-row-height="0.7722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text-properties style:font-name="標楷體" style:font-name-asian="標楷體"/>
    </style:style>
    <style:style style:name="P1218" style:parent-style-name="內文" style:family="paragraph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ableRow1221" style:family="table-row">
      <style:table-row-properties style:min-row-height="0.2458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224" style:family="table-row">
      <style:table-row-properties style:min-row-height="0.2458in" style:use-optimal-row-height="false"/>
    </style:style>
    <style:style style:name="TableCell122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6" style:parent-style-name="內文" style:family="paragraph">
      <style:paragraph-properties style:snap-to-layout-grid="false" fo:text-align="center"/>
    </style:style>
    <style:style style:name="T1237" style:parent-style-name="預設段落字型" style:family="text">
      <style:text-properties style:font-name-asian="標楷體" fo:color="#000000"/>
    </style:style>
    <style:style style:name="TableCell1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0" style:parent-style-name="內文" style:family="paragraph">
      <style:paragraph-properties style:snap-to-layout-grid="false" fo:text-align="center"/>
    </style:style>
    <style:style style:name="T1241" style:parent-style-name="預設段落字型" style:family="text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</style:style>
    <style:style style:name="T1244" style:parent-style-name="預設段落字型" style:family="text">
      <style:text-properties style:font-name="標楷體" style:font-name-asian="標楷體"/>
    </style:style>
    <style:style style:name="TableRow1245" style:family="table-row">
      <style:table-row-properties style:row-height="0.4763in" style:use-optimal-row-height="false"/>
    </style:style>
    <style:style style:name="TableCell12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Row1258" style:family="table-row">
      <style:table-row-properties style:row-height="0.5236in" style:use-optimal-row-height="false"/>
    </style:style>
    <style:style style:name="TableCell12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Row1271" style:family="table-row">
      <style:table-row-properties style:row-height="0.3784in" style:use-optimal-row-height="false"/>
    </style:style>
    <style:style style:name="TableCell127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7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7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7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Row1284" style:family="table-row">
      <style:table-row-properties style:min-row-height="0.9083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7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288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289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Row1290" style:family="table-row">
      <style:table-row-properties style:min-row-height="0.1916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3" style:family="table-row">
      <style:table-row-properties style:min-row-height="0.2291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</style:style>
    <style:style style:name="T1304" style:parent-style-name="預設段落字型" style:family="text">
      <style:text-properties style:font-name="標楷體" style:font-name-asian="標楷體" fo:letter-spacing="-0.0138in"/>
    </style:style>
    <style:style style:name="T1305" style:parent-style-name="預設段落字型" style:family="text">
      <style:text-properties style:font-name="標楷體" style:font-name-asian="標楷體" fo:letter-spacing="-0.0138in"/>
    </style:style>
    <style:style style:name="T1306" style:parent-style-name="預設段落字型" style:family="text">
      <style:text-properties style:font-name="標楷體" style:font-name-asian="標楷體" fo:letter-spacing="-0.0138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9" style:family="table-row">
      <style:table-row-properties style:min-row-height="0.6048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8" style:family="table-row">
      <style:table-row-properties style:min-row-height="0.2097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1" style:family="table-row">
      <style:table-row-properties style:min-row-height="0.3013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8" style:family="table-row">
      <style:table-row-properties style:min-row-height="0.6013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5" style:parent-style-name="內文" style:family="paragraph">
      <style:paragraph-properties style:snap-to-layout-grid="false" style:line-height-at-least="0.1666in"/>
    </style:style>
    <style:style style:name="T13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38" style:parent-style-name="預設段落字型" style:family="text">
      <style:text-properties fo:color="#000000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341" style:parent-style-name="內文" style:family="paragraph">
      <style:paragraph-properties fo:text-align="center" fo:line-height="0.3472in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43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344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345" style:parent-style-name="內文" style:family="paragraph">
      <style:text-properties style:font-name="新細明體" fo:font-size="8pt" style:font-size-asian="8pt" style:font-size-complex="8pt"/>
    </style:style>
    <style:style style:name="T1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52" style:family="table-column">
      <style:table-column-properties style:column-width="0.7881in" style:use-optimal-column-width="false"/>
    </style:style>
    <style:style style:name="TableColumn1353" style:family="table-column">
      <style:table-column-properties style:column-width="1.2798in" style:use-optimal-column-width="false"/>
    </style:style>
    <style:style style:name="TableColumn1354" style:family="table-column">
      <style:table-column-properties style:column-width="0.6888in" style:use-optimal-column-width="false"/>
    </style:style>
    <style:style style:name="TableColumn1355" style:family="table-column">
      <style:table-column-properties style:column-width="0.5909in" style:use-optimal-column-width="false"/>
    </style:style>
    <style:style style:name="TableColumn1356" style:family="table-column">
      <style:table-column-properties style:column-width="0.652in" style:use-optimal-column-width="false"/>
    </style:style>
    <style:style style:name="TableColumn1357" style:family="table-column">
      <style:table-column-properties style:column-width="0.5437in" style:use-optimal-column-width="false"/>
    </style:style>
    <style:style style:name="TableColumn1358" style:family="table-column">
      <style:table-column-properties style:column-width="0.7097in" style:use-optimal-column-width="false"/>
    </style:style>
    <style:style style:name="TableColumn1359" style:family="table-column">
      <style:table-column-properties style:column-width="0.8944in" style:use-optimal-column-width="false"/>
    </style:style>
    <style:style style:name="TableColumn1360" style:family="table-column">
      <style:table-column-properties style:column-width="1.2354in" style:use-optimal-column-width="false"/>
    </style:style>
    <style:style style:name="Table1351" style:family="table">
      <style:table-properties style:width="7.3833in" fo:margin-left="-0.2208in" table:align="left"/>
    </style:style>
    <style:style style:name="TableRow1361" style:family="table-row">
      <style:table-row-properties style:min-row-height="0.5326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letter-spacing="0.2916in" style:letter-kerning="false"/>
    </style:style>
    <style:style style:name="T1365" style:parent-style-name="預設段落字型" style:family="text">
      <style:text-properties style:font-name="標楷體" style:font-name-asian="標楷體" style:letter-kerning="false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fo:letter-spacing="0.1666in"/>
    </style:style>
    <style:style style:name="T1369" style:parent-style-name="預設段落字型" style:family="text">
      <style:text-properties style:font-name="標楷體" style:font-name-asian="標楷體"/>
    </style:style>
    <style:style style:name="TableRow1370" style:family="table-row">
      <style:table-row-properties style:min-row-height="0.5819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73" style:parent-style-name="內文" style:family="paragraph">
      <style:paragraph-properties style:snap-to-layout-grid="false" fo:text-align="center" style:line-height-at-least="0.1666in"/>
    </style:style>
    <style:style style:name="T1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.1666in"/>
    </style:style>
    <style:style style:name="T1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style:line-height-at-least="0.1666in"/>
    </style:style>
    <style:style style:name="T1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83" style:parent-style-name="內文" style:family="paragraph">
      <style:paragraph-properties style:snap-to-layout-grid="false" fo:text-align="center" style:line-height-at-least="0.1666in"/>
    </style:style>
    <style:style style:name="T1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.1666in"/>
    </style:style>
    <style:style style:name="T1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390" style:parent-style-name="內文" style:family="paragraph">
      <style:paragraph-properties style:snap-to-layout-grid="false" fo:text-align="center" style:line-height-at-least="0.1666in"/>
    </style:style>
    <style:style style:name="T1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94" style:parent-style-name="內文" style:family="paragraph">
      <style:paragraph-properties style:snap-to-layout-grid="false" fo:text-align="center" style:line-height-at-least="0.1666in"/>
    </style:style>
    <style:style style:name="T1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style:line-height-at-least="0.1666in"/>
    </style:style>
    <style:style style:name="T1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style:line-height-at-least="0.1666in"/>
    </style:style>
    <style:style style:name="T1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2" style:family="table-row">
      <style:table-row-properties style:min-row-height="0.5326in" style:use-optimal-row-height="false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41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41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28" style:family="table-row">
      <style:table-row-properties style:min-row-height="0.5326in" style:use-optimal-row-height="false"/>
    </style:style>
    <style:style style:name="P14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44" style:family="table-row">
      <style:table-row-properties style:min-row-height="0.5326in" style:use-optimal-row-height="false"/>
    </style:style>
    <style:style style:name="P14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45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61" style:family="table-row">
      <style:table-row-properties style:min-row-height="0.5326in" style:use-optimal-row-height="false"/>
    </style:style>
    <style:style style:name="TableCell14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80" style:family="table-row">
      <style:table-row-properties style:min-row-height="0.5326in" style:use-optimal-row-height="false"/>
    </style:style>
    <style:style style:name="P14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95" style:family="table-row">
      <style:table-row-properties style:min-row-height="0.5326in" style:use-optimal-row-height="false"/>
    </style:style>
    <style:style style:name="P14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10" style:family="table-row">
      <style:table-row-properties style:min-row-height="0.5326in" style:use-optimal-row-height="false"/>
    </style:style>
    <style:style style:name="TableCell15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29" style:family="table-row">
      <style:table-row-properties style:min-row-height="0.5104in" style:use-optimal-row-height="false"/>
    </style:style>
    <style:style style:name="P15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44" style:family="table-row">
      <style:table-row-properties style:min-row-height="0.5326in" style:use-optimal-row-height="false"/>
    </style:style>
    <style:style style:name="P15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59" style:family="table-row">
      <style:table-row-properties style:min-row-height="0.5326in" style:use-optimal-row-height="false"/>
    </style:style>
    <style:style style:name="TableCell15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78" style:family="table-row">
      <style:table-row-properties style:min-row-height="0.5104in" style:use-optimal-row-height="false"/>
    </style:style>
    <style:style style:name="P15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93" style:family="table-row">
      <style:table-row-properties style:min-row-height="0.5569in" style:use-optimal-row-height="false"/>
    </style:style>
    <style:style style:name="P15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/>
    </style:style>
    <style:style style:name="P1609" style:parent-style-name="Default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610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11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12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13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14" style:parent-style-name="Default" style:family="paragraph">
      <style:paragraph-properties style:snap-to-layout-grid="false" fo:text-align="center" fo:line-height="150%"/>
    </style:style>
    <style:style style:name="T1615" style:parent-style-name="預設段落字型" style:family="text">
      <style:text-properties fo:font-size="16pt" style:font-size-asian="16pt" style:font-size-complex="16pt"/>
    </style:style>
    <style:style style:name="P1616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617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6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26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1627" style:parent-style-name="Default" style:family="paragraph">
      <style:text-properties fo:font-size="13pt" style:font-size-asian="13pt" style:font-size-complex="13pt"/>
    </style:style>
    <style:style style:name="P1628" style:parent-style-name="Default" style:family="paragraph">
      <style:text-properties fo:font-size="13pt" style:font-size-asian="13pt" style:font-size-complex="13pt"/>
    </style:style>
    <style:style style:name="P1629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630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631" style:parent-style-name="Default" style:family="paragraph">
      <style:paragraph-properties fo:text-align="end"/>
      <style:text-properties fo:font-size="13pt" style:font-size-asian="13pt" style:font-size-complex="13pt"/>
    </style:style>
    <style:style style:name="P1632" style:parent-style-name="Default" style:family="paragraph">
      <style:paragraph-properties fo:text-align="start" fo:line-height="125%"/>
      <style:text-properties fo:font-size="13pt" style:font-size-asian="13pt" style:font-size-complex="13pt"/>
    </style:style>
    <style:style style:name="P1633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634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635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636" style:parent-style-name="Default" style:family="paragraph">
      <style:paragraph-properties fo:line-height="125%"/>
      <style:text-properties fo:font-size="13pt" style:font-size-asian="13pt" style:font-size-complex="13pt"/>
    </style:style>
    <style:style style:name="P1637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38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39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40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4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5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5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5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53" style:parent-style-name="內文" style:family="paragraph">
      <style:paragraph-properties style:snap-to-layout-grid="false" fo:text-align="center" fo:line-height="150%"/>
    </style:style>
    <style:style style:name="T16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55" style:parent-style-name="內文" style:family="paragraph">
      <style:text-properties style:font-name="新細明體" fo:font-size="8pt" style:font-size-asian="8pt" style:font-size-complex="8pt"/>
    </style:style>
    <style:style style:name="T16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6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9pt" style:font-size-asian="19pt" style:font-size-complex="19pt"/>
    </style:style>
    <style:style style:name="P1661" style:parent-style-name="純文字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662" style:parent-style-name="內文" style:family="paragraph">
      <style:paragraph-properties fo:text-align="justify"/>
    </style:style>
    <style:style style:name="T166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6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65" style:parent-style-name="預設段落字型" style:family="text">
      <style:text-properties style:font-name-asian="標楷體" fo:font-size="18pt" style:font-size-asian="18pt"/>
    </style:style>
    <style:style style:name="T1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-asian="標楷體" fo:font-size="18pt" style:font-size-asian="18pt"/>
    </style:style>
    <style:style style:name="T1674" style:parent-style-name="預設段落字型" style:family="text">
      <style:text-properties style:font-name-asian="標楷體" fo:font-size="18pt" style:font-size-asian="18pt" style:font-size-complex="18pt"/>
    </style:style>
    <style:style style:name="T1675" style:parent-style-name="預設段落字型" style:family="text">
      <style:text-properties style:font-name-asian="標楷體" fo:font-size="18pt" style:font-size-asian="18pt"/>
    </style:style>
    <style:style style:name="TableColumn1677" style:family="table-column">
      <style:table-column-properties style:column-width="1.9979in"/>
    </style:style>
    <style:style style:name="TableColumn1678" style:family="table-column">
      <style:table-column-properties style:column-width="4.6729in"/>
    </style:style>
    <style:style style:name="Table1676" style:family="table">
      <style:table-properties style:width="6.6708in" fo:margin-left="0in" table:align="left"/>
    </style:style>
    <style:style style:name="TableRow1679" style:family="table-row">
      <style:table-row-properties style:min-row-height="0.1972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2" style:family="table-row">
      <style:table-row-properties style:min-row-height="0.5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justify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/>
    </style:style>
    <style:style style:name="T1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-asian="標楷體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/>
    </style:style>
    <style:style style:name="TableRow1702" style:family="table-row">
      <style:table-row-properties style:min-row-height="0.4777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/>
    </style:style>
    <style:style style:name="T1705" style:parent-style-name="預設段落字型" style:family="text">
      <style:text-properties style:font-name-asian="標楷體"/>
    </style:style>
    <style:style style:name="T1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justify"/>
    </style:style>
    <style:style style:name="T1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/>
    </style:style>
    <style:style style:name="TableRow1722" style:family="table-row">
      <style:table-row-properties style:min-row-height="0.4777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  <style:text-properties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justify"/>
    </style:style>
    <style:style style:name="T1727" style:parent-style-name="預設段落字型" style:family="text">
      <style:text-properties style:font-name-asian="標楷體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ableRow1738" style:family="table-row">
      <style:table-row-properties style:min-row-height="0.3368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justify"/>
      <style:text-properties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justify"/>
      <style:text-properties style:font-name-asian="標楷體"/>
    </style:style>
    <style:style style:name="TableRow1743" style:family="table-row">
      <style:table-row-properties style:min-row-height="0.4958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justify"/>
      <style:text-properties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/>
    </style:style>
    <style:style style:name="P175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Column1760" style:family="table-column">
      <style:table-column-properties style:column-width="1.8312in"/>
    </style:style>
    <style:style style:name="TableColumn1761" style:family="table-column">
      <style:table-column-properties style:column-width="2.4673in"/>
    </style:style>
    <style:style style:name="TableColumn1762" style:family="table-column">
      <style:table-column-properties style:column-width="2.3722in"/>
    </style:style>
    <style:style style:name="Table1759" style:family="table">
      <style:table-properties style:width="6.6708in" fo:margin-left="0in" table:align="left"/>
    </style:style>
    <style:style style:name="TableRow1763" style:family="table-row">
      <style:table-row-properties style:min-row-height="0.1673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 style:font-weight-complex="bold"/>
    </style:style>
    <style:style style:name="T1771" style:parent-style-name="預設段落字型" style:family="text">
      <style:text-properties style:font-name="標楷體" style:font-name-asian="標楷體" style:font-name-complex="標楷體" style:letter-kerning="false"/>
    </style:style>
    <style:style style:name="T1772" style:parent-style-name="預設段落字型" style:family="text">
      <style:text-properties style:font-name="標楷體" style:font-name-asian="標楷體"/>
    </style:style>
    <style:style style:name="TableRow1773" style:family="table-row">
      <style:table-row-properties style:min-row-height="0.4083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</style:style>
    <style:style style:name="T1776" style:parent-style-name="預設段落字型" style:family="text">
      <style:text-properties style:font-name-asian="標楷體" fo:color="#000000"/>
    </style:style>
    <style:style style:name="T1777" style:parent-style-name="預設段落字型" style:family="text">
      <style:text-properties style:font-name-asian="標楷體" fo:color="#000000"/>
    </style:style>
    <style:style style:name="T1778" style:parent-style-name="預設段落字型" style:family="text">
      <style:text-properties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/>
      <style:text-properties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/>
      <style:text-properties style:font-name-asian="標楷體" fo:color="#000000"/>
    </style:style>
    <style:style style:name="TableRow1783" style:family="table-row">
      <style:table-row-properties style:min-row-height="0.1229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 style:font-weight-complex="bold"/>
    </style:style>
    <style:style style:name="T1789" style:parent-style-name="預設段落字型" style:family="text">
      <style:text-properties style:font-name="標楷體" style:font-name-asian="標楷體"/>
    </style:style>
    <style:style style:name="TableRow1790" style:family="table-row">
      <style:table-row-properties style:min-row-height="0.4083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justify"/>
      <style:text-properties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justify"/>
      <style:text-properties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-asian="標楷體" fo:color="#000000"/>
    </style:style>
    <style:style style:name="TableRow1797" style:family="table-row">
      <style:table-row-properties style:min-row-height="0.484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/>
      <style:text-properties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justify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標楷體" style:font-name-asian="標楷體"/>
    </style:style>
    <style:style style:name="T1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asian="標楷體"/>
    </style:style>
    <style:style style:name="P181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81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8pt" style:font-size-asian="18pt"/>
    </style:style>
    <style:style style:name="P1814" style:parent-style-name="內文" style:family="paragraph">
      <style:paragraph-properties style:line-break="normal" style:snap-to-layout-grid="false" fo:text-align="end" fo:line-height="20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5" style:parent-style-name="內文" style:family="paragraph">
      <style:paragraph-properties style:snap-to-layout-grid="false" fo:text-align="end" fo:line-height="200%"/>
    </style:style>
    <style:style style:name="T1816" style:parent-style-name="預設段落字型" style:family="text">
      <style:text-properties style:font-name-asian="標楷體" fo:color="#000000" fo:font-size="18pt" style:font-size-asian="18pt"/>
    </style:style>
    <style:style style:name="T1817" style:parent-style-name="預設段落字型" style:family="text">
      <style:text-properties style:font-name-asian="標楷體" fo:color="#000000" fo:font-size="18pt" style:font-size-asian="18pt"/>
    </style:style>
    <style:style style:name="T1818" style:parent-style-name="預設段落字型" style:family="text">
      <style:text-properties style:font-name-asian="標楷體" fo:color="#000000" fo:font-size="18pt" style:font-size-asian="18pt"/>
    </style:style>
    <style:style style:name="T18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25" style:parent-style-name="內文" style:family="paragraph">
      <style:paragraph-properties style:snap-to-layout-grid="false" fo:text-align="end" fo:line-height="200%"/>
    </style:style>
    <style:style style:name="T18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7" style:parent-style-name="預設段落字型" style:family="text">
      <style:text-properties style:font-name-asian="標楷體" fo:color="#000000" fo:font-size="18pt" style:font-size-asian="18pt"/>
    </style:style>
    <style:style style:name="T18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34" style:parent-style-name="內文" style:family="paragraph">
      <style:paragraph-properties style:snap-to-layout-grid="false" fo:text-align="end" fo:line-height="200%"/>
    </style:style>
    <style:style style:name="T1835" style:parent-style-name="預設段落字型" style:family="text">
      <style:text-properties style:font-name-asian="標楷體" fo:color="#000000" fo:font-size="18pt" style:font-size-asian="18pt"/>
    </style:style>
    <style:style style:name="T1836" style:parent-style-name="預設段落字型" style:family="text">
      <style:text-properties style:font-name-asian="標楷體" fo:color="#000000" fo:font-size="18pt" style:font-size-asian="18pt"/>
    </style:style>
    <style:style style:name="T18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43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1844" style:parent-style-name="內文" style:family="paragraph">
      <style:paragraph-properties fo:text-align="center" fo:line-height="0.3472in"/>
    </style:style>
    <style:style style:name="T1845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46" style:parent-style-name="內文" style:family="paragraph">
      <style:text-properties style:font-name="新細明體" fo:font-size="8pt" style:font-size-asian="8pt" style:font-size-complex="8pt"/>
    </style:style>
    <style:style style:name="T1847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848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849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850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1853" style:parent-style-name="內文" style:family="paragraph">
      <style:paragraph-properties fo:text-align="center"/>
    </style:style>
    <style:style style:name="P1854" style:parent-style-name="內文" style:family="paragraph">
      <style:paragraph-properties style:line-break="normal" fo:text-align="end" fo:line-height="0.2777in"/>
    </style:style>
    <style:style style:name="T1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5" style:parent-style-name="內文" style:family="paragraph">
      <style:paragraph-properties fo:text-align="center" fo:line-height="0.1666in"/>
      <style:text-properties fo:font-size="16pt" style:font-size-asian="16pt" style:font-size-complex="16pt"/>
    </style:style>
    <style:style style:name="TableColumn1867" style:family="table-column">
      <style:table-column-properties style:column-width="0.9055in" style:use-optimal-column-width="false"/>
    </style:style>
    <style:style style:name="TableColumn1868" style:family="table-column">
      <style:table-column-properties style:column-width="1.125in" style:use-optimal-column-width="false"/>
    </style:style>
    <style:style style:name="TableColumn1869" style:family="table-column">
      <style:table-column-properties style:column-width="1.0437in" style:use-optimal-column-width="false"/>
    </style:style>
    <style:style style:name="TableColumn1870" style:family="table-column">
      <style:table-column-properties style:column-width="0.984in" style:use-optimal-column-width="false"/>
    </style:style>
    <style:style style:name="TableColumn1871" style:family="table-column">
      <style:table-column-properties style:column-width="0.7875in" style:use-optimal-column-width="false"/>
    </style:style>
    <style:style style:name="TableColumn1872" style:family="table-column">
      <style:table-column-properties style:column-width="0.8861in" style:use-optimal-column-width="false"/>
    </style:style>
    <style:style style:name="TableColumn1873" style:family="table-column">
      <style:table-column-properties style:column-width="1.202in" style:use-optimal-column-width="false"/>
    </style:style>
    <style:style style:name="Table1866" style:family="table">
      <style:table-properties style:width="6.934in" fo:margin-left="0in" table:align="center"/>
    </style:style>
    <style:style style:name="TableRow1874" style:family="table-row">
      <style:table-row-properties style:min-row-height="0.5833in" style:use-optimal-row-height="false" fo:keep-together="always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7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8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2" style:family="table-row">
      <style:table-row-properties style:use-optimal-row-height="false" fo:keep-together="always"/>
    </style:style>
    <style:style style:name="P189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89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90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022" style:family="table-row">
      <style:table-row-properties style:min-row-height="0.8319in" style:use-optimal-row-height="false" fo:keep-together="always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P2029" style:parent-style-name="內文" style:family="paragraph">
      <style:paragraph-properties style:snap-to-layout-grid="false" style:line-height-at-least="0.1666in"/>
    </style:style>
    <style:style style:name="T20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31" style:parent-style-name="內文" style:family="paragraph">
      <style:paragraph-properties style:snap-to-layout-grid="false" fo:text-align="center" fo:line-height="150%"/>
    </style:style>
    <style:style style:name="T2032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03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03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035" style:parent-style-name="內文" style:family="paragraph">
      <style:text-properties style:font-name="新細明體" fo:font-size="8pt" style:font-size-asian="8pt" style:font-size-complex="8pt"/>
    </style:style>
    <style:style style:name="P2036" style:parent-style-name="內文" style:family="paragraph">
      <style:paragraph-properties style:snap-to-layout-grid="false" style:line-height-at-least="0in"/>
    </style:style>
    <style:style style:name="P2037" style:parent-style-name="內文" style:family="paragraph">
      <style:paragraph-properties style:snap-to-layout-grid="false" style:line-height-at-least="0in"/>
    </style:style>
    <style:style style:name="P2038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039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040" style:parent-style-name="預設段落字型" style:family="text">
      <style:text-properties style:font-name-asian="標楷體" fo:color="#000000"/>
    </style:style>
    <style:style style:name="P2041" style:parent-style-name="內文" style:family="paragraph">
      <style:paragraph-properties style:snap-to-layout-grid="false" style:line-height-at-least="0.1666in"/>
    </style:style>
    <style:style style:name="T2042" style:parent-style-name="預設段落字型" style:family="text">
      <style:text-properties style:font-name-asian="標楷體"/>
    </style:style>
    <style:style style:name="T20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-asian="標楷體"/>
    </style:style>
    <style:style style:name="P2052" style:parent-style-name="內文" style:family="paragraph">
      <style:paragraph-properties style:snap-to-layout-grid="false" style:line-height-at-least="0.1666in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4" style:parent-style-name="內文" style:family="paragraph">
      <style:paragraph-properties style:snap-to-layout-grid="false" style:line-height-at-least="0.1666in"/>
    </style:style>
    <style:style style:name="P2065" style:parent-style-name="內文" style:family="paragraph">
      <style:text-properties style:font-name-asian="標楷體" fo:color="#000000" fo:font-size="16pt" style:font-size-asian="16pt"/>
    </style:style>
    <style:style style:name="P2066" style:parent-style-name="內文" style:family="paragraph">
      <style:text-properties style:font-name-asian="標楷體" fo:color="#000000" fo:font-size="16pt" style:font-size-asian="16pt"/>
    </style:style>
    <style:style style:name="P206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68" style:parent-style-name="Default" style:family="paragraph">
      <style:paragraph-properties style:snap-to-layout-grid="false" fo:text-align="start" fo:line-height="0.4861in"/>
    </style:style>
    <style:style style:name="T2069" style:parent-style-name="預設段落字型" style:family="text">
      <style:text-properties fo:font-size="23pt" style:font-size-asian="23pt" style:font-size-complex="23pt"/>
    </style:style>
    <style:style style:name="T2070" style:parent-style-name="預設段落字型" style:family="text">
      <style:text-properties fo:font-size="23pt" style:font-size-asian="23pt" style:font-size-complex="23pt"/>
    </style:style>
    <style:style style:name="T2071" style:parent-style-name="預設段落字型" style:family="text">
      <style:text-properties fo:font-size="23pt" style:font-size-asian="23pt" style:font-size-complex="23pt"/>
    </style:style>
    <style:style style:name="T2072" style:parent-style-name="預設段落字型" style:family="text">
      <style:text-properties fo:font-size="23pt" style:font-size-asian="23pt" style:font-size-complex="23pt"/>
    </style:style>
    <style:style style:name="T2073" style:parent-style-name="預設段落字型" style:family="text">
      <style:text-properties fo:font-size="23pt" style:font-size-asian="23pt" style:font-size-complex="23pt"/>
    </style:style>
    <style:style style:name="T2074" style:parent-style-name="預設段落字型" style:family="text">
      <style:text-properties fo:font-size="23pt" style:font-size-asian="23pt" style:font-size-complex="23pt"/>
    </style:style>
    <style:style style:name="T2075" style:parent-style-name="預設段落字型" style:family="text">
      <style:text-properties fo:font-size="23pt" style:font-size-asian="23pt" style:font-size-complex="23pt"/>
    </style:style>
    <style:style style:name="T2076" style:parent-style-name="預設段落字型" style:family="text">
      <style:text-properties fo:font-size="23pt" style:font-size-asian="23pt" style:font-size-complex="23pt"/>
    </style:style>
    <style:style style:name="T2077" style:parent-style-name="預設段落字型" style:family="text">
      <style:text-properties fo:font-size="23pt" style:font-size-asian="23pt" style:font-size-complex="23pt"/>
    </style:style>
    <style:style style:name="T2078" style:parent-style-name="預設段落字型" style:family="text">
      <style:text-properties fo:font-size="23pt" style:font-size-asian="23pt" style:font-size-complex="23pt"/>
    </style:style>
    <style:style style:name="P2079" style:parent-style-name="Default" style:family="paragraph">
      <style:paragraph-properties style:snap-to-layout-grid="false" fo:text-align="start" fo:line-height="0.4861in"/>
    </style:style>
    <style:style style:name="T2080" style:parent-style-name="預設段落字型" style:family="text">
      <style:text-properties fo:font-size="23pt" style:font-size-asian="23pt" style:font-size-complex="23pt"/>
    </style:style>
    <style:style style:name="T2081" style:parent-style-name="預設段落字型" style:family="text">
      <style:text-properties fo:font-size="23pt" style:font-size-asian="23pt" style:font-size-complex="23pt"/>
    </style:style>
    <style:style style:name="T2082" style:parent-style-name="預設段落字型" style:family="text">
      <style:text-properties fo:font-size="23pt" style:font-size-asian="23pt" style:font-size-complex="23pt"/>
    </style:style>
    <style:style style:name="T2083" style:parent-style-name="預設段落字型" style:family="text">
      <style:text-properties fo:font-size="23pt" style:font-size-asian="23pt" style:font-size-complex="23pt"/>
    </style:style>
    <style:style style:name="T2084" style:parent-style-name="預設段落字型" style:family="text">
      <style:text-properties fo:font-size="23pt" style:font-size-asian="23pt" style:font-size-complex="23pt"/>
    </style:style>
    <style:style style:name="T2085" style:parent-style-name="預設段落字型" style:family="text">
      <style:text-properties fo:font-size="23pt" style:font-size-asian="23pt" style:font-size-complex="23pt"/>
    </style:style>
    <style:style style:name="T2086" style:parent-style-name="預設段落字型" style:family="text">
      <style:text-properties fo:font-size="24pt" style:font-size-asian="24pt" style:font-size-complex="24pt"/>
    </style:style>
    <style:style style:name="P2087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088" style:parent-style-name="內文" style:family="paragraph">
      <style:text-properties style:font-name-asian="標楷體" fo:font-size="20pt" style:font-size-asian="20pt"/>
    </style:style>
    <style:style style:name="P2089" style:parent-style-name="內文" style:family="paragraph">
      <style:text-properties style:font-name-asian="標楷體" fo:font-size="20pt" style:font-size-asian="20pt"/>
    </style:style>
    <style:style style:name="P2090" style:parent-style-name="內文" style:family="paragraph">
      <style:text-properties style:font-name-asian="標楷體" fo:font-size="20pt" style:font-size-asian="20pt"/>
    </style:style>
    <style:style style:name="P2091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09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4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6" style:parent-style-name="預設段落字型" style:family="text">
      <style:text-properties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4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135" style:parent-style-name="內文" style:family="paragraph">
      <style:paragraph-properties fo:text-align="start"/>
    </style:style>
    <style:style style:name="T21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147" style:parent-style-name="內文" style:family="paragraph">
      <style:text-properties style:font-name="新細明體" fo:font-size="8pt" style:font-size-asian="8pt" style:font-size-complex="8pt"/>
    </style:style>
    <style:style style:name="P2148" style:parent-style-name="內文" style:family="paragraph">
      <style:text-properties style:font-name="新細明體" fo:font-size="8pt" style:font-size-asian="8pt" style:font-size-complex="8pt"/>
    </style:style>
    <style:style style:name="P2149" style:parent-style-name="內文" style:family="paragraph">
      <style:paragraph-properties style:snap-to-layout-grid="false" style:line-height-at-least="0in"/>
    </style:style>
    <style:style style:name="P2150" style:parent-style-name="內文" style:family="paragraph">
      <style:paragraph-properties style:snap-to-layout-grid="false" style:line-height-at-least="0in"/>
    </style:style>
    <style:style style:name="P2151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152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153" style:parent-style-name="預設段落字型" style:family="text">
      <style:text-properties style:font-name-asian="標楷體" fo:color="#000000"/>
    </style:style>
    <style:style style:name="P2154" style:parent-style-name="內文" style:family="paragraph">
      <style:paragraph-properties style:snap-to-layout-grid="false" style:line-height-at-least="0.1666in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-asian="標楷體"/>
    </style:style>
    <style:style style:name="P2165" style:parent-style-name="內文" style:family="paragraph">
      <style:paragraph-properties style:snap-to-layout-grid="false" style:line-height-at-least="0.1666in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77" style:parent-style-name="內文" style:family="paragraph">
      <style:paragraph-properties style:snap-to-layout-grid="false" style:line-height-at-least="0.1666in"/>
    </style:style>
    <style:style style:name="P2178" style:parent-style-name="內文" style:family="paragraph">
      <style:text-properties style:font-name-asian="標楷體" fo:color="#000000" fo:font-size="16pt" style:font-size-asian="16pt"/>
    </style:style>
    <style:style style:name="P2179" style:parent-style-name="內文" style:family="paragraph">
      <style:text-properties style:font-name-asian="標楷體" fo:color="#000000" fo:font-size="16pt" style:font-size-asian="16pt"/>
    </style:style>
    <style:style style:name="P218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81" style:parent-style-name="Default" style:family="paragraph">
      <style:paragraph-properties style:snap-to-layout-grid="false" fo:text-align="start" fo:line-height="0.4861in"/>
    </style:style>
    <style:style style:name="T2182" style:parent-style-name="預設段落字型" style:family="text">
      <style:text-properties fo:font-size="23pt" style:font-size-asian="23pt" style:font-size-complex="23pt"/>
    </style:style>
    <style:style style:name="T2183" style:parent-style-name="預設段落字型" style:family="text">
      <style:text-properties fo:font-size="23pt" style:font-size-asian="23pt" style:font-size-complex="23pt"/>
    </style:style>
    <style:style style:name="T2184" style:parent-style-name="預設段落字型" style:family="text">
      <style:text-properties fo:font-size="23pt" style:font-size-asian="23pt" style:font-size-complex="23pt"/>
    </style:style>
    <style:style style:name="T2185" style:parent-style-name="預設段落字型" style:family="text">
      <style:text-properties fo:font-size="23pt" style:font-size-asian="23pt" style:font-size-complex="23pt"/>
    </style:style>
    <style:style style:name="T2186" style:parent-style-name="預設段落字型" style:family="text">
      <style:text-properties fo:font-size="23pt" style:font-size-asian="23pt" style:font-size-complex="23pt"/>
    </style:style>
    <style:style style:name="T2187" style:parent-style-name="預設段落字型" style:family="text">
      <style:text-properties fo:font-size="23pt" style:font-size-asian="23pt" style:font-size-complex="23pt"/>
    </style:style>
    <style:style style:name="T2188" style:parent-style-name="預設段落字型" style:family="text">
      <style:text-properties fo:font-size="23pt" style:font-size-asian="23pt" style:font-size-complex="23pt"/>
    </style:style>
    <style:style style:name="T2189" style:parent-style-name="預設段落字型" style:family="text">
      <style:text-properties fo:font-size="23pt" style:font-size-asian="23pt" style:font-size-complex="23pt"/>
    </style:style>
    <style:style style:name="T2190" style:parent-style-name="預設段落字型" style:family="text">
      <style:text-properties fo:font-size="23pt" style:font-size-asian="23pt" style:font-size-complex="23pt"/>
    </style:style>
    <style:style style:name="P2191" style:parent-style-name="Default" style:family="paragraph">
      <style:paragraph-properties style:snap-to-layout-grid="false" fo:text-align="start" fo:line-height="0.4861in"/>
    </style:style>
    <style:style style:name="T2192" style:parent-style-name="預設段落字型" style:family="text">
      <style:text-properties fo:font-size="23pt" style:font-size-asian="23pt" style:font-size-complex="23pt"/>
    </style:style>
    <style:style style:name="T2193" style:parent-style-name="預設段落字型" style:family="text">
      <style:text-properties fo:font-size="23pt" style:font-size-asian="23pt" style:font-size-complex="23pt"/>
    </style:style>
    <style:style style:name="T2194" style:parent-style-name="預設段落字型" style:family="text">
      <style:text-properties fo:font-size="23pt" style:font-size-asian="23pt" style:font-size-complex="23pt"/>
    </style:style>
    <style:style style:name="T2195" style:parent-style-name="預設段落字型" style:family="text">
      <style:text-properties fo:font-size="23pt" style:font-size-asian="23pt" style:font-size-complex="23pt"/>
    </style:style>
    <style:style style:name="T2196" style:parent-style-name="預設段落字型" style:family="text">
      <style:text-properties fo:font-size="23pt" style:font-size-asian="23pt" style:font-size-complex="23pt"/>
    </style:style>
    <style:style style:name="T2197" style:parent-style-name="預設段落字型" style:family="text">
      <style:text-properties fo:font-size="24pt" style:font-size-asian="24pt" style:font-size-complex="24pt"/>
    </style:style>
    <style:style style:name="P2198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199" style:parent-style-name="內文" style:family="paragraph">
      <style:text-properties style:font-name-asian="標楷體" fo:font-size="20pt" style:font-size-asian="20pt"/>
    </style:style>
    <style:style style:name="P2200" style:parent-style-name="內文" style:family="paragraph">
      <style:text-properties style:font-name-asian="標楷體" fo:font-size="20pt" style:font-size-asian="20pt"/>
    </style:style>
    <style:style style:name="P2201" style:parent-style-name="內文" style:family="paragraph">
      <style:text-properties style:font-name-asian="標楷體" fo:font-size="20pt" style:font-size-asian="20pt"/>
    </style:style>
    <style:style style:name="P2202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20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3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5" style:parent-style-name="預設段落字型" style:family="text">
      <style:text-properties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3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244" style:parent-style-name="內文" style:family="paragraph">
      <style:paragraph-properties fo:text-align="start"/>
    </style:style>
    <style:style style:name="T22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46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24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2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251" style:parent-style-name="內文" style:family="paragraph">
      <style:text-properties style:font-name="新細明體" fo:font-size="8pt" style:font-size-asian="8pt" style:font-size-complex="8pt"/>
    </style:style>
    <style:style style:name="P2252" style:parent-style-name="內文" style:family="paragraph">
      <style:paragraph-properties style:snap-to-layout-grid="false" style:line-height-at-least="0in"/>
    </style:style>
    <style:style style:name="P2253" style:parent-style-name="內文" style:family="paragraph">
      <style:paragraph-properties style:snap-to-layout-grid="false" style:line-height-at-least="0in"/>
    </style:style>
    <style:style style:name="P2254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255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256" style:parent-style-name="預設段落字型" style:family="text">
      <style:text-properties style:font-name-asian="標楷體" fo:color="#000000"/>
    </style:style>
    <style:style style:name="P2257" style:parent-style-name="內文" style:family="paragraph">
      <style:paragraph-properties style:snap-to-layout-grid="false" style:line-height-at-least="0.1666in"/>
    </style:style>
    <style:style style:name="T2258" style:parent-style-name="預設段落字型" style:family="text">
      <style:text-properties style:font-name-asian="標楷體"/>
    </style:style>
    <style:style style:name="T2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-asian="標楷體"/>
    </style:style>
    <style:style style:name="P2268" style:parent-style-name="內文" style:family="paragraph">
      <style:paragraph-properties style:snap-to-layout-grid="false" style:line-height-at-least="0.1666in"/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/>
    </style:style>
    <style:style style:name="T2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80" style:parent-style-name="內文" style:family="paragraph">
      <style:paragraph-properties style:snap-to-layout-grid="false" style:line-height-at-least="0.1666in"/>
    </style:style>
    <style:style style:name="P2281" style:parent-style-name="內文" style:family="paragraph">
      <style:text-properties style:font-name-asian="標楷體" fo:color="#000000" fo:font-size="16pt" style:font-size-asian="16pt"/>
    </style:style>
    <style:style style:name="P2282" style:parent-style-name="內文" style:family="paragraph">
      <style:text-properties style:font-name-asian="標楷體" fo:color="#000000" fo:font-size="16pt" style:font-size-asian="16pt"/>
    </style:style>
    <style:style style:name="P228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4" style:parent-style-name="Default" style:family="paragraph">
      <style:paragraph-properties style:snap-to-layout-grid="false" fo:text-align="start" fo:line-height="0.4861in"/>
    </style:style>
    <style:style style:name="T2285" style:parent-style-name="預設段落字型" style:family="text">
      <style:text-properties fo:font-size="23pt" style:font-size-asian="23pt" style:font-size-complex="23pt"/>
    </style:style>
    <style:style style:name="T2286" style:parent-style-name="預設段落字型" style:family="text">
      <style:text-properties fo:font-size="23pt" style:font-size-asian="23pt" style:font-size-complex="23pt"/>
    </style:style>
    <style:style style:name="T2287" style:parent-style-name="預設段落字型" style:family="text">
      <style:text-properties fo:font-size="23pt" style:font-size-asian="23pt" style:font-size-complex="23pt"/>
    </style:style>
    <style:style style:name="T2288" style:parent-style-name="預設段落字型" style:family="text">
      <style:text-properties fo:font-size="23pt" style:font-size-asian="23pt" style:font-size-complex="23pt"/>
    </style:style>
    <style:style style:name="T2289" style:parent-style-name="預設段落字型" style:family="text">
      <style:text-properties fo:font-size="23pt" style:font-size-asian="23pt" style:font-size-complex="23pt"/>
    </style:style>
    <style:style style:name="T2290" style:parent-style-name="預設段落字型" style:family="text">
      <style:text-properties fo:font-size="23pt" style:font-size-asian="23pt" style:font-size-complex="23pt"/>
    </style:style>
    <style:style style:name="T2291" style:parent-style-name="預設段落字型" style:family="text">
      <style:text-properties fo:font-size="23pt" style:font-size-asian="23pt" style:font-size-complex="23pt"/>
    </style:style>
    <style:style style:name="T2292" style:parent-style-name="預設段落字型" style:family="text">
      <style:text-properties fo:font-size="23pt" style:font-size-asian="23pt" style:font-size-complex="23pt"/>
    </style:style>
    <style:style style:name="T2293" style:parent-style-name="預設段落字型" style:family="text">
      <style:text-properties fo:font-size="23pt" style:font-size-asian="23pt" style:font-size-complex="23pt"/>
    </style:style>
    <style:style style:name="P2294" style:parent-style-name="Default" style:family="paragraph">
      <style:paragraph-properties style:snap-to-layout-grid="false" fo:text-align="start" fo:line-height="0.4861in"/>
    </style:style>
    <style:style style:name="T2295" style:parent-style-name="預設段落字型" style:family="text">
      <style:text-properties fo:font-size="23pt" style:font-size-asian="23pt" style:font-size-complex="23pt"/>
    </style:style>
    <style:style style:name="T2296" style:parent-style-name="預設段落字型" style:family="text">
      <style:text-properties fo:font-size="23pt" style:font-size-asian="23pt" style:font-size-complex="23pt"/>
    </style:style>
    <style:style style:name="T2297" style:parent-style-name="預設段落字型" style:family="text">
      <style:text-properties fo:font-size="23pt" style:font-size-asian="23pt" style:font-size-complex="23pt"/>
    </style:style>
    <style:style style:name="T2298" style:parent-style-name="預設段落字型" style:family="text">
      <style:text-properties fo:font-size="23pt" style:font-size-asian="23pt" style:font-size-complex="23pt"/>
    </style:style>
    <style:style style:name="T2299" style:parent-style-name="預設段落字型" style:family="text">
      <style:text-properties fo:font-size="23pt" style:font-size-asian="23pt" style:font-size-complex="23pt"/>
    </style:style>
    <style:style style:name="T2300" style:parent-style-name="預設段落字型" style:family="text">
      <style:text-properties fo:font-size="24pt" style:font-size-asian="24pt" style:font-size-complex="24pt"/>
    </style:style>
    <style:style style:name="P2301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302" style:parent-style-name="內文" style:family="paragraph">
      <style:text-properties style:font-name-asian="標楷體" fo:font-size="20pt" style:font-size-asian="20pt"/>
    </style:style>
    <style:style style:name="P2303" style:parent-style-name="內文" style:family="paragraph">
      <style:text-properties style:font-name-asian="標楷體" fo:font-size="20pt" style:font-size-asian="20pt"/>
    </style:style>
    <style:style style:name="P2304" style:parent-style-name="內文" style:family="paragraph">
      <style:text-properties style:font-name-asian="標楷體" fo:font-size="20pt" style:font-size-asian="20pt"/>
    </style:style>
    <style:style style:name="P2305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30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6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8" style:parent-style-name="預設段落字型" style:family="text">
      <style:text-properties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6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347" style:parent-style-name="內文" style:family="paragraph">
      <style:paragraph-properties fo:text-align="start"/>
    </style:style>
    <style:style style:name="T23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55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56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57" style:parent-style-name="內文" style:family="paragraph">
      <style:paragraph-properties fo:widows="2" fo:orphans="2" style:snap-to-layout-grid="false" fo:text-align="center" fo:line-height="200%" fo:margin-right="0.0013in"/>
    </style:style>
    <style:style style:name="T2358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359" style:parent-style-name="內文" style:family="paragraph">
      <style:text-properties style:font-name="新細明體" fo:font-size="8pt" style:font-size-asian="8pt" style:font-size-complex="8pt"/>
    </style:style>
    <style:style style:name="T23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63" style:parent-style-name="純文字" style:family="paragraph">
      <style:paragraph-properties style:snap-to-layout-grid="false" fo:text-align="center" fo:line-height="200%"/>
    </style:style>
    <style:style style:name="T236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3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366" style:parent-style-name="內文" style:family="paragraph">
      <style:paragraph-properties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236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36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369" style:parent-style-name="內文" style:family="paragraph">
      <style:paragraph-properties style:snap-to-layout-grid="false" fo:text-align="justify" fo:line-height="200%"/>
    </style:style>
    <style:style style:name="T2370" style:parent-style-name="預設段落字型" style:family="text">
      <style:text-properties style:font-name-asian="標楷體" fo:color="#000000" fo:font-size="18pt" style:font-size-asian="18pt"/>
    </style:style>
    <style:style style:name="T2371" style:parent-style-name="預設段落字型" style:family="text">
      <style:text-properties style:font-name-asian="標楷體" fo:color="#000000" fo:font-size="18pt" style:font-size-asian="18pt"/>
    </style:style>
    <style:style style:name="T2372" style:parent-style-name="預設段落字型" style:family="text">
      <style:text-properties style:font-name-asian="標楷體" fo:color="#000000" fo:font-size="18pt" style:font-size-asian="18pt"/>
    </style:style>
    <style:style style:name="T2373" style:parent-style-name="預設段落字型" style:family="text">
      <style:text-properties style:font-name-asian="標楷體" fo:color="#000000" fo:font-size="18pt" style:font-size-asian="18pt"/>
    </style:style>
    <style:style style:name="T2374" style:parent-style-name="預設段落字型" style:family="text">
      <style:text-properties style:font-name-asian="標楷體" fo:color="#000000" fo:font-size="18pt" style:font-size-asian="18pt"/>
    </style:style>
    <style:style style:name="T237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-asian="標楷體" fo:color="#000000" fo:font-size="18pt" style:font-size-asian="18pt"/>
    </style:style>
    <style:style style:name="T2377" style:parent-style-name="預設段落字型" style:family="text">
      <style:text-properties style:font-name-asian="標楷體" fo:color="#000000" fo:font-size="18pt" style:font-size-asian="18pt"/>
    </style:style>
    <style:style style:name="P2378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7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8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81" style:parent-style-name="預設段落字型" style:family="text">
      <style:text-properties style:font-name="Arial" style:font-name-asian="標楷體" style:font-name-complex="Arial"/>
    </style:style>
    <style:style style:name="T2382" style:parent-style-name="預設段落字型" style:family="text">
      <style:text-properties style:font-name="Arial" style:font-name-asian="標楷體" style:font-name-complex="Arial"/>
    </style:style>
    <style:style style:name="T2383" style:parent-style-name="預設段落字型" style:family="text">
      <style:text-properties style:font-name="Arial" style:font-name-asian="標楷體" style:font-name-complex="Arial"/>
    </style:style>
    <style:style style:name="P2384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8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86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387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88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8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9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91" style:parent-style-name="預設段落字型" style:family="text">
      <style:text-properties style:font-name="Arial" style:font-name-asian="標楷體" style:font-name-complex="Arial"/>
    </style:style>
    <style:style style:name="T2392" style:parent-style-name="預設段落字型" style:family="text">
      <style:text-properties style:font-name="Arial" style:font-name-asian="標楷體" style:font-name-complex="Arial"/>
    </style:style>
    <style:style style:name="T2393" style:parent-style-name="預設段落字型" style:family="text">
      <style:text-properties style:font-name="Arial" style:font-name-asian="標楷體" style:font-name-complex="Arial"/>
    </style:style>
    <style:style style:name="P2394" style:parent-style-name="內文" style:family="paragraph">
      <style:paragraph-properties style:snap-to-layout-grid="false" fo:text-align="justify" fo:line-height="200%"/>
    </style:style>
    <style:style style:name="T239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96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397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98" style:parent-style-name="預設段落字型" style:family="text">
      <style:text-properties style:font-name-asian="標楷體" fo:color="#000000" fo:font-size="18pt" style:font-size-asian="18pt"/>
    </style:style>
    <style:style style:name="P2399" style:parent-style-name="內文" style:family="paragraph">
      <style:paragraph-properties fo:widows="2" fo:orphans="2" style:text-autospace="none" style:snap-to-layout-grid="false" style:vertical-align="middle" fo:line-height="200%" fo:text-indent="1.4444in"/>
      <style:text-properties style:font-name="Arial" style:font-name-asian="標楷體" style:font-name-complex="Arial" fo:font-size="16pt" style:font-size-asian="16pt" style:font-size-complex="16pt"/>
    </style:style>
    <style:style style:name="P2400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-asian="標楷體" style:font-name-complex="細明體" style:text-position="12.5% 100%"/>
    </style:style>
    <style:style style:name="P2408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2" style:parent-style-name="預設段落字型" style:family="text">
      <style:text-properties style:font-name-asian="標楷體" style:font-name-complex="細明體" style:text-position="12.5% 100%"/>
    </style:style>
    <style:style style:name="P2413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8" style:parent-style-name="預設段落字型" style:family="text">
      <style:text-properties style:font-name-asian="標楷體" style:font-name-complex="細明體" style:text-position="12.5% 100%"/>
    </style:style>
    <style:style style:name="P2419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420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421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TableColumn2423" style:family="table-column">
      <style:table-column-properties style:column-width="0.5076in" style:use-optimal-column-width="false"/>
    </style:style>
    <style:style style:name="TableColumn2424" style:family="table-column">
      <style:table-column-properties style:column-width="0.3833in" style:use-optimal-column-width="false"/>
    </style:style>
    <style:style style:name="TableColumn2425" style:family="table-column">
      <style:table-column-properties style:column-width="0.7638in" style:use-optimal-column-width="false"/>
    </style:style>
    <style:style style:name="TableColumn2426" style:family="table-column">
      <style:table-column-properties style:column-width="0.2243in" style:use-optimal-column-width="false"/>
    </style:style>
    <style:style style:name="TableColumn2427" style:family="table-column">
      <style:table-column-properties style:column-width="0.6756in" style:use-optimal-column-width="false"/>
    </style:style>
    <style:style style:name="TableColumn2428" style:family="table-column">
      <style:table-column-properties style:column-width="0.0138in" style:use-optimal-column-width="false"/>
    </style:style>
    <style:style style:name="TableColumn2429" style:family="table-column">
      <style:table-column-properties style:column-width="0.0062in" style:use-optimal-column-width="false"/>
    </style:style>
    <style:style style:name="TableColumn2430" style:family="table-column">
      <style:table-column-properties style:column-width="0.8527in" style:use-optimal-column-width="false"/>
    </style:style>
    <style:style style:name="TableColumn2431" style:family="table-column">
      <style:table-column-properties style:column-width="0.6062in" style:use-optimal-column-width="false"/>
    </style:style>
    <style:style style:name="TableColumn2432" style:family="table-column">
      <style:table-column-properties style:column-width="0.6375in" style:use-optimal-column-width="false"/>
    </style:style>
    <style:style style:name="TableColumn2433" style:family="table-column">
      <style:table-column-properties style:column-width="0.0819in" style:use-optimal-column-width="false"/>
    </style:style>
    <style:style style:name="TableColumn2434" style:family="table-column">
      <style:table-column-properties style:column-width="0.9in" style:use-optimal-column-width="false"/>
    </style:style>
    <style:style style:name="TableColumn2435" style:family="table-column">
      <style:table-column-properties style:column-width="1.2534in" style:use-optimal-column-width="false"/>
    </style:style>
    <style:style style:name="Table2422" style:family="table">
      <style:table-properties style:width="6.9069in" fo:margin-left="0in" table:align="center"/>
    </style:style>
    <style:style style:name="TableRow2436" style:family="table-row">
      <style:table-row-properties style:min-row-height="1.3194in" style:use-optimal-row-height="false" fo:keep-together="always"/>
    </style:style>
    <style:style style:name="TableCell2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439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3" style:parent-style-name="預設段落字型" style:family="text">
      <style:text-properties style:font-name="標楷體" style:font-name-asian="標楷體"/>
    </style:style>
    <style:style style:name="T24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6" style:parent-style-name="預設段落字型" style:family="text">
      <style:text-properties style:font-name="標楷體" style:font-name-asian="標楷體"/>
    </style:style>
    <style:style style:name="T24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="標楷體" style:font-name-asian="標楷體"/>
    </style:style>
    <style:style style:name="P2450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5" style:parent-style-name="預設段落字型" style:family="text">
      <style:text-properties style:font-name="標楷體" style:font-name-asian="標楷體"/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="標楷體" style:font-name-asian="標楷體"/>
    </style:style>
    <style:style style:name="T24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style:font-name="標楷體" style:font-name-asian="標楷體"/>
    </style:style>
    <style:style style:name="TableRow2461" style:family="table-row">
      <style:table-row-properties style:row-height="0.5576in" style:use-optimal-row-height="false" fo:keep-together="always"/>
    </style:style>
    <style:style style:name="TableCell2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start"/>
    </style:style>
    <style:style style:name="T2472" style:parent-style-name="預設段落字型" style:family="text">
      <style:text-properties style:font-name="標楷體" style:font-name-asian="標楷體"/>
    </style:style>
    <style:style style:name="TableCell2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margin-left="0.0416in" fo:margin-right="0.0416in">
        <style:tab-stops/>
      </style:paragraph-properties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/>
    </style:style>
    <style:style style:name="TableRow2477" style:family="table-row">
      <style:table-row-properties style:min-row-height="0.7229in" style:use-optimal-row-height="false" fo:keep-together="always"/>
    </style:style>
    <style:style style:name="TableCell2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48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85" style:family="table-row">
      <style:table-row-properties style:min-row-height="0.8166in" style:use-optimal-row-height="false" fo:keep-together="always"/>
    </style:style>
    <style:style style:name="P248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91" style:family="table-row">
      <style:table-row-properties style:row-height="0.6034in" style:use-optimal-row-height="false" fo:keep-together="always"/>
    </style:style>
    <style:style style:name="TableCell2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494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495" style:parent-style-name="預設段落字型" style:family="text">
      <style:text-properties style:font-name="標楷體" style:font-name-asian="標楷體"/>
    </style:style>
    <style:style style:name="TableCell24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margin-left="0.0416in" fo:margin-right="0.0416in">
        <style:tab-stops/>
      </style:paragraph-properties>
    </style:style>
    <style:style style:name="T2498" style:parent-style-name="預設段落字型" style:family="text">
      <style:text-properties style:font-name="標楷體" style:font-name-asian="標楷體"/>
    </style:style>
    <style:style style:name="T24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="標楷體" style:font-name-asian="標楷體"/>
    </style:style>
    <style:style style:name="T25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7" style:parent-style-name="預設段落字型" style:family="text">
      <style:text-properties style:font-name="標楷體" style:font-name-asian="標楷體"/>
    </style:style>
    <style:style style:name="P2508" style:parent-style-name="內文" style:family="paragraph">
      <style:paragraph-properties fo:margin-left="0.0416in" fo:margin-right="0.0416in">
        <style:tab-stops/>
      </style:paragraph-properties>
    </style:style>
    <style:style style:name="T25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5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margin-right="0.0416in"/>
      <style:text-properties style:font-name="標楷體" style:font-name-asian="標楷體"/>
    </style:style>
    <style:style style:name="TableRow2520" style:family="table-row">
      <style:table-row-properties style:row-height="0.3333in" style:use-optimal-row-height="false" fo:keep-together="always"/>
    </style:style>
    <style:style style:name="TableCell2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527" style:family="table-row">
      <style:table-row-properties style:row-height="1.6444in" style:use-optimal-row-height="false" fo:keep-together="always"/>
    </style:style>
    <style:style style:name="TableCell25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532" style:family="table-row">
      <style:table-row-properties style:row-height="0.4076in" style:use-optimal-row-height="false" fo:keep-together="always"/>
    </style:style>
    <style:style style:name="TableCell25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 style:line-height-at-least="0in"/>
    </style:style>
    <style:style style:name="T2537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fo:text-align="center" style:line-height-at-least="0in"/>
    </style:style>
    <style:style style:name="T2541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5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text-align="center" style:line-height-at-least="0in"/>
    </style:style>
    <style:style style:name="T2545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547" style:family="table-row">
      <style:table-row-properties style:row-height="0.8152in" style:use-optimal-row-height="false" fo:keep-together="always"/>
    </style:style>
    <style:style style:name="P2548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551" style:family="table-row">
      <style:table-row-properties style:row-height="1.6013in" style:use-optimal-row-height="false" fo:keep-together="always"/>
    </style:style>
    <style:style style:name="TableCell2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554" style:parent-style-name="預設段落字型" style:family="text">
      <style:text-properties style:font-name="標楷體" style:font-name-asian="標楷體"/>
    </style:style>
    <style:style style:name="T2555" style:parent-style-name="預設段落字型" style:family="text">
      <style:text-properties style:font-name="標楷體" style:font-name-asian="標楷體"/>
    </style:style>
    <style:style style:name="TableCell2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558" style:parent-style-name="內文" style:family="paragraph">
      <style:paragraph-properties fo:margin-top="0.0833in"/>
    </style:style>
    <style:style style:name="T2559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56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6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62" style:parent-style-name="內文" style:family="paragraph">
      <style:text-properties style:font-name="新細明體" fo:font-size="8pt" style:font-size-asian="8pt" style:font-size-complex="8pt"/>
    </style:style>
    <style:style style:name="T2563" style:parent-style-name="預設段落字型" style:family="text">
      <style:text-properties style:font-name="標楷體" style:font-name-asian="標楷體"/>
    </style:style>
    <style:style style:name="P2564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65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567" style:family="table-column">
      <style:table-column-properties style:column-width="0.5076in" style:use-optimal-column-width="false"/>
    </style:style>
    <style:style style:name="TableColumn2568" style:family="table-column">
      <style:table-column-properties style:column-width="0.3833in" style:use-optimal-column-width="false"/>
    </style:style>
    <style:style style:name="TableColumn2569" style:family="table-column">
      <style:table-column-properties style:column-width="0.7638in" style:use-optimal-column-width="false"/>
    </style:style>
    <style:style style:name="TableColumn2570" style:family="table-column">
      <style:table-column-properties style:column-width="0.2243in" style:use-optimal-column-width="false"/>
    </style:style>
    <style:style style:name="TableColumn2571" style:family="table-column">
      <style:table-column-properties style:column-width="0.6756in" style:use-optimal-column-width="false"/>
    </style:style>
    <style:style style:name="TableColumn2572" style:family="table-column">
      <style:table-column-properties style:column-width="0.0138in" style:use-optimal-column-width="false"/>
    </style:style>
    <style:style style:name="TableColumn2573" style:family="table-column">
      <style:table-column-properties style:column-width="0.0062in" style:use-optimal-column-width="false"/>
    </style:style>
    <style:style style:name="TableColumn2574" style:family="table-column">
      <style:table-column-properties style:column-width="0.8527in" style:use-optimal-column-width="false"/>
    </style:style>
    <style:style style:name="TableColumn2575" style:family="table-column">
      <style:table-column-properties style:column-width="0.6062in" style:use-optimal-column-width="false"/>
    </style:style>
    <style:style style:name="TableColumn2576" style:family="table-column">
      <style:table-column-properties style:column-width="0.6375in" style:use-optimal-column-width="false"/>
    </style:style>
    <style:style style:name="TableColumn2577" style:family="table-column">
      <style:table-column-properties style:column-width="0.0819in" style:use-optimal-column-width="false"/>
    </style:style>
    <style:style style:name="TableColumn2578" style:family="table-column">
      <style:table-column-properties style:column-width="0.9in" style:use-optimal-column-width="false"/>
    </style:style>
    <style:style style:name="TableColumn2579" style:family="table-column">
      <style:table-column-properties style:column-width="1.2534in" style:use-optimal-column-width="false"/>
    </style:style>
    <style:style style:name="Table2566" style:family="table">
      <style:table-properties style:width="6.9069in" fo:margin-left="0in" table:align="center"/>
    </style:style>
    <style:style style:name="TableRow2580" style:family="table-row">
      <style:table-row-properties style:min-row-height="1.3194in" style:use-optimal-row-height="false" fo:keep-together="always"/>
    </style:style>
    <style:style style:name="TableCell2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583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584" style:parent-style-name="預設段落字型" style:family="text">
      <style:text-properties style:font-name="標楷體" style:font-name-asian="標楷體"/>
    </style:style>
    <style:style style:name="T25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0" style:parent-style-name="預設段落字型" style:family="text">
      <style:text-properties style:font-name="標楷體" style:font-name-asian="標楷體"/>
    </style:style>
    <style:style style:name="T25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標楷體" style:font-name-asian="標楷體"/>
    </style:style>
    <style:style style:name="P2594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9" style:parent-style-name="預設段落字型" style:family="text">
      <style:text-properties style:font-name="標楷體" style:font-name-asian="標楷體"/>
    </style:style>
    <style:style style:name="T2600" style:parent-style-name="預設段落字型" style:family="text">
      <style:text-properties style:font-name="標楷體" style:font-name-asian="標楷體"/>
    </style:style>
    <style:style style:name="T2601" style:parent-style-name="預設段落字型" style:family="text">
      <style:text-properties style:font-name="標楷體" style:font-name-asian="標楷體"/>
    </style:style>
    <style:style style:name="T26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="標楷體" style:font-name-asian="標楷體"/>
    </style:style>
    <style:style style:name="TableRow2605" style:family="table-row">
      <style:table-row-properties style:row-height="0.5576in" style:use-optimal-row-height="false" fo:keep-together="always"/>
    </style:style>
    <style:style style:name="TableCell2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start"/>
    </style:style>
    <style:style style:name="T2616" style:parent-style-name="預設段落字型" style:family="text">
      <style:text-properties style:font-name="標楷體" style:font-name-asian="標楷體"/>
    </style:style>
    <style:style style:name="TableCell2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margin-left="0.0416in" fo:margin-right="0.0416in">
        <style:tab-stops/>
      </style:paragraph-properties>
    </style:style>
    <style:style style:name="T2619" style:parent-style-name="預設段落字型" style:family="text">
      <style:text-properties style:font-name="標楷體" style:font-name-asian="標楷體"/>
    </style:style>
    <style:style style:name="T2620" style:parent-style-name="預設段落字型" style:family="text">
      <style:text-properties style:font-name="標楷體" style:font-name-asian="標楷體"/>
    </style:style>
    <style:style style:name="TableRow2621" style:family="table-row">
      <style:table-row-properties style:min-row-height="0.7229in" style:use-optimal-row-height="false" fo:keep-together="always"/>
    </style:style>
    <style:style style:name="TableCell2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62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29" style:family="table-row">
      <style:table-row-properties style:min-row-height="0.8166in" style:use-optimal-row-height="false" fo:keep-together="always"/>
    </style:style>
    <style:style style:name="P263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35" style:family="table-row">
      <style:table-row-properties style:row-height="0.6034in" style:use-optimal-row-height="false" fo:keep-together="always"/>
    </style:style>
    <style:style style:name="TableCell2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638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639" style:parent-style-name="預設段落字型" style:family="text">
      <style:text-properties style:font-name="標楷體" style:font-name-asian="標楷體"/>
    </style:style>
    <style:style style:name="TableCell26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margin-left="0.0416in" fo:margin-right="0.0416in">
        <style:tab-stops/>
      </style:paragraph-properties>
    </style:style>
    <style:style style:name="T2642" style:parent-style-name="預設段落字型" style:family="text">
      <style:text-properties style:font-name="標楷體" style:font-name-asian="標楷體"/>
    </style:style>
    <style:style style:name="T26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8" style:parent-style-name="預設段落字型" style:family="text">
      <style:text-properties style:font-name="標楷體" style:font-name-asian="標楷體"/>
    </style:style>
    <style:style style:name="T26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1" style:parent-style-name="預設段落字型" style:family="text">
      <style:text-properties style:font-name="標楷體" style:font-name-asian="標楷體"/>
    </style:style>
    <style:style style:name="P2652" style:parent-style-name="內文" style:family="paragraph">
      <style:paragraph-properties fo:margin-left="0.0416in" fo:margin-right="0.0416in">
        <style:tab-stops/>
      </style:paragraph-properties>
    </style:style>
    <style:style style:name="T26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6" style:parent-style-name="預設段落字型" style:family="text">
      <style:text-properties style:font-name="標楷體" style:font-name-asian="標楷體"/>
    </style:style>
    <style:style style:name="T265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margin-right="0.0416in"/>
      <style:text-properties style:font-name="標楷體" style:font-name-asian="標楷體"/>
    </style:style>
    <style:style style:name="TableRow2664" style:family="table-row">
      <style:table-row-properties style:row-height="0.3333in" style:use-optimal-row-height="false" fo:keep-together="always"/>
    </style:style>
    <style:style style:name="TableCell26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6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6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671" style:family="table-row">
      <style:table-row-properties style:row-height="1.6444in" style:use-optimal-row-height="false" fo:keep-together="always"/>
    </style:style>
    <style:style style:name="TableCell26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676" style:family="table-row">
      <style:table-row-properties style:row-height="0.4076in" style:use-optimal-row-height="false" fo:keep-together="always"/>
    </style:style>
    <style:style style:name="TableCell26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 style:line-height-at-least="0in"/>
    </style:style>
    <style:style style:name="T2681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 style:line-height-at-least="0in"/>
    </style:style>
    <style:style style:name="T2685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 style:line-height-at-least="0in"/>
    </style:style>
    <style:style style:name="T268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691" style:family="table-row">
      <style:table-row-properties style:row-height="0.8152in" style:use-optimal-row-height="false" fo:keep-together="always"/>
    </style:style>
    <style:style style:name="P269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695" style:family="table-row">
      <style:table-row-properties style:row-height="1.6013in" style:use-optimal-row-height="false" fo:keep-together="always"/>
    </style:style>
    <style:style style:name="TableCell2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698" style:parent-style-name="預設段落字型" style:family="text">
      <style:text-properties style:font-name="標楷體" style:font-name-asian="標楷體"/>
    </style:style>
    <style:style style:name="T2699" style:parent-style-name="預設段落字型" style:family="text">
      <style:text-properties style:font-name="標楷體" style:font-name-asian="標楷體"/>
    </style:style>
    <style:style style:name="TableCell2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702" style:parent-style-name="內文" style:family="paragraph">
      <style:paragraph-properties fo:margin-top="0.0833in"/>
    </style:style>
    <style:style style:name="T2703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70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7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706" style:parent-style-name="內文" style:family="paragraph">
      <style:text-properties style:font-name="新細明體" fo:font-size="8pt" style:font-size-asian="8pt" style:font-size-complex="8pt"/>
    </style:style>
    <style:style style:name="T2707" style:parent-style-name="預設段落字型" style:family="text">
      <style:text-properties style:font-name="標楷體" style:font-name-asian="標楷體"/>
    </style:style>
    <style:style style:name="P2708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710" style:family="table-column">
      <style:table-column-properties style:column-width="0.5076in" style:use-optimal-column-width="false"/>
    </style:style>
    <style:style style:name="TableColumn2711" style:family="table-column">
      <style:table-column-properties style:column-width="0.3833in" style:use-optimal-column-width="false"/>
    </style:style>
    <style:style style:name="TableColumn2712" style:family="table-column">
      <style:table-column-properties style:column-width="0.7638in" style:use-optimal-column-width="false"/>
    </style:style>
    <style:style style:name="TableColumn2713" style:family="table-column">
      <style:table-column-properties style:column-width="0.2243in" style:use-optimal-column-width="false"/>
    </style:style>
    <style:style style:name="TableColumn2714" style:family="table-column">
      <style:table-column-properties style:column-width="0.6756in" style:use-optimal-column-width="false"/>
    </style:style>
    <style:style style:name="TableColumn2715" style:family="table-column">
      <style:table-column-properties style:column-width="0.0138in" style:use-optimal-column-width="false"/>
    </style:style>
    <style:style style:name="TableColumn2716" style:family="table-column">
      <style:table-column-properties style:column-width="0.0062in" style:use-optimal-column-width="false"/>
    </style:style>
    <style:style style:name="TableColumn2717" style:family="table-column">
      <style:table-column-properties style:column-width="0.8527in" style:use-optimal-column-width="false"/>
    </style:style>
    <style:style style:name="TableColumn2718" style:family="table-column">
      <style:table-column-properties style:column-width="0.6062in" style:use-optimal-column-width="false"/>
    </style:style>
    <style:style style:name="TableColumn2719" style:family="table-column">
      <style:table-column-properties style:column-width="0.6375in" style:use-optimal-column-width="false"/>
    </style:style>
    <style:style style:name="TableColumn2720" style:family="table-column">
      <style:table-column-properties style:column-width="0.0819in" style:use-optimal-column-width="false"/>
    </style:style>
    <style:style style:name="TableColumn2721" style:family="table-column">
      <style:table-column-properties style:column-width="0.9in" style:use-optimal-column-width="false"/>
    </style:style>
    <style:style style:name="TableColumn2722" style:family="table-column">
      <style:table-column-properties style:column-width="1.2534in" style:use-optimal-column-width="false"/>
    </style:style>
    <style:style style:name="Table2709" style:family="table">
      <style:table-properties style:width="6.9069in" fo:margin-left="0in" table:align="center"/>
    </style:style>
    <style:style style:name="TableRow2723" style:family="table-row">
      <style:table-row-properties style:min-row-height="1.3194in" style:use-optimal-row-height="false" fo:keep-together="always"/>
    </style:style>
    <style:style style:name="TableCell2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726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="標楷體" style:font-name-asian="標楷體"/>
    </style:style>
    <style:style style:name="T27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標楷體" style:font-name-asian="標楷體"/>
    </style:style>
    <style:style style:name="T27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="標楷體" style:font-name-asian="標楷體"/>
    </style:style>
    <style:style style:name="P2737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2" style:parent-style-name="預設段落字型" style:family="text">
      <style:text-properties style:font-name="標楷體" style:font-name-asian="標楷體"/>
    </style:style>
    <style:style style:name="T2743" style:parent-style-name="預設段落字型" style:family="text">
      <style:text-properties style:font-name="標楷體" style:font-name-asian="標楷體"/>
    </style:style>
    <style:style style:name="T2744" style:parent-style-name="預設段落字型" style:family="text">
      <style:text-properties style:font-name="標楷體" style:font-name-asian="標楷體"/>
    </style:style>
    <style:style style:name="T27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7" style:parent-style-name="預設段落字型" style:family="text">
      <style:text-properties style:font-name="標楷體" style:font-name-asian="標楷體"/>
    </style:style>
    <style:style style:name="TableRow2748" style:family="table-row">
      <style:table-row-properties style:row-height="0.5576in" style:use-optimal-row-height="false" fo:keep-together="always"/>
    </style:style>
    <style:style style:name="TableCell2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start"/>
    </style:style>
    <style:style style:name="T2759" style:parent-style-name="預設段落字型" style:family="text">
      <style:text-properties style:font-name="標楷體" style:font-name-asian="標楷體"/>
    </style:style>
    <style:style style:name="TableCell2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margin-left="0.0416in" fo:margin-right="0.0416in">
        <style:tab-stops/>
      </style:paragraph-properties>
    </style:style>
    <style:style style:name="T2762" style:parent-style-name="預設段落字型" style:family="text">
      <style:text-properties style:font-name="標楷體" style:font-name-asian="標楷體"/>
    </style:style>
    <style:style style:name="T2763" style:parent-style-name="預設段落字型" style:family="text">
      <style:text-properties style:font-name="標楷體" style:font-name-asian="標楷體"/>
    </style:style>
    <style:style style:name="TableRow2764" style:family="table-row">
      <style:table-row-properties style:min-row-height="0.7229in" style:use-optimal-row-height="false" fo:keep-together="always"/>
    </style:style>
    <style:style style:name="TableCell2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76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772" style:family="table-row">
      <style:table-row-properties style:min-row-height="0.8166in" style:use-optimal-row-height="false" fo:keep-together="always"/>
    </style:style>
    <style:style style:name="P277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778" style:family="table-row">
      <style:table-row-properties style:row-height="0.6034in" style:use-optimal-row-height="false" fo:keep-together="always"/>
    </style:style>
    <style:style style:name="TableCell2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781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782" style:parent-style-name="預設段落字型" style:family="text">
      <style:text-properties style:font-name="標楷體" style:font-name-asian="標楷體"/>
    </style:style>
    <style:style style:name="TableCell27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margin-left="0.0416in" fo:margin-right="0.0416in">
        <style:tab-stops/>
      </style:paragraph-properties>
    </style:style>
    <style:style style:name="T2785" style:parent-style-name="預設段落字型" style:family="text">
      <style:text-properties style:font-name="標楷體" style:font-name-asian="標楷體"/>
    </style:style>
    <style:style style:name="T27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8" style:parent-style-name="預設段落字型" style:family="text">
      <style:text-properties style:font-name="標楷體" style:font-name-asian="標楷體"/>
    </style:style>
    <style:style style:name="T27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1" style:parent-style-name="預設段落字型" style:family="text">
      <style:text-properties style:font-name="標楷體" style:font-name-asian="標楷體"/>
    </style:style>
    <style:style style:name="T27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4" style:parent-style-name="預設段落字型" style:family="text">
      <style:text-properties style:font-name="標楷體" style:font-name-asian="標楷體"/>
    </style:style>
    <style:style style:name="P2795" style:parent-style-name="內文" style:family="paragraph">
      <style:paragraph-properties fo:margin-left="0.0416in" fo:margin-right="0.0416in">
        <style:tab-stops/>
      </style:paragraph-properties>
    </style:style>
    <style:style style:name="T27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標楷體" style:font-name-asian="標楷體"/>
    </style:style>
    <style:style style:name="T28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8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margin-right="0.0416in"/>
      <style:text-properties style:font-name="標楷體" style:font-name-asian="標楷體"/>
    </style:style>
    <style:style style:name="TableRow2807" style:family="table-row">
      <style:table-row-properties style:row-height="0.3333in" style:use-optimal-row-height="false" fo:keep-together="always"/>
    </style:style>
    <style:style style:name="TableCell28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8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8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814" style:family="table-row">
      <style:table-row-properties style:row-height="1.6444in" style:use-optimal-row-height="false" fo:keep-together="always"/>
    </style:style>
    <style:style style:name="TableCell28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819" style:family="table-row">
      <style:table-row-properties style:row-height="0.4076in" style:use-optimal-row-height="false" fo:keep-together="always"/>
    </style:style>
    <style:style style:name="TableCell28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 style:line-height-at-least="0in"/>
    </style:style>
    <style:style style:name="T2824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widows="2" fo:orphans="2" fo:text-align="center" style:line-height-at-least="0in"/>
    </style:style>
    <style:style style:name="T2828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8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 style:line-height-at-least="0in"/>
    </style:style>
    <style:style style:name="T2832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834" style:family="table-row">
      <style:table-row-properties style:row-height="0.8152in" style:use-optimal-row-height="false" fo:keep-together="always"/>
    </style:style>
    <style:style style:name="P283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838" style:family="table-row">
      <style:table-row-properties style:row-height="1.6013in" style:use-optimal-row-height="false" fo:keep-together="always"/>
    </style:style>
    <style:style style:name="TableCell2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/>
    </style:style>
    <style:style style:name="TableCell2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845" style:parent-style-name="內文" style:family="paragraph">
      <style:paragraph-properties fo:margin-top="0.0833in"/>
    </style:style>
    <style:style style:name="T2846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84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84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849" style:parent-style-name="預設段落字型" style:family="text">
      <style:text-properties style:font-name="標楷體" style:font-name-asian="標楷體"/>
    </style:style>
    <style:style style:name="P2850" style:parent-style-name="內文" style:master-page-name="MP1" style:family="paragraph">
      <style:paragraph-properties fo:break-before="page" fo:margin-top="0.0833in" style:page-number="1"/>
    </style:style>
    <style:style style:name="T28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52" style:parent-style-name="內文" style:family="paragraph">
      <style:text-properties style:font-name="新細明體" fo:font-size="8pt" style:font-size-asian="8pt" style:font-size-complex="8pt"/>
    </style:style>
    <style:style style:name="P285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85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855" style:parent-style-name="內文" style:family="paragraph">
      <style:paragraph-properties style:snap-to-layout-grid="false" fo:line-height="150%"/>
    </style:style>
    <style:style style:name="T2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866" style:family="table-column">
      <style:table-column-properties style:column-width="0.8625in"/>
    </style:style>
    <style:style style:name="TableColumn2867" style:family="table-column">
      <style:table-column-properties style:column-width="0.9847in"/>
    </style:style>
    <style:style style:name="TableColumn2868" style:family="table-column">
      <style:table-column-properties style:column-width="1.0826in"/>
    </style:style>
    <style:style style:name="TableColumn2869" style:family="table-column">
      <style:table-column-properties style:column-width="1.0826in"/>
    </style:style>
    <style:style style:name="TableColumn2870" style:family="table-column">
      <style:table-column-properties style:column-width="2.1659in"/>
    </style:style>
    <style:style style:name="TableColumn2871" style:family="table-column">
      <style:table-column-properties style:column-width="0.7875in"/>
    </style:style>
    <style:style style:name="TableColumn2872" style:family="table-column">
      <style:table-column-properties style:column-width="0.8861in"/>
    </style:style>
    <style:style style:name="TableColumn2873" style:family="table-column">
      <style:table-column-properties style:column-width="0.6888in"/>
    </style:style>
    <style:style style:name="TableColumn2874" style:family="table-column">
      <style:table-column-properties style:column-width="0.7875in"/>
    </style:style>
    <style:style style:name="TableColumn2875" style:family="table-column">
      <style:table-column-properties style:column-width="1.0472in"/>
    </style:style>
    <style:style style:name="Table2865" style:family="table">
      <style:table-properties style:width="10.3756in" fo:margin-left="0in" table:align="left"/>
    </style:style>
    <style:style style:name="TableRow2876" style:family="table-row">
      <style:table-row-properties style:min-row-height="0.5659in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標楷體" style:font-name-asian="標楷體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P2890" style:parent-style-name="內文" style:family="paragraph">
      <style:paragraph-properties fo:text-align="center"/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Row2899" style:family="table-row">
      <style:table-row-properties style:min-row-height="0.5659in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21" style:family="table-row">
      <style:table-row-properties style:min-row-height="0.5659in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標楷體" style:font-name-asian="標楷體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43" style:family="table-row">
      <style:table-row-properties style:min-row-height="0.5659in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</style:style>
    <style:style style:name="T2946" style:parent-style-name="預設段落字型" style:family="text">
      <style:text-properties style:font-name="標楷體" style:font-name-asian="標楷體"/>
    </style:style>
    <style:style style:name="T2947" style:parent-style-name="預設段落字型" style:family="text">
      <style:text-properties style:font-name="標楷體" style:font-name-asian="標楷體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66" style:family="table-row">
      <style:table-row-properties style:min-row-height="0.5659in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style:font-name="標楷體" style:font-name-asian="標楷體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/>
      <style:text-properties style:font-name="標楷體" style:font-name-asian="標楷體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/>
      <style:text-properties style:font-name="標楷體" style:font-name-asian="標楷體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text-properties style:font-name="標楷體" style:font-name-asian="標楷體"/>
    </style:style>
    <style:style style:name="P2975" style:parent-style-name="內文" style:master-page-name="MP2" style:family="paragraph">
      <style:paragraph-properties fo:widows="2" fo:orphans="2" fo:break-before="page" style:snap-to-layout-grid="false" fo:text-align="end" fo:line-height="150%" fo:margin-right="0.5013in" style:page-number="1"/>
    </style:style>
    <style:style style:name="P29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977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2978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2979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2980" style:parent-style-name="Standard" style:family="paragraph">
      <style:paragraph-properties style:snap-to-layout-grid="false" style:line-height-at-least="0.2361in"/>
      <style:text-properties fo:hyphenate="false"/>
    </style:style>
    <style:style style:name="T2981" style:parent-style-name="預設段落字型" style:family="text">
      <style:text-properties style:font-name-asian="標楷體"/>
    </style:style>
    <style:style style:name="T2982" style:parent-style-name="預設段落字型" style:family="text">
      <style:text-properties style:font-name-asian="標楷體"/>
    </style:style>
    <style:style style:name="T2983" style:parent-style-name="預設段落字型" style:family="text">
      <style:text-properties style:font-name-asian="標楷體"/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T2986" style:parent-style-name="預設段落字型" style:family="text">
      <style:text-properties style:font-name-asian="標楷體"/>
    </style:style>
    <style:style style:name="T2987" style:parent-style-name="預設段落字型" style:family="text">
      <style:text-properties style:font-name-asian="標楷體"/>
    </style:style>
    <style:style style:name="T2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2" style:parent-style-name="預設段落字型" style:family="text">
      <style:text-properties style:font-name-asian="標楷體"/>
    </style:style>
    <style:style style:name="T2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6" style:parent-style-name="預設段落字型" style:family="text">
      <style:text-properties style:font-name-asian="標楷體"/>
    </style:style>
    <style:style style:name="T2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/>
    </style:style>
    <style:style style:name="T3002" style:parent-style-name="預設段落字型" style:family="text">
      <style:text-properties style:font-name-asian="標楷體"/>
    </style:style>
    <style:style style:name="P3003" style:parent-style-name="Standard" style:family="paragraph">
      <style:paragraph-properties style:snap-to-layout-grid="false" style:line-height-at-least="0.2361in"/>
      <style:text-properties fo:hyphenate="false"/>
    </style:style>
    <style:style style:name="T3004" style:parent-style-name="預設段落字型" style:family="text">
      <style:text-properties style:font-name-asian="標楷體" fo:font-size="9pt" style:font-size-asian="9pt" style:font-size-complex="9pt"/>
    </style:style>
    <style:style style:name="T300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06" style:parent-style-name="預設段落字型" style:family="text">
      <style:text-properties style:font-name-asian="標楷體" fo:font-size="9pt" style:font-size-asian="9pt" style:font-size-complex="9pt"/>
    </style:style>
    <style:style style:name="T30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08" style:parent-style-name="預設段落字型" style:family="text">
      <style:text-properties style:font-name-asian="標楷體" fo:font-size="9pt" style:font-size-asian="9pt" style:font-size-complex="9pt"/>
    </style:style>
    <style:style style:name="T30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10" style:parent-style-name="預設段落字型" style:family="text">
      <style:text-properties style:font-name-asian="標楷體" fo:font-size="9pt" style:font-size-asian="9pt" style:font-size-complex="9pt"/>
    </style:style>
    <style:style style:name="T3011" style:parent-style-name="預設段落字型" style:family="text">
      <style:text-properties style:font-name-asian="標楷體" fo:font-size="9pt" style:font-size-asian="9pt" style:font-size-complex="9pt"/>
    </style:style>
    <style:style style:name="T3012" style:parent-style-name="預設段落字型" style:family="text">
      <style:text-properties style:font-name-asian="標楷體" fo:font-size="9pt" style:font-size-asian="9pt" style:font-size-complex="9pt"/>
    </style:style>
    <style:style style:name="T3013" style:parent-style-name="預設段落字型" style:family="text">
      <style:text-properties style:font-name-asian="標楷體" fo:font-size="9pt" style:font-size-asian="9pt" style:font-size-complex="9pt"/>
    </style:style>
    <style:style style:name="T3014" style:parent-style-name="預設段落字型" style:family="text">
      <style:text-properties style:font-name-asian="標楷體" fo:font-size="9pt" style:font-size-asian="9pt" style:font-size-complex="9pt"/>
    </style:style>
    <style:style style:name="T3015" style:parent-style-name="預設段落字型" style:family="text">
      <style:text-properties style:font-name-asian="標楷體" fo:font-size="9pt" style:font-size-asian="9pt" style:font-size-complex="9pt"/>
    </style:style>
    <style:style style:name="T3016" style:parent-style-name="預設段落字型" style:family="text">
      <style:text-properties style:font-name-asian="標楷體" fo:font-size="9pt" style:font-size-asian="9pt" style:font-size-complex="9pt"/>
    </style:style>
    <style:style style:name="T3017" style:parent-style-name="預設段落字型" style:family="text">
      <style:text-properties style:font-name-asian="標楷體" fo:font-size="9pt" style:font-size-asian="9pt" style:font-size-complex="9pt"/>
    </style:style>
    <style:style style:name="T3018" style:parent-style-name="預設段落字型" style:family="text">
      <style:text-properties style:font-name-asian="標楷體" fo:font-size="9pt" style:font-size-asian="9pt" style:font-size-complex="9pt"/>
    </style:style>
    <style:style style:name="T3019" style:parent-style-name="預設段落字型" style:family="text">
      <style:text-properties style:font-name-asian="標楷體" fo:font-size="14pt" style:font-size-asian="14pt" style:font-size-complex="14pt"/>
    </style:style>
    <style:style style:name="TableColumn3021" style:family="table-column">
      <style:table-column-properties style:column-width="1.0277in" style:use-optimal-column-width="false"/>
    </style:style>
    <style:style style:name="TableColumn3022" style:family="table-column">
      <style:table-column-properties style:column-width="1.5347in" style:use-optimal-column-width="false"/>
    </style:style>
    <style:style style:name="TableColumn3023" style:family="table-column">
      <style:table-column-properties style:column-width="0.8611in" style:use-optimal-column-width="false"/>
    </style:style>
    <style:style style:name="TableColumn3024" style:family="table-column">
      <style:table-column-properties style:column-width="0.2013in" style:use-optimal-column-width="false"/>
    </style:style>
    <style:style style:name="TableColumn3025" style:family="table-column">
      <style:table-column-properties style:column-width="0.5861in" style:use-optimal-column-width="false"/>
    </style:style>
    <style:style style:name="TableColumn3026" style:family="table-column">
      <style:table-column-properties style:column-width="0.6708in" style:use-optimal-column-width="false"/>
    </style:style>
    <style:style style:name="TableColumn3027" style:family="table-column">
      <style:table-column-properties style:column-width="1.0027in" style:use-optimal-column-width="false"/>
    </style:style>
    <style:style style:name="TableColumn3028" style:family="table-column">
      <style:table-column-properties style:column-width="1.3777in" style:use-optimal-column-width="false"/>
    </style:style>
    <style:style style:name="Table3020" style:family="table">
      <style:table-properties style:width="7.2625in" fo:margin-left="0.002in" table:align="left"/>
    </style:style>
    <style:style style:name="TableRow3029" style:family="table-row">
      <style:table-row-properties style:min-row-height="0.4861in" style:use-optimal-row-height="false"/>
    </style:style>
    <style:style style:name="TableCell30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1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32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4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30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6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3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9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3040" style:parent-style-name="預設段落字型" style:family="text">
      <style:text-properties style:font-name-asian="標楷體"/>
    </style:style>
    <style:style style:name="T3041" style:parent-style-name="預設段落字型" style:family="text">
      <style:text-properties style:font-name-asian="標楷體"/>
    </style:style>
    <style:style style:name="T3042" style:parent-style-name="預設段落字型" style:family="text">
      <style:text-properties style:font-name-asian="標楷體" fo:font-size="9pt" style:font-size-asian="9pt" style:font-size-complex="9pt"/>
    </style:style>
    <style:style style:name="P3043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3044" style:parent-style-name="預設段落字型" style:family="text">
      <style:text-properties style:font-name-asian="標楷體"/>
    </style:style>
    <style:style style:name="T3045" style:parent-style-name="預設段落字型" style:family="text">
      <style:text-properties style:font-name-asian="標楷體"/>
    </style:style>
    <style:style style:name="T3046" style:parent-style-name="預設段落字型" style:family="text">
      <style:text-properties style:font-name-asian="標楷體" fo:font-size="9pt" style:font-size-asian="9pt" style:font-size-complex="9pt"/>
    </style:style>
    <style:style style:name="TableCell30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4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305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2" style:parent-style-name="Standard" style:family="paragraph">
      <style:paragraph-properties style:snap-to-layout-grid="false" fo:line-height="0.2361in"/>
      <style:text-properties fo:hyphenate="false"/>
    </style:style>
    <style:style style:name="T3053" style:parent-style-name="預設段落字型" style:family="text">
      <style:text-properties style:font-name-asian="標楷體"/>
    </style:style>
    <style:style style:name="T3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6" style:parent-style-name="預設段落字型" style:family="text">
      <style:text-properties style:font-name-asian="標楷體"/>
    </style:style>
    <style:style style:name="T3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9" style:parent-style-name="預設段落字型" style:family="text">
      <style:text-properties style:font-name-asian="標楷體"/>
    </style:style>
    <style:style style:name="P3060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3061" style:parent-style-name="預設段落字型" style:family="text">
      <style:text-properties style:font-name-asian="標楷體" fo:font-size="9pt" style:font-size-asian="9pt" style:font-size-complex="9pt"/>
    </style:style>
    <style:style style:name="T30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63" style:parent-style-name="預設段落字型" style:family="text">
      <style:text-properties style:font-name-asian="標楷體" fo:font-size="9pt" style:font-size-asian="9pt" style:font-size-complex="9pt"/>
    </style:style>
    <style:style style:name="T30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65" style:family="table-row">
      <style:table-row-properties style:min-row-height="0.2951in" style:use-optimal-row-height="false"/>
    </style:style>
    <style:style style:name="TableCell30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6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070" style:parent-style-name="Standard" style:family="paragraph">
      <style:text-properties style:font-name-asian="標楷體" fo:hyphenate="false"/>
    </style:style>
    <style:style style:name="TableCell30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2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73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5" style:parent-style-name="Standard" style:family="paragraph">
      <style:text-properties style:font-name-asian="標楷體" fo:font-size="14pt" style:font-size-asian="14pt" style:font-size-complex="14pt" fo:hyphenate="false"/>
    </style:style>
    <style:style style:name="P3076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3077" style:family="table-row">
      <style:table-row-properties style:min-row-height="0.1562in" style:use-optimal-row-height="false"/>
    </style:style>
    <style:style style:name="TableCell30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9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hyphenate="false"/>
    </style:style>
    <style:style style:name="P3080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P3081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TableCell30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3" style:parent-style-name="Standard" style:family="paragraph">
      <style:text-properties style:font-name-asian="標楷體" fo:hyphenate="false"/>
    </style:style>
    <style:style style:name="P3084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3085" style:family="table-row">
      <style:table-row-properties style:min-row-height="1.0305in" style:use-optimal-row-height="false"/>
    </style:style>
    <style:style style:name="TableCell30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7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088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89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90" style:parent-style-name="Standard" style:family="paragraph">
      <style:paragraph-properties style:snap-to-layout-grid="false" fo:text-align="center" style:line-height-at-least="0.1666in"/>
      <style:text-properties style:font-name-asian="標楷體" fo:color="#FF0000" fo:font-size="9pt" style:font-size-asian="9pt" style:font-size-complex="9pt" fo:hyphenate="false"/>
    </style:style>
    <style:style style:name="TableCell30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2" style:parent-style-name="Standard" style:family="paragraph">
      <style:paragraph-properties style:snap-to-layout-grid="false" style:line-height-at-least="0.1666in"/>
      <style:text-properties fo:hyphenate="false"/>
    </style:style>
    <style:style style:name="T3093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94" style:parent-style-name="預設段落字型" style:family="text">
      <style:text-properties style:font-name-asian="標楷體" fo:font-size="9pt" style:font-size-asian="9pt" style:font-size-complex="9pt"/>
    </style:style>
    <style:style style:name="P3095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096" style:parent-style-name="Standard" style:family="paragraph">
      <style:paragraph-properties style:snap-to-layout-grid="false" style:line-height-at-least="0.1666in"/>
      <style:text-properties fo:hyphenate="false"/>
    </style:style>
    <style:style style:name="T3097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98" style:parent-style-name="預設段落字型" style:family="text">
      <style:text-properties style:font-name-asian="標楷體" fo:font-size="9pt" style:font-size-asian="9pt" style:font-size-complex="9pt"/>
    </style:style>
    <style:style style:name="P3099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100" style:parent-style-name="Standard" style:family="paragraph">
      <style:paragraph-properties style:snap-to-layout-grid="false" style:line-height-at-least="0.1666in"/>
      <style:text-properties fo:hyphenate="false"/>
    </style:style>
    <style:style style:name="T3101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02" style:parent-style-name="預設段落字型" style:family="text">
      <style:text-properties style:font-name-asian="標楷體" fo:font-size="9pt" style:font-size-asian="9pt" style:font-size-complex="9pt"/>
    </style:style>
    <style:style style:name="P3103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3104" style:family="table-row">
      <style:table-row-properties style:min-row-height="0.618in"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107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9" style:parent-style-name="Standard" style:family="paragraph">
      <style:paragraph-properties style:snap-to-layout-grid="false" style:line-height-at-least="0.1666in"/>
      <style:text-properties fo:hyphenate="false"/>
    </style:style>
    <style:style style:name="T3110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11" style:parent-style-name="預設段落字型" style:family="text">
      <style:text-properties style:font-name="標楷體" style:font-name-asian="標楷體" style:font-name-complex="Segoe UI Symbol" fo:font-size="9pt" style:font-size-asian="9pt" style:font-size-complex="9pt"/>
    </style:style>
    <style:style style:name="P31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P31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TableCell3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5" style:parent-style-name="內文" style:family="paragraph">
      <style:paragraph-properties style:text-autospace="none" style:snap-to-layout-grid="false" style:line-height-at-least="0.1666in"/>
    </style:style>
    <style:style style:name="T3116" style:parent-style-name="預設段落字型" style:family="text">
      <style:text-properties style:font-name="Segoe UI Symbol" style:font-name-asian="標楷體" style:font-name-complex="Segoe UI Symbol" fo:color="#000000" style:letter-kerning="false" fo:font-size="9pt" style:font-size-asian="9pt" style:font-size-complex="9pt"/>
    </style:style>
    <style:style style:name="T3117" style:parent-style-name="預設段落字型" style:family="text">
      <style:text-properties style:font-name="標楷體" style:font-name-asian="標楷體" style:font-name-complex="Segoe UI Symbol" fo:color="#000000" style:letter-kerning="false" fo:font-size="9pt" style:font-size-asian="9pt" style:font-size-complex="9pt"/>
    </style:style>
    <style:style style:name="P3118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style:font-name="標楷體" style:font-name-asian="標楷體" style:font-name-complex="Segoe UI Symbol" fo:color="#000000" fo:font-size="9pt" style:font-size-asian="9pt" style:font-size-complex="9pt" fo:hyphenate="false"/>
    </style:style>
    <style:style style:name="P3119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120" style:parent-style-name="預設段落字型" style:family="text">
      <style:text-properties style:font-name="標楷體" style:font-name-asian="標楷體" style:font-name-complex="Segoe UI Symbol" fo:color="#000000" fo:font-size="9pt" style:font-size-asian="9pt" style:font-size-complex="9pt"/>
    </style:style>
    <style:style style:name="TableRow3121" style:family="table-row">
      <style:table-row-properties style:min-row-height="0.4847in" style:use-optimal-row-height="false"/>
    </style:style>
    <style:style style:name="TableCell3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3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12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6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135" style:parent-style-name="Standard" style:family="paragraph">
      <style:paragraph-properties fo:line-height="0.125in"/>
      <style:text-properties style:font-name="標楷體" style:font-name-asian="標楷體" fo:font-size="9pt" style:font-size-asian="9pt" style:font-size-complex="9pt" fo:hyphenate="false"/>
    </style:style>
    <style:style style:name="P3136" style:parent-style-name="Standard" style:family="paragraph">
      <style:paragraph-properties fo:line-height="0.125in" fo:text-indent="0.0625in"/>
      <style:text-properties fo:hyphenate="false"/>
    </style:style>
    <style:style style:name="T31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4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145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47" style:parent-style-name="Standard" style:family="paragraph">
      <style:paragraph-properties fo:line-height="0.2361in" fo:margin-left="0.3472in" fo:text-indent="-0.3472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TableRow3148" style:family="table-row">
      <style:table-row-properties style:min-row-height="0.5756in" style:use-optimal-row-height="false"/>
    </style:style>
    <style:style style:name="TableCell314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150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151" style:parent-style-name="Standard" style:family="paragraph">
      <style:paragraph-properties style:snap-to-layout-grid="false" style:line-height-at-least="0.1666in"/>
      <style:text-properties fo:hyphenate="false"/>
    </style:style>
    <style:style style:name="T3152" style:parent-style-name="預設段落字型" style:family="text">
      <style:text-properties style:font-name-asian="標楷體"/>
    </style:style>
    <style:style style:name="T3153" style:parent-style-name="預設段落字型" style:family="text">
      <style:text-properties style:font-name-asian="標楷體" fo:font-size="14pt" style:font-size-asian="14pt" style:font-size-complex="14pt"/>
    </style:style>
    <style:style style:name="TableCell315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155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156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157" style:parent-style-name="預設段落字型" style:family="text">
      <style:text-properties style:font-name-asian="標楷體"/>
    </style:style>
    <style:style style:name="T3158" style:parent-style-name="預設段落字型" style:family="text">
      <style:text-properties style:font-name-asian="標楷體"/>
    </style:style>
    <style:style style:name="T3159" style:parent-style-name="預設段落字型" style:family="text">
      <style:text-properties style:font-name-asian="標楷體"/>
    </style:style>
    <style:style style:name="T3160" style:parent-style-name="預設段落字型" style:family="text">
      <style:text-properties style:font-name-asian="標楷體" fo:font-size="14pt" style:font-size-asian="14pt" style:font-size-complex="14pt"/>
    </style:style>
    <style:style style:name="T3161" style:parent-style-name="預設段落字型" style:family="text">
      <style:text-properties style:font-name-asian="標楷體" fo:font-size="14pt" style:font-size-asian="14pt" style:font-size-complex="14pt"/>
    </style:style>
    <style:style style:name="TableRow3162" style:family="table-row">
      <style:table-row-properties style:min-row-height="0.6826in" style:use-optimal-row-height="false"/>
    </style:style>
    <style:style style:name="TableCell316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3164" style:parent-style-name="Standard" style:family="paragraph">
      <style:paragraph-properties style:line-height-at-least="0in"/>
      <style:text-properties style:font-name-asian="標楷體" fo:hyphenate="false"/>
    </style:style>
    <style:style style:name="P3165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fo:hyphenate="false"/>
    </style:style>
    <style:style style:name="T3166" style:parent-style-name="預設段落字型" style:family="text">
      <style:text-properties style:font-name-asian="標楷體"/>
    </style:style>
    <style:style style:name="T3167" style:parent-style-name="預設段落字型" style:family="text">
      <style:text-properties style:font-name-asian="標楷體" fo:color="#FF0000"/>
    </style:style>
    <style:style style:name="T3168" style:parent-style-name="預設段落字型" style:family="text">
      <style:text-properties style:font-name-asian="標楷體" fo:color="#FF0000"/>
    </style:style>
    <style:style style:name="T3169" style:parent-style-name="預設段落字型" style:family="text">
      <style:text-properties style:font-name-asian="標楷體" fo:color="#FF0000"/>
    </style:style>
    <style:style style:name="T3170" style:parent-style-name="預設段落字型" style:family="text">
      <style:text-properties style:font-name-asian="標楷體" fo:color="#FF0000"/>
    </style:style>
    <style:style style:name="T3171" style:parent-style-name="預設段落字型" style:family="text">
      <style:text-properties style:font-name-asian="標楷體"/>
    </style:style>
    <style:style style:name="P3172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3173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4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5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6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7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78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79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80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1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2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83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84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85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6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3187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3188" style:parent-style-name="預設段落字型" style:family="text">
      <style:text-properties style:font-name-asian="標楷體"/>
    </style:style>
    <style:style style:name="T3189" style:parent-style-name="預設段落字型" style:family="text">
      <style:text-properties style:font-name-asian="標楷體"/>
    </style:style>
    <style:style style:name="T3190" style:parent-style-name="預設段落字型" style:family="text">
      <style:text-properties style:font-name-asian="標楷體"/>
    </style:style>
    <style:style style:name="T3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5" style:parent-style-name="預設段落字型" style:family="text">
      <style:text-properties style:font-name-asian="標楷體"/>
    </style:style>
    <style:style style:name="T3196" style:parent-style-name="預設段落字型" style:family="text">
      <style:text-properties style:font-name-asian="標楷體"/>
    </style:style>
    <style:style style:name="T3197" style:parent-style-name="預設段落字型" style:family="text">
      <style:text-properties style:font-name-asian="標楷體"/>
    </style:style>
    <style:style style:name="T3198" style:parent-style-name="預設段落字型" style:family="text">
      <style:text-properties style:font-name-asian="標楷體"/>
    </style:style>
    <style:style style:name="P319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0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0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02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203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3204" style:parent-style-name="預設段落字型" style:family="text">
      <style:text-properties style:font-name-asian="標楷體"/>
    </style:style>
    <style:style style:name="T3205" style:parent-style-name="預設段落字型" style:family="text">
      <style:text-properties style:font-name-asian="標楷體"/>
    </style:style>
    <style:style style:name="T3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0" style:parent-style-name="預設段落字型" style:family="text">
      <style:text-properties style:font-name-asian="標楷體"/>
    </style:style>
    <style:style style:name="T3211" style:parent-style-name="預設段落字型" style:family="text">
      <style:text-properties style:font-name-asian="標楷體"/>
    </style:style>
    <style:style style:name="T3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6" style:parent-style-name="預設段落字型" style:family="text">
      <style:text-properties style:font-name-asian="標楷體"/>
    </style:style>
    <style:style style:name="T3217" style:parent-style-name="預設段落字型" style:family="text">
      <style:text-properties style:font-name-asian="標楷體"/>
    </style:style>
    <style:style style:name="T3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22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223" style:parent-style-name="預設段落字型" style:family="text">
      <style:text-properties style:font-name-asian="標楷體"/>
    </style:style>
    <style:style style:name="T3224" style:parent-style-name="預設段落字型" style:family="text">
      <style:text-properties style:font-name-asian="標楷體"/>
    </style:style>
    <style:style style:name="T3225" style:parent-style-name="預設段落字型" style:family="text">
      <style:text-properties style:font-name-asian="標楷體"/>
    </style:style>
    <style:style style:name="T3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0" style:parent-style-name="預設段落字型" style:family="text">
      <style:text-properties style:font-name-asian="標楷體"/>
    </style:style>
    <style:style style:name="T3231" style:parent-style-name="預設段落字型" style:family="text">
      <style:text-properties style:font-name-asian="標楷體"/>
    </style:style>
    <style:style style:name="T3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6" style:parent-style-name="預設段落字型" style:family="text">
      <style:text-properties style:font-name-asian="標楷體"/>
    </style:style>
    <style:style style:name="T3237" style:parent-style-name="預設段落字型" style:family="text">
      <style:text-properties style:font-name-asian="標楷體" fo:font-size="12pt" style:font-size-asian="12pt" style:font-size-complex="12pt"/>
    </style:style>
    <style:style style:name="T3238" style:parent-style-name="預設段落字型" style:family="text">
      <style:text-properties style:font-name-asian="標楷體"/>
    </style:style>
    <style:style style:name="T3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3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244" style:parent-style-name="預設段落字型" style:family="text">
      <style:text-properties style:font-name-asian="標楷體"/>
    </style:style>
    <style:style style:name="T3245" style:parent-style-name="預設段落字型" style:family="text">
      <style:text-properties style:font-name-asian="標楷體"/>
    </style:style>
    <style:style style:name="T3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9" style:parent-style-name="預設段落字型" style:family="text">
      <style:text-properties style:font-name-asian="標楷體"/>
    </style:style>
    <style:style style:name="T3250" style:parent-style-name="預設段落字型" style:family="text">
      <style:text-properties style:font-name-asian="標楷體"/>
    </style:style>
    <style:style style:name="T3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55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256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257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3258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59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0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1" style:parent-style-name="Standard" style:family="paragraph">
      <style:paragraph-properties style:snap-to-layout-grid="false" fo:line-height="150%" fo:margin-left="0.0833in" fo:margin-right="-0.559in" fo:text-inden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2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63" style:parent-style-name="Standard" style:family="paragraph">
      <style:paragraph-properties style:snap-to-layout-grid="false" style:line-height-at-least="0.2361in"/>
      <style:text-properties fo:hyphenate="false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07649919"/><text:bookmark-start text:name="_Toc208685628"/><text:bookmark-start text:name="_Toc75847798"/><text:bookmark-start text:name="_Toc75847802"/><text:bookmark-start text:name="_Toc75843163"/><text:bookmark-start text:name="_Toc75847808"/><text:bookmark-start text:name="_Toc75847800"/><text:bookmark-start text:name="_Toc207649897"/><text:bookmark-start text:name="_Toc208685609"/><text:span text:style-name="T2">◎</text:span><text:span text:style-name="T3">研究生論文相關辦法</text:span><text:bookmark-start text:name="_Toc75847801"/><text:bookmark-end text:name="_Toc75847800"/><text:bookmark-end text:name="_Toc207649897"/><text:span text:style-name="T4">----研究所論文流程表</text:span><text:bookmark-end text:name="_Toc208685609"/><text:bookmark-end text:name="_Toc75847801"/></text:h>
      <text:h text:style-name="P5" text:outline-level="1">(碩士在職專班)</text:h>
      <text:h text:style-name="P6" text:outline-level="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入<text:s text:c="2"/>學</text:p>
          </table:table-cell>
        </table:table-row>
      </table:table>
      <text:p text:style-name="P12"><text:span text:style-name="T13"><draw:connector draw:type="line" svg:x1="3.17708in" svg:y1="0.00694in" svg:x2="3.17708in" svg:y2="0.38194in" draw:z-index="251640320" draw:id="id0" draw:style-name="a1" draw:name="Line 529" text:anchor-type="paragraph"><svg:title/><svg:desc/></draw:connector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教師研究說明會</text:p>
          </table:table-cell>
        </table:table-row>
      </table:table>
      <text:p text:style-name="P20"><text:span text:style-name="T21"><draw:connector draw:type="line" svg:x1="3.16667in" svg:y1="0.02431in" svg:x2="3.16667in" svg:y2="0.39931in" draw:z-index="251639296" draw:id="id1" draw:style-name="a3" draw:name="Line 528" text:anchor-type="paragraph"><svg:title/><svg:desc/></draw:connector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指導教授面談(至少3位)</text:p>
          </table:table-cell>
        </table:table-row>
      </table:table>
      <text:p text:style-name="P28"><text:span text:style-name="T29"><draw:connector draw:type="line" svg:x1="3.13542in" svg:y1="0.03125in" svg:x2="3.13542in" svg:y2="0.40625in" draw:z-index="251638272" draw:id="id2" draw:style-name="a5" draw:name="Line 527" text:anchor-type="paragraph"><svg:title/><svg:desc/></draw:connector></text:span></text:p>
      <text:p text:style-name="P30"><text:span text:style-name="T31"><draw:connector draw:type="line" svg:x1="1.27153in" svg:y1="0.45486in" svg:x2="1.21458in" svg:y2="2.34583in" draw:z-index="251674112" draw:id="id3" draw:style-name="a6" draw:name="Line 576" text:anchor-type="paragraph"><svg:title/><svg:desc/></draw:connector></text:span><text:span text:style-name="T32"><draw:connector draw:type="line" svg:x1="1.25in" svg:y1="0.47361in" svg:x2="1.98194in" svg:y2="0.47361in" draw:z-index="251677184" draw:id="id4" draw:style-name="a7" draw:name="Line 579" text:anchor-type="paragraph"><svg:title/><svg:desc/></draw:connector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draw:frame draw:z-index="251655680" draw:id="id5" draw:style-name="a8" draw:name="Text Box 548" text:anchor-type="paragraph" svg:x="2.83194in" svg:y="0.0875in" svg:width="0.93194in" svg:height="0.30556in" style:rel-width="scale" style:rel-height="scale"><draw:text-box><text:p text:style-name="P37">附表:A1、A2</text:p></draw:text-box><svg:title/><svg:desc/></draw:frame>申請指導教授</text:p>
            <text:p text:style-name="P38">((碩一第1學期開學後一個月內))</text:p>
          </table:table-cell>
        </table:table-row>
      </table:table>
      <text:p text:style-name="P39"><text:span text:style-name="T40"><draw:connector draw:type="line" svg:x1="3.12222in" svg:y1="0.00347in" svg:x2="3.12222in" svg:y2="0.29375in" draw:z-index="251647488" draw:id="id6" draw:style-name="a10" draw:name="Line 540" text:anchor-type="paragraph"><svg:title/><svg:desc/></draw:connector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((碩二上學期<text:span text:style-name="T46">論文</text:span><text:span text:style-name="T47">計畫書審查</text:span>)</text:p>
            <text:p text:style-name="P48"><text:span text:style-name="T49">(</text:span><text:span text:style-name="T50">9</text:span><text:span text:style-name="T51">月</text:span><text:span text:style-name="T52">30</text:span><text:span text:style-name="T53">日或</text:span><text:span text:style-name="T54">2</text:span><text:span text:style-name="T55">月</text:span><text:span text:style-name="T56">28</text:span><text:span text:style-name="T57">日前) <text:s/></text:span></text:p>
          </table:table-cell>
        </table:table-row>
      </table:table>
      <text:p text:style-name="P58"><draw:frame draw:z-index="251672064" draw:id="id7" draw:style-name="a11" draw:name="Text Box 574" text:anchor-type="paragraph" svg:x="4.82917in" svg:y="0.12083in" svg:width="0.93194in" svg:height="0.30556in" style:rel-width="scale" style:rel-height="scale"><draw:text-box><text:p text:style-name="P59">附表:A3、A4</text:p></draw:text-box><svg:title/><svg:desc/></draw:frame></text:p>
      <text:p text:style-name="P60"/>
      <text:p text:style-name="P61"/>
      <text:p text:style-name="P62"><text:span text:style-name="T63"><draw:connector draw:type="line" svg:x1="3.06528in" svg:y1="0.00764in" svg:x2="3.06528in" svg:y2="0.45625in" draw:z-index="251675136" draw:id="id8" draw:style-name="a13" draw:name="Line 577" text:anchor-type="paragraph"><svg:title/><svg:desc/></draw:connector></text:span></text:p>
      <text:p text:style-name="P64"/>
      <text:p text:style-name="P65"><text:span text:style-name="T66"><draw:frame draw:z-index="251653632" draw:id="id9" draw:style-name="a14" draw:name="Text Box 546" text:anchor-type="paragraph" svg:x="2.35764in" svg:y="0.21319in" svg:width="1.5in" svg:height="0.625in" style:rel-width="scale" style:rel-height="scale"><draw:text-box><text:p text:style-name="P67">著作發表審定</text:p><text:p text:style-name="P68">資格審核委員會</text:p></draw:text-box><svg:title/><svg:desc/></draw:frame></text:span><text:span text:style-name="T69"><draw:custom-shape svg:x="2.08194in" svg:y="0.07639in" svg:width="2.03125in" svg:height="0.76181in" draw:z-index="251652608" draw:id="id10" draw:style-name="a15" draw:name="AutoShape 54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0"><text:s text:c="15"/></text:span></text:p>
      <text:p text:style-name="P71"><text:s text:c="27"/></text:p>
      <text:p text:style-name="P72"><text:span text:style-name="T73"><draw:connector draw:type="line" svg:x1="1.21458in" svg:y1="0.04931in" svg:x2="2.08194in" svg:y2="0.04236in" draw:z-index="251673088" draw:id="id11" draw:style-name="a17" draw:name="Line 575" text:anchor-type="paragraph"><svg:title/><svg:desc/></draw:connector></text:span><text:span text:style-name="T74"><text:s text:c="7"/></text:span></text:p>
      <text:p text:style-name="P75"><text:s text:c="20"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申請碩士學位論文口試</text:p>
            <text:p text:style-name="P81">(5月15日或11月15日前) <text:s text:c="11"/></text:p>
          </table:table-cell>
        </table:table-row>
      </table:table>
      <text:p text:style-name="P82"><text:span text:style-name="T83"><draw:connector draw:type="line" svg:x1="3.0875in" svg:y1="0.09861in" svg:x2="3.0875in" svg:y2="0.34861in" draw:z-index="251654656" draw:id="id12" draw:style-name="a19" draw:name="Line 547" text:anchor-type="paragraph"><svg:title/><svg:desc/></draw:connector></text:span><text:span text:style-name="T84"><text:s text:c="36"/></text:span></text:p>
      <text:p text:style-name="P85"/>
      <text:p text:style-name="P86"><text:span text:style-name="T87"><draw:frame draw:z-index="251656704" draw:id="id13" draw:style-name="a20" draw:name="Text Box 549" text:anchor-type="paragraph" svg:x="4.73403in" svg:y="0.08472in" svg:width="1.60694in" svg:height="0.43264in" style:rel-width="scale" style:rel-height="scale"><draw:text-box><text:p text:style-name="P88">附表:A5.A6(A6-1~-3).</text:p><text:p text:style-name="P89">A7.A8.A9</text:p></draw:text-box><svg:title/><svg:desc/></draw:frame></text:span></text:p>
      <text:p text:style-name="P90"/>
      <text:p text:style-name="P91"><text:span text:style-name="T92"><draw:connector draw:type="line" svg:x1="3.03681in" svg:y1="0.17222in" svg:x2="3.00833in" svg:y2="1.15903in" draw:z-index="251641344" draw:id="id14" draw:style-name="a22" draw:name="Line 530" text:anchor-type="paragraph"><svg:title/><svg:desc/></draw:connector></text:span></text:p>
      <text:p text:style-name="P93"/>
      <text:p text:style-name="P94"/>
      <text:p text:style-name="P95"/>
      <text:p text:style-name="P96"><text:span text:style-name="T97"><draw:connector draw:type="line" svg:x1="4.60972in" svg:y1="0.00903in" svg:x2="3.21944in" svg:y2="0.00903in" draw:z-index="251643392" draw:id="id15" draw:style-name="a24" draw:name="Line 532" text:anchor-type="paragraph"><svg:title/><svg:desc/></draw:connector></text:span><text:span text:style-name="T98"><draw:connector draw:type="line" svg:x1="4.61111in" svg:y1="0.01806in" svg:x2="4.60278in" svg:y2="0.53194in" draw:z-index="251646464" draw:id="id16" draw:style-name="a25" draw:name="Line 539" text:anchor-type="paragraph"><svg:title/><svg:desc/></draw:connector></text:span><text:span text:style-name="T99"><draw:frame draw:z-index="251650560" draw:id="id17" draw:style-name="a26" draw:name="Text Box 543" text:anchor-type="paragraph" svg:x="3.82222in" svg:y="0.21667in" svg:width="0.67778in" svg:height="0.36736in" style:rel-width="scale" style:rel-height="scale"><draw:text-box><text:p text:style-name="P100">不通過</text:p></draw:text-box><svg:title/><svg:desc/></draw:frame></text:span></text:p>
      <text:p text:style-name="P101"><text:span text:style-name="T102"><draw:custom-shape svg:x="2.2625in" svg:y="0.08819in" svg:width="1.45694in" svg:height="0.45903in" draw:z-index="251676160" draw:id="id18" draw:style-name="a27" draw:name="AutoShape 57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3"><text:s text:c="46"/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a完成補修課程</text:p>
            <text:p text:style-name="P109">(非本科系畢業)</text:p>
            <text:p text:style-name="P110">b.完成必修課程</text:p>
            <text:p text:style-name="P111">c.至少修滿34學分</text:p>
            <text:p text:style-name="P112"><text:span text:style-name="T113"><text:s text:c="2"/>(不含補修學分)</text:span></text:p>
          </table:table-cell>
        </table:table-row>
      </table:table>
      <text:p text:style-name="P114"><text:span text:style-name="T115"><draw:connector draw:type="line" svg:x1="1.87292in" svg:y1="0.11528in" svg:x2="2.74514in" svg:y2="0.11319in" draw:z-index="251642368" draw:id="id19" draw:style-name="a28" draw:name="Line 531" text:anchor-type="paragraph"><svg:title/><svg:desc/></draw:connector></text:span><text:span text:style-name="T116"><text:s/></text:span><text:span text:style-name="T117"><text:s text:c="7"/></text:span><text:span text:style-name="T118">論文口試</text:span></text:p>
      <text:p text:style-name="P119"><text:span text:style-name="T120"><draw:frame draw:z-index="251657728" draw:id="id20" draw:style-name="a29" draw:name="Text Box 550" text:anchor-type="paragraph" svg:x="2.88194in" svg:y="0.15972in" svg:width="1.80208in" svg:height="0.31667in" style:rel-width="scale" style:rel-height="scale"><draw:text-box><text:p text:style-name="P121">附表:A9.A10.A11.A12</text:p></draw:text-box><svg:title/><svg:desc/></draw:frame></text:span><text:span text:style-name="T122"><draw:connector draw:type="line" svg:x1="1.12222in" svg:y1="0.14375in" svg:x2="1.11806in" svg:y2="0.625in" draw:z-index="251644416" draw:id="id21" draw:style-name="a31" draw:name="Line 533" text:anchor-type="paragraph"><svg:title/><svg:desc/></draw:connector></text:span><text:span text:style-name="T123"><draw:frame draw:z-index="251651584" draw:id="id22" draw:style-name="a32" draw:name="Text Box 544" text:anchor-type="paragraph" svg:x="1.12222in" svg:y="0.14375in" svg:width="0.56111in" svg:height="0.38889in" style:rel-width="scale" style:rel-height="scale"><draw:text-box><text:p text:style-name="P124">通過</text:p></draw:text-box><svg:title/><svg:desc/></draw:frame></text:span><text:span text:style-name="T125"><text:s text:c="14"/></text:span></text:p>
      <text:p text:style-name="P126"/>
      <text:p text:style-name="P127"><text:span text:style-name="T128"><draw:connector draw:type="line" svg:x1="-0.12778in" svg:y1="0.00833in" svg:x2="1.01736in" svg:y2="0.00833in" draw:z-index="251645440" draw:id="id23" draw:style-name="a34" draw:name="Line 534" text:anchor-type="paragraph"><svg:title/><svg:desc/></draw:connector>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draw:connector draw:type="line" svg:x1="2.50556in" svg:y1="0.13819in" svg:x2="2.88056in" svg:y2="0.13819in" draw:z-index="251649536" draw:id="id24" draw:style-name="a36" draw:name="Line 542" text:anchor-type="paragraph"><svg:title/><svg:desc/></draw:connector></text:span><text:span text:style-name="T135">1/31或7/31</text:span><text:span text:style-name="T136">前遞送成績 <text:s text:c="10"/></text:span></text:p>
          </table:table-cell>
        </table:table-row>
      </table:table>
      <text:p text:style-name="P137"><text:span text:style-name="T138"><draw:frame draw:z-index="251648512" draw:id="id25" draw:style-name="a37" draw:name="Text Box 541" text:anchor-type="paragraph" svg:x="0.06319in" svg:y="0.06944in" svg:width="1.375in" svg:height="0.375in" style:rel-width="scale" style:rel-height="scale"><draw:text-box><text:p text:style-name="P139">獲頒碩士學位</text:p></draw:text-box><svg:title/><svg:desc/></draw:frame></text:span><text:span text:style-name="T140"><text:s text:c="11"/></text:span></text:p>
      <text:h text:style-name="P141" text:outline-level="1"><text:span text:style-name="T142"><text:s text:c="13"/></text:span><text:span text:style-name="T143"><text:s text:c="5"/></text:span><text:span text:style-name="T144"><text:s text:c="4"/></text:span><text:bookmark-start text:name="_Toc75843166"/><text:bookmark-start text:name="_Toc75847811"/><text:bookmark-start text:name="_Toc207649905"/><text:bookmark-start text:name="_Toc208685614"/><text:bookmark-end text:name="_Toc75847798"/><text:bookmark-end text:name="_Toc75847802"/><text:bookmark-end text:name="_Toc75843163"/><text:bookmark-end text:name="_Toc75847808"/></text:h>
      <text:h text:style-name="P145" text:outline-level="1"/>
      <text:h text:style-name="P146" text:outline-level="1">*1.各項表格請一律以打字呈獻，除簽名及特別限定填寫除外。</text:h>
      <text:h text:style-name="P147" text:outline-level="1"><text:span text:style-name="T148">*2.列印各表格，請將</text:span><text:span text:style-name="T149">附表:<text:s/></text:span><text:span text:style-name="T150"><text:s/></text:span><text:span text:style-name="T151">全框刪除再列印。</text:span></text:h>
      <text:h text:style-name="P152" text:outline-level="1"><text:span text:style-name="T153">*3.</text:span><text:span text:style-name="T154">碩士班延修：論文學分費收3學分(1,405</text:span><text:span text:style-name="T155">*3</text:span><text:span text:style-name="T156">學分</text:span><text:span text:style-name="T157">=4,215</text:span><text:span text:style-name="T158">元)</text:span><text:span text:style-name="T159">；</text:span></text:h>
      <text:h text:style-name="P160" text:outline-level="1"><text:span text:style-name="T161"><text:s text:c="3"/></text:span><text:span text:style-name="T162">碩士</text:span><text:span text:style-name="T163">在職專</text:span><text:span text:style-name="T164">班延修：論文學分費收</text:span><text:span text:style-name="T165">1</text:span><text:span text:style-name="T166">學分(</text:span><text:span text:style-name="T167">6,270</text:span><text:span text:style-name="T168">*</text:span><text:span text:style-name="T169">1</text:span><text:span text:style-name="T170">學分</text:span><text:span text:style-name="T171">=</text:span><text:span text:style-name="T172">6,270</text:span><text:span text:style-name="T173">元)</text:span><text:span text:style-name="T174">。</text:span><text:span text:style-name="T175"><text:s/></text:span></text:h>
      <text:h text:style-name="P176" text:outline-level="1"/>
      <text:soft-page-break/>
      <text:h text:style-name="P177" text:outline-level="1"><text:span text:style-name="T178"><draw:frame draw:z-index="251636224" draw:id="id26" draw:style-name="a38" draw:name="Text Box 522" text:anchor-type="paragraph" svg:x="6.0625in" svg:y="-0.32917in" svg:width="0.625in" svg:height="0.22153in" style:rel-width="scale" style:rel-height="scale"><draw:text-box><text:p text:style-name="P179">附：A1</text:p></draw:text-box><svg:title/><svg:desc/></draw:frame></text:span><text:span text:style-name="T180">元培醫事科技大學</text:span><text:span text:style-name="T181"><text:s/>醫學影像暨</text:span><text:span text:style-name="T182">放射技術系</text:span><text:bookmark-end text:name="_Toc207649905"/><text:bookmark-end text:name="_Toc208685614"/></text:h>
      <text:h text:style-name="P183" text:outline-level="1"/>
      <text:h text:style-name="P184" text:outline-level="1"><text:bookmark-start text:name="_Toc207649906"/><text:bookmark-start text:name="_Toc208685615"/>碩士論文指導教授同意指導函<text:bookmark-end text:name="_Toc75843166"/><text:bookmark-end text:name="_Toc75847811"/><text:bookmark-end text:name="_Toc207649906"/><text:bookmark-end text:name="_Toc208685615"/></text:h>
      <text:p text:style-name="P185"/>
      <text:p text:style-name="P186"/>
      <text:p text:style-name="P187"><text:span text:style-name="T188"><text:s text:c="3"/></text:span><text:span text:style-name="T189"><text:s/></text:span><text:span text:style-name="T190">同意指導本所碩士班</text:span><text:span text:style-name="T191">一</text:span><text:span text:style-name="T192">年級</text:span><text:span text:style-name="T193"><text:s text:c="2"/></text:span><text:span text:style-name="T194"><text:s text:c="4"/></text:span><text:span text:style-name="T195"><text:s text:c="2"/></text:span><text:span text:style-name="T196">同學</text:span><text:span text:style-name="T197">(</text:span><text:span text:style-name="T198">學號：</text:span><text:span text:style-name="T199"><text:s text:c="2"/></text:span><text:span text:style-name="T200"><text:s/></text:span><text:span text:style-name="T201"><text:s text:c="3"/></text:span><text:span text:style-name="T202"><text:s text:c="2"/></text:span><text:span text:style-name="T203"><text:s text:c="2"/></text:span><text:span text:style-name="T204">)</text:span><text:span text:style-name="T205">，進行碩士論文撰述的各項指導工作。</text:span></text:p>
      <text:p text:style-name="P206"><text:span text:style-name="T207">主要指導教授：</text:span><text:span text:style-name="T208"><text:s text:c="26"/></text:span><text:span text:style-name="T209">(請簽名，註明日期)</text:span></text:p>
      <text:p text:style-name="P210"/>
      <text:p text:style-name="P211"/>
      <text:p text:style-name="P212"><text:span text:style-name="T213"><text:s text:c="4"/></text:span><text:span text:style-name="T214">同意共同指導本所碩士班</text:span><text:span text:style-name="T215">一</text:span><text:span text:style-name="T216">年級</text:span><text:span text:style-name="T217"><text:s text:c="2"/></text:span><text:span text:style-name="T218"><text:s/></text:span><text:span text:style-name="T219"><text:s text:c="4"/></text:span><text:span text:style-name="T220"><text:s/></text:span><text:span text:style-name="T221"><text:s/></text:span><text:span text:style-name="T222"><text:s text:c="2"/></text:span><text:span text:style-name="T223"><text:s text:c="2"/></text:span><text:span text:style-name="T224">同學</text:span><text:span text:style-name="T225">，進行碩士論文撰述的各項共同指導工作。</text:span></text:p>
      <text:p text:style-name="P226"><text:span text:style-name="T227">共同指導教授：</text:span><text:span text:style-name="T228"><text:s text:c="10"/></text:span><text:span text:style-name="T229"><text:s/></text:span><text:span text:style-name="T230"><text:s text:c="2"/></text:span><text:span text:style-name="T231">(若有，請簽名，註明日期；若無共同指導教授則此欄請刪除)</text:span></text:p>
      <text:p text:style-name="P232"/>
      <text:p text:style-name="P233"/>
      <text:p text:style-name="P234"/>
      <text:p text:style-name="P235"/>
      <text:p text:style-name="P236"><text:span text:style-name="T237">研究生：</text:span><text:span text:style-name="T238"><text:s text:c="23"/></text:span><text:span text:style-name="T239"><text:s text:c="6"/></text:span><text:span text:style-name="T240"><text:s text:c="4"/></text:span><text:span text:style-name="T241">(資料無誤請簽名，註明日期)</text:span></text:p>
      <text:p text:style-name="P242"><text:span text:style-name="T243">指導教授：</text:span><text:span text:style-name="T244"><text:s text:c="19"/></text:span><text:span text:style-name="T245"><text:s text:c="6"/></text:span><text:span text:style-name="T246"><text:s text:c="3"/></text:span><text:span text:style-name="T247"><text:s text:c="2"/></text:span><text:span text:style-name="T248"><text:s/></text:span><text:span text:style-name="T249">(資料無誤請簽名，註明日期)</text:span></text:p>
      <text:p text:style-name="P250"><text:span text:style-name="T251">資格審核委員會召集人：</text:span><text:span text:style-name="T252"><text:s text:c="17"/></text:span><text:span text:style-name="T253"><text:s text:c="6"/></text:span><text:span text:style-name="T254"><text:s/></text:span><text:span text:style-name="T255">(請簽名，註明日期)</text:span></text:p>
      <text:p text:style-name="P256"><text:span text:style-name="T257">所長：</text:span><text:span text:style-name="T258"><text:s text:c="23"/></text:span><text:span text:style-name="T259"><text:s text:c="4"/></text:span><text:span text:style-name="T260"><text:s/></text:span><text:span text:style-name="T261"><text:s text:c="3"/></text:span><text:span text:style-name="T262"><text:s text:c="2"/></text:span><text:span text:style-name="T263"><text:s/></text:span><text:span text:style-name="T264"><text:s/></text:span><text:span text:style-name="T265">(資料無誤請簽名，註明日期)</text:span></text:p>
      <text:p text:style-name="P266"/>
      <text:p text:style-name="P267"/>
      <text:p text:style-name="P268"/>
      <text:p text:style-name="P269">建檔日期：中華民國<text:s/>年<text:s/>月<text:s/>日</text:p>
      <text:p text:style-name="P270"><text:span text:style-name="T271"><text:s/></text:span><text:span text:style-name="T272">(此欄</text:span><text:span text:style-name="T273">由</text:span><text:span text:style-name="T274">系助理填寫)</text:span></text:p>
      <text:h text:style-name="P275" text:outline-level="1"><text:bookmark-start text:name="_Toc75843167"/><text:bookmark-start text:name="_Toc75847812"/><text:bookmark-start text:name="_Toc207649908"/><text:bookmark-start text:name="_Toc208685617"/></text:h>
      <text:soft-page-break/>
      <text:h text:style-name="P276" text:outline-level="1"><text:span text:style-name="T277"><draw:frame draw:z-index="251635200" draw:id="id27" draw:style-name="a39" draw:name="Text Box 521" text:anchor-type="paragraph" svg:x="6.10625in" svg:y="-0.23542in" svg:width="0.625in" svg:height="0.22153in" style:rel-width="scale" style:rel-height="scale"><draw:text-box><text:p text:style-name="P278">附表：A2</text:p></draw:text-box><svg:title/><svg:desc/></draw:frame></text:span><text:span text:style-name="T279">元培醫事科技大學</text:span><text:span text:style-name="T280"><text:s/>醫學影像暨</text:span><text:span text:style-name="T281">放射技術系</text:span></text:h>
      <text:h text:style-name="P282" text:outline-level="1">更換碩士論文指導教授申請書<text:bookmark-end text:name="_Toc75843167"/><text:bookmark-end text:name="_Toc75847812"/><text:bookmark-end text:name="_Toc207649908"/><text:bookmark-end text:name="_Toc208685617"/></text:h>
      <text:p text:style-name="P283"/>
      <text:p text:style-name="P284"/>
      <text:p text:style-name="P285"/>
      <text:p text:style-name="P286"><text:span text:style-name="T287"><text:s text:c="5"/></text:span><text:span text:style-name="T288">同意撤銷指導本所碩士班</text:span><text:span text:style-name="T289"><text:s text:c="2"/></text:span><text:span text:style-name="T290">年級</text:span><text:span text:style-name="T291"><text:s/></text:span><text:span text:style-name="T292"><text:s text:c="6"/></text:span><text:span text:style-name="T293"><text:s text:c="2"/></text:span><text:span text:style-name="T294">（請打字）</text:span><text:span text:style-name="T295">同學</text:span></text:p>
      <text:p text:style-name="P296"><text:span text:style-name="T297">(</text:span><text:span text:style-name="T298">學號：</text:span><text:span text:style-name="T299"><text:s/></text:span><text:span text:style-name="T300"><text:s text:c="7"/></text:span><text:span text:style-name="T301"><text:s text:c="2"/></text:span><text:span text:style-name="T302"><text:s text:c="2"/></text:span><text:span text:style-name="T303">)</text:span><text:span text:style-name="T304">碩士論文撰述的各項指導工作。</text:span></text:p>
      <text:p text:style-name="P305"><text:span text:style-name="T306">原指導教授：</text:span><text:span text:style-name="T307"><text:s text:c="14"/></text:span><text:span text:style-name="T308"><text:s text:c="7"/></text:span><text:span text:style-name="T309"><text:s text:c="11"/></text:span><text:span text:style-name="T310">(請簽名，註明日期)</text:span></text:p>
      <text:p text:style-name="P311"/>
      <text:p text:style-name="P312"/>
      <text:p text:style-name="P313"/>
      <text:p text:style-name="P314"/>
      <text:p text:style-name="P315"><text:span text:style-name="T316">說明：為保障研究生權益，本表所列</text:span><text:span text:style-name="T317">原指導教授</text:span><text:span text:style-name="T318">、</text:span><text:span text:style-name="T319">研究生</text:span><text:span text:style-name="T320">、</text:span><text:span text:style-name="T321">資格審核委員會召集人</text:span><text:span text:style-name="T322">與</text:span><text:span text:style-name="T323">所長</text:span><text:span text:style-name="T324">需全</text:span></text:p>
      <text:p text:style-name="P325"><text:span text:style-name="T326"><text:s text:c="6"/></text:span><text:span text:style-name="T327">數簽名，指導教授更換案始具法定效力。</text:span></text:p>
      <text:p text:style-name="P328"/>
      <text:p text:style-name="P329"/>
      <text:p text:style-name="P330"/>
      <text:p text:style-name="P331"/>
      <text:p text:style-name="P332"/>
      <text:p text:style-name="P333"><text:span text:style-name="T334">研究生：</text:span><text:span text:style-name="T335"><text:s text:c="23"/></text:span><text:span text:style-name="T336"><text:s text:c="6"/></text:span><text:span text:style-name="T337"><text:s text:c="3"/></text:span><text:span text:style-name="T338"><text:s/></text:span><text:span text:style-name="T339"><text:s text:c="3"/></text:span><text:span text:style-name="T340">(請簽名，註明日期)</text:span></text:p>
      <text:p text:style-name="P341"><text:span text:style-name="T342">資格審核委員會召集人：</text:span><text:span text:style-name="T343"><text:s text:c="16"/></text:span><text:span text:style-name="T344"><text:s text:c="4"/></text:span><text:span text:style-name="T345"><text:s text:c="2"/></text:span><text:span text:style-name="T346">(請簽名，註明日期)</text:span></text:p>
      <text:p text:style-name="P347"><text:span text:style-name="T348">所長：</text:span><text:span text:style-name="T349"><text:s text:c="18"/></text:span><text:span text:style-name="T350"><text:s text:c="3"/></text:span><text:span text:style-name="T351"><text:s text:c="10"/></text:span><text:span text:style-name="T352"><text:s text:c="6"/></text:span><text:span text:style-name="T353"><text:s/></text:span><text:span text:style-name="T354">(請簽名，註明日期)</text:span></text:p>
      <text:p text:style-name="P355"/>
      <text:p text:style-name="P356"/>
      <text:p text:style-name="P357"/>
      <text:p text:style-name="P358"/>
      <text:p text:style-name="P359"/>
      <text:p text:style-name="P360">建檔日期：中華民國<text:s/>年<text:s/>月<text:s/>日</text:p>
      <text:p text:style-name="P361">(此欄攸關學生畢業時程，請系助理確實填寫)</text:p>
      <text:p text:style-name="P362"><text:bookmark-start text:name="_Toc208685632"/><text:bookmark-end text:name="_Toc208685632"/></text:p>
      <text:soft-page-break/>
      <text:p text:style-name="P363"><text:span text:style-name="T364"><draw:frame draw:z-index="251684352" draw:id="id28" draw:style-name="a40" draw:name="Text Box 595" text:anchor-type="paragraph" svg:x="6.28056in" svg:y="-0.30139in" svg:width="0.70625in" svg:height="0.23889in" style:rel-width="scale" style:rel-height="scale"><draw:text-box><text:p text:style-name="P365">附表：A3</text:p></draw:text-box><svg:title/><svg:desc/></draw:frame></text:span><text:span text:style-name="T366">元培醫事科技大學</text:span><text:span text:style-name="T367"><text:s/>醫學影像暨</text:span><text:span text:style-name="T368">放射技術系</text:span></text:p>
      <text:h text:style-name="P369" text:outline-level="1"><text:span text:style-name="T370">碩士</text:span><text:span text:style-name="T371">論文</text:span><text:span text:style-name="T372">計畫</text:span><text:span text:style-name="T373">指導教授推薦書</text:span></text:h>
      <text:p text:style-name="P374"/>
      <text:p text:style-name="P375"/>
      <text:p text:style-name="P376"/>
      <text:p text:style-name="P377"><text:span text:style-name="T378">醫學影像暨</text:span><text:span text:style-name="T379">放射技術系</text:span><text:span text:style-name="T380"><text:s text:c="5"/></text:span><text:span text:style-name="T381"><text:s/></text:span><text:span text:style-name="T382"><text:s text:c="3"/></text:span><text:span text:style-name="T383"><text:s text:c="2"/></text:span><text:span text:style-name="T384"><text:s text:c="2"/></text:span><text:span text:style-name="T385"><text:s/></text:span><text:span text:style-name="T386"><text:s text:c="3"/></text:span><text:span text:style-name="T387">君所提之論文</text:span><text:span text:style-name="T388"><text:s/></text:span></text:p>
      <text:p text:style-name="P389"/>
      <text:p text:style-name="P390"><text:span text:style-name="T391">題目：</text:span><text:span text:style-name="T392"><text:s/></text:span><text:span text:style-name="T393">（</text:span><text:span text:style-name="T394">中</text:span><text:span text:style-name="T395">文）</text:span></text:p>
      <text:p text:style-name="P396"><text:span text:style-name="T397"><text:s text:c="5"/></text:span><text:span text:style-name="T398"><text:s/></text:span><text:span text:style-name="T399"><text:s text:c="3"/></text:span><text:span text:style-name="T400"><text:s text:c="2"/></text:span><text:span text:style-name="T401"><text:s text:c="2"/></text:span><text:span text:style-name="T402"><text:s/></text:span><text:span text:style-name="T403"><text:s text:c="8"/></text:span><text:span text:style-name="T404"><text:s/></text:span><text:span text:style-name="T405"><text:s text:c="3"/></text:span><text:span text:style-name="T406"><text:s text:c="2"/></text:span><text:span text:style-name="T407"><text:s text:c="2"/></text:span><text:span text:style-name="T408"><text:s/></text:span><text:span text:style-name="T409"><text:s text:c="8"/></text:span><text:span text:style-name="T410"><text:s/></text:span><text:span text:style-name="T411"><text:s text:c="3"/></text:span><text:span text:style-name="T412"><text:s text:c="2"/></text:span><text:span text:style-name="T413"><text:s text:c="2"/></text:span><text:span text:style-name="T414"><text:s/></text:span><text:span text:style-name="T415"><text:s text:c="3"/></text:span><text:span text:style-name="T416"><text:s text:c="16"/></text:span><text:span text:style-name="T417">題目：</text:span><text:span text:style-name="T418"><text:s/></text:span><text:span text:style-name="T419">（</text:span><text:span text:style-name="T420">英</text:span><text:span text:style-name="T421">文）</text:span></text:p>
      <text:p text:style-name="P422"><text:span text:style-name="T423"><text:s text:c="5"/></text:span><text:span text:style-name="T424"><text:s/></text:span><text:span text:style-name="T425"><text:s text:c="3"/></text:span><text:span text:style-name="T426"><text:s text:c="2"/></text:span><text:span text:style-name="T427"><text:s text:c="2"/></text:span><text:span text:style-name="T428"><text:s/></text:span><text:span text:style-name="T429"><text:s text:c="8"/></text:span><text:span text:style-name="T430"><text:s/></text:span><text:span text:style-name="T431"><text:s text:c="3"/></text:span><text:span text:style-name="T432"><text:s text:c="2"/></text:span><text:span text:style-name="T433"><text:s text:c="2"/></text:span><text:span text:style-name="T434"><text:s/></text:span><text:span text:style-name="T435"><text:s text:c="8"/></text:span><text:span text:style-name="T436"><text:s/></text:span><text:span text:style-name="T437"><text:s text:c="3"/></text:span><text:span text:style-name="T438"><text:s text:c="2"/></text:span><text:span text:style-name="T439"><text:s text:c="2"/></text:span><text:span text:style-name="T440"><text:s/></text:span><text:span text:style-name="T441"><text:s text:c="3"/></text:span><text:span text:style-name="T442"><text:s text:c="23"/></text:span></text:p>
      <text:p text:style-name="P443">係由本人指導撰述，同意提付審查。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指導教授</text:span><text:span text:style-name="T452"><text:s text:c="5"/></text:span><text:span text:style-name="T453"><text:s text:c="8"/></text:span><text:span text:style-name="T454"><text:s text:c="15"/></text:span><text:span text:style-name="T455">(</text:span><text:span text:style-name="T456">簽章）</text:span></text:p>
      <text:p text:style-name="P457"/>
      <text:p text:style-name="P458"/>
      <text:p text:style-name="P459"/>
      <text:p text:style-name="P460">中華民國<text:s/><text:s text:c="10"/><text:s/>年<text:s text:c="5"/><text:s text:c="2"/><text:s/><text:s text:c="4"/>月<text:s text:c="2"/><text:s text:c="8"/><text:s text:c="2"/>日</text:p>
      <text:p text:style-name="P461"/>
      <text:p text:style-name="P462"/>
      <text:soft-page-break/>
      <text:p text:style-name="P463"><text:span text:style-name="T464"><draw:frame draw:z-index="251678208" draw:id="id29" draw:style-name="a41" draw:name="Text Box 582" text:anchor-type="paragraph" svg:x="6.28056in" svg:y="-0.30139in" svg:width="0.70625in" svg:height="0.23889in" style:rel-width="scale" style:rel-height="scale"><draw:text-box><text:p text:style-name="P465">附表：A4-1</text:p></draw:text-box><svg:title/><svg:desc/></draw:frame></text:span><text:span text:style-name="T466">元培醫事科技大學</text:span><text:span text:style-name="T467"><text:s/>醫學影像暨</text:span><text:span text:style-name="T468">放射技術系</text:span></text:p>
      <text:h text:style-name="P469" text:outline-level="1">論文計畫書審查申請表</text:h>
      <text:p text:style-name="P470"><text:span text:style-name="T471">壹、學生填寫部分</text:span><text:span text:style-name="T472">：</text:span><text:span text:style-name="T473"><text:s/></text:span><text:span text:style-name="T474"><text:s text:c="26"/></text:span><text:span text:style-name="T475"><text:s text:c="7"/></text:span><text:span text:style-name="T476"><text:s text:c="8"/></text:span><text:span text:style-name="T477"><text:s text:c="2"/></text:span><text:span text:style-name="T478">日期</text:span><text:span text:style-name="T479">：</text:span><text:span text:style-name="T480">___</text:span><text:span text:style-name="T481">年</text:span><text:span text:style-name="T482">___</text:span><text:span text:style-name="T483">月</text:span><text:span text:style-name="T484">___</text:span><text:span text:style-name="T485">日</text:span></text:p>
      <text:list text:style-name="LFO3" text:continue-numbering="true">
        <text:list-item>
          <text:p text:style-name="P486">下列黑框部份由學生填寫。</text:p>
        </text:list-item>
        <text:list-item>
          <text:p text:style-name="P487">論文計畫書審查於碩士一年級下學期2月28日前或碩士二年級上學期9月30日前提出論</text:p>
        </text:list-item>
      </text:list>
      <text:p text:style-name="P488"><text:s text:c="2"/>文計畫書審查申請。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</text:span><text:span text:style-name="T501"><text:s text:c="3"/></text:span><text:span text:style-name="T502">名</text:span></text:p>
          </table:table-cell>
          <table:table-cell table:style-name="TableCell503" table:number-columns-spanned="2">
            <text:p text:style-name="P504"><text:span text:style-name="T505">(請打字)</text:span></text:p>
          </table:table-cell>
          <table:covered-table-cell/>
          <table:table-cell table:style-name="TableCell506">
            <text:p text:style-name="P507"><text:span text:style-name="T508">系所</text:span></text:p>
          </table:table-cell>
          <table:table-cell table:style-name="TableCell509">
            <text:p text:style-name="P510">醫學影像暨放射技術系</text:p>
          </table:table-cell>
          <table:table-cell table:style-name="TableCell511">
            <text:p text:style-name="P512">學號</text:p>
          </table:table-cell>
          <table:table-cell table:style-name="TableCell513">
            <text:p text:style-name="P514"><text:span text:style-name="T515">(請打字)</text:span></text:p>
          </table:table-cell>
        </table:table-row>
        <table:table-row table:style-name="TableRow516">
          <table:table-cell table:style-name="TableCell517">
            <text:p text:style-name="P518"><text:span text:style-name="T519">電</text:span><text:span text:style-name="T520"><text:s text:c="3"/></text:span><text:span text:style-name="T521">話</text:span></text:p>
          </table:table-cell>
          <table:table-cell table:style-name="TableCell522" table:number-columns-spanned="2">
            <text:p text:style-name="P523"><text:span text:style-name="T524">(請打字)</text:span></text:p>
          </table:table-cell>
          <table:covered-table-cell/>
          <table:table-cell table:style-name="TableCell525">
            <text:p text:style-name="P526">身份</text:p>
          </table:table-cell>
          <table:table-cell table:style-name="TableCell527">
            <text:p text:style-name="P528"><text:span text:style-name="T529">□</text:span><text:span text:style-name="T530">碩士班</text:span></text:p>
          </table:table-cell>
          <table:table-cell table:style-name="TableCell531" table:number-columns-spanned="2">
            <text:p text:style-name="P532"><text:span text:style-name="T533">□</text:span><text:span text:style-name="T534">碩士在職專班</text:span></text:p>
          </table:table-cell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論文題目</text:span></text:p>
          </table:table-cell>
          <table:table-cell table:style-name="TableCell539">
            <text:p text:style-name="P540">中文</text:p>
          </table:table-cell>
          <table:table-cell table:style-name="TableCell541" table:number-columns-spanned="5">
            <text:p text:style-name="P542"><text:span text:style-name="T543">(請打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英文</text:p>
          </table:table-cell>
          <table:table-cell table:style-name="TableCell548" table:number-columns-spanned="5">
            <text:p text:style-name="P549"><text:span text:style-name="T550">(請打字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1"/>
      <text:p text:style-name="P552"><text:span text:style-name="T553">貳、系所</text:span><text:span text:style-name="T554">審核</text:span><text:span text:style-name="T555">部分</text:span><text:span text:style-name="T556">：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9">
            <text:p text:style-name="P569">論文計畫書審查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姓名</text:span></text:p>
          </table:table-cell>
          <table:table-cell table:style-name="TableCell574" table:number-columns-spanned="2">
            <text:p text:style-name="P575"><text:span text:style-name="T576">最高學歷</text:span></text:p>
          </table:table-cell>
          <table:covered-table-cell/>
          <table:table-cell table:style-name="TableCell577" table:number-columns-spanned="2">
            <text:p text:style-name="P578"><text:span text:style-name="T579">服務單位</text:span></text:p>
          </table:table-cell>
          <table:covered-table-cell/>
          <table:table-cell table:style-name="TableCell580" table:number-columns-spanned="2">
            <text:p text:style-name="P581">職稱及</text:p>
            <text:p text:style-name="P582"><text:span text:style-name="T583">部定證書號：</text:span></text:p>
          </table:table-cell>
          <table:covered-table-cell/>
          <table:table-cell table:style-name="TableCell584">
            <text:p text:style-name="P585"><text:span text:style-name="T586">資格符合</text:span></text:p>
          </table:table-cell>
          <table:table-cell table:style-name="TableCell587">
            <text:p text:style-name="P588"><text:span text:style-name="T589">備註</text:span></text:p>
          </table:table-cell>
        </table:table-row>
        <table:table-row table:style-name="TableRow590">
          <table:table-cell table:style-name="TableCell591">
            <text:p text:style-name="P592">*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9">
            <text:p text:style-name="P631">說明：</text:p>
            <text:list text:style-name="LFO2" text:continue-numbering="true">
              <text:list-item>
                <text:p text:style-name="P632"><text:span text:style-name="T633">碩士論文計畫書審查</text:span><text:span text:style-name="T634">委員</text:span><text:span text:style-name="T635">應</text:span><text:span text:style-name="T636">擔任教授、副教授</text:span><text:span text:style-name="T637">、</text:span><text:span text:style-name="T638">助理</text:span><text:span text:style-name="T639">教授</text:span><text:span text:style-name="T640">、中研院院士、中研院研究員、副研究員</text:span><text:span text:style-name="T641">者，資格符合欄位請「</text:span><text:span text:style-name="T642">打勾</text:span><text:span text:style-name="T643">✔</text:span><text:span text:style-name="T644">」，請參酌本</text:span><text:span text:style-name="T645">系</text:span><text:span text:style-name="T646">碩士學位考試辦法</text:span><text:span text:style-name="T647">第四條</text:span><text:span text:style-name="T648">，並請系</text:span><text:span text:style-name="T649">(</text:span><text:span text:style-name="T650">所</text:span><text:span text:style-name="T651">)</text:span><text:span text:style-name="T652">主管核章。</text:span></text:p>
              </text:list-item>
              <text:list-item>
                <text:p text:style-name="P653"><text:span text:style-name="T654">請於</text:span><text:span text:style-name="T655">審查</text:span><text:span text:style-name="T656">委員備註欄註明指導教授</text:span><text:span text:style-name="T657">*</text:span><text:span text:style-name="T6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9">
            <text:p text:style-name="P661">系所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指導教授</text:p>
          </table:table-cell>
          <table:covered-table-cell/>
          <table:table-cell table:style-name="TableCell665" table:number-columns-spanned="2">
            <text:p text:style-name="P666">系資格審核委員</text:p>
          </table:table-cell>
          <table:covered-table-cell/>
          <table:table-cell table:style-name="TableCell667" table:number-columns-spanned="2">
            <text:p text:style-name="P668">系所經辦</text:p>
          </table:table-cell>
          <table:covered-table-cell/>
          <table:table-cell table:style-name="TableCell669" table:number-columns-spanned="3">
            <text:p text:style-name="P670"><text:span text:style-name="T671">系主任</text:span><text:span text:style-name="T672">／</text:span><text:span text:style-name="T673">所長</text:span>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</table:table>
      <text:h text:style-name="P683" text:outline-level="1">註：指導教授請寫在「第一位」，並請在姓名右上角以「＊」符號表示之。</text:h>
      <text:p text:style-name="P684"/>
      <text:p text:style-name="P685"/>
      <text:p text:style-name="P686"/>
      <text:p text:style-name="P687"/>
      <text:p text:style-name="P688">建檔日期：中華民國<text:s/>年<text:s/>月<text:s/>日</text:p>
      <text:p text:style-name="內文"><text:span text:style-name="T689">(此欄由系助理填寫)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10">
            <text:soft-page-break/>
            <text:p text:style-name="P703">元培醫事科技大學<text:s/>醫學影像暨放射技術系<text:s/></text:p>
            <text:p text:style-name="P704"><text:span text:style-name="T705">碩士</text:span><text:span text:style-name="T706">論文</text:span><text:span text:style-name="T707">計畫書審查記錄表</text:span></text:p>
            <text:p text:style-name="P708"><text:span text:style-name="T709">日期：</text:span><text:span text:style-name="T710"><text:s text:c="2"/></text:span><text:span text:style-name="T711"><text:s/></text:span><text:span text:style-name="T712"><text:s/></text:span><text:span text:style-name="T713">年</text:span><text:span text:style-name="T714"><text:s text:c="2"/></text:span><text:span text:style-name="T715"><text:s/></text:span><text:span text:style-name="T716"><text:s/></text:span><text:span text:style-name="T717">月</text:span><text:span text:style-name="T718"><text:s text:c="2"/></text:span><text:span text:style-name="T719"><text:s/></text:span><text:span text:style-name="T720">日</text:span></text:p>
            <text:p text:style-name="P721"><text:span text:style-name="T722">第</text:span><text:span text:style-name="T723"><text:s text:c="2"/></text:span><text:span text:style-name="T724"><text:s/></text:span><text:span text:style-name="T725"><text:s text:c="2"/></text:span><text:span text:style-name="T726">學年度<text:s/></text:span><text:span text:style-name="T727"><text:s/></text:span><text:span text:style-name="T728">第</text:span><text:span text:style-name="T729"><text:s text:c="2"/></text:span><text:span text:style-name="T730"><text:s/></text:span><text:span text:style-name="T73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姓名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>學　號</text:p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><text:span text:style-name="T743">系</text:span><text:span text:style-name="T744">所</text:span></text:p>
          </table:table-cell>
          <table:covered-table-cell/>
          <table:table-cell table:style-name="TableCell745" table:number-columns-spanned="2">
            <text:p text:style-name="P746"><text:span text:style-name="T747">醫學影像暨放射技術</text:span><text:span text:style-name="T748">系</text:span></text:p>
          </table:table-cell>
          <table:covered-table-cell/>
        </table:table-row>
        <table:table-row table:style-name="TableRow749">
          <table:table-cell table:style-name="TableCell750" table:number-rows-spanned="3">
            <text:p text:style-name="P751">論文</text:p>
            <text:p text:style-name="P752">題目</text:p>
          </table:table-cell>
          <table:table-cell table:style-name="TableCell753">
            <text:p text:style-name="P754">中文</text:p>
          </table:table-cell>
          <table:table-cell table:style-name="TableCell755" table:number-columns-spanned="8">
            <text:p text:style-name="P756"><text:span text:style-name="T757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英文</text:p>
          </table:table-cell>
          <table:table-cell table:style-name="TableCell762" table:number-columns-spanned="8">
            <text:p text:style-name="P763"><text:span text:style-name="T764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8">
            <text:p text:style-name="P768"><text:span text:style-name="T769">論文主題與系所領域及培育目標是否具關聯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□是 □否<text:s/></text:p>
            <text:p text:style-name="P772">□其他：</text:p>
          </table:table-cell>
        </table:table-row>
        <table:table-row table:style-name="TableRow773">
          <table:table-cell table:style-name="TableCell774">
            <text:p text:style-name="P775">評語</text:p>
          </table:table-cell>
          <table:table-cell table:style-name="TableCell776" table:number-columns-spanned="9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總評</text:p>
          </table:table-cell>
          <table:table-cell table:style-name="TableCell793" table:number-columns-spanned="4">
            <text:p text:style-name="P794"><text:span text:style-name="T795">通過：</text:span><text:span text:style-name="T796">□</text:span></text:p>
          </table:table-cell>
          <table:covered-table-cell/>
          <table:covered-table-cell/>
          <table:covered-table-cell/>
          <table:table-cell table:style-name="TableCell797" table:number-columns-spanned="5">
            <text:p text:style-name="P798"><text:span text:style-name="T799">不通過：</text:span><text:span text:style-name="T800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10">
            <text:p text:style-name="P803">審查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4">
            <text:p text:style-name="P806">主審委員(指導教授)<text:s/>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審查委員(1)</text:p>
          </table:table-cell>
          <table:covered-table-cell/>
          <table:covered-table-cell/>
          <table:table-cell table:style-name="TableCell809" table:number-columns-spanned="3">
            <text:p text:style-name="P810">審查委員(2)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</table:table>
      <text:p text:style-name="P818"><text:span text:style-name="T819"><draw:frame draw:z-index="251679232" draw:id="id30" draw:style-name="a42" draw:name="Text Box 583" text:anchor-type="paragraph" svg:x="5.97361in" svg:y="-9.47917in" svg:width="0.70625in" svg:height="0.23889in" style:rel-width="scale" style:rel-height="scale"><draw:text-box><text:p text:style-name="P820">附表：A4-2</text:p></draw:text-box><svg:title/><svg:desc/></draw:frame></text:span><text:span text:style-name="T821">註：</text:span><text:span text:style-name="T822">請於規定時間內</text:span><text:span text:style-name="T823">(</text:span><text:span text:style-name="T824">該學期期末繳交</text:span><text:span text:style-name="T825">)</text:span><text:span text:style-name="T826">送</text:span><text:span text:style-name="T827">系辦公室留存</text:span><text:span text:style-name="T828">。</text:span></text:p>
      <text:h text:style-name="P829" text:outline-level="1"/>
      <text:h text:style-name="P830" text:outline-level="1"/>
      <text:soft-page-break/>
      <text:h text:style-name="P831" text:outline-level="1"><text:span text:style-name="T832"><draw:frame draw:z-index="251637248" draw:id="id31" draw:style-name="a43" draw:name="Text Box 523" text:anchor-type="paragraph" svg:x="6.05764in" svg:y="-0.36736in" svg:width="0.625in" svg:height="0.22153in" style:rel-width="scale" style:rel-height="scale"><draw:text-box><text:p text:style-name="P833">附表：A5</text:p></draw:text-box><svg:title/><svg:desc/></draw:frame></text:span><text:span text:style-name="T834">元培醫事科技大學</text:span><text:span text:style-name="T835"><text:s/>醫學影像暨</text:span><text:span text:style-name="T836">放射技術系</text:span><text:span text:style-name="T837"><text:s/></text:span></text:h>
      <text:h text:style-name="P838" text:outline-level="1"><text:span text:style-name="T839">碩士</text:span><text:span text:style-name="T840">學位</text:span><text:span text:style-name="T841">論文指導教授推薦書</text:span></text:h>
      <text:p text:style-name="P842"/>
      <text:p text:style-name="P843"/>
      <text:p text:style-name="P844"/>
      <text:p text:style-name="P845"><text:span text:style-name="T846">醫學影像暨</text:span><text:span text:style-name="T847">放射技術系</text:span><text:span text:style-name="T848"><text:s text:c="5"/></text:span><text:span text:style-name="T849"><text:s/></text:span><text:span text:style-name="T850"><text:s text:c="3"/></text:span><text:span text:style-name="T851"><text:s text:c="2"/></text:span><text:span text:style-name="T852"><text:s text:c="2"/></text:span><text:span text:style-name="T853"><text:s/></text:span><text:span text:style-name="T854"><text:s text:c="3"/></text:span><text:span text:style-name="T855">君所提之論文</text:span><text:span text:style-name="T856"><text:s/></text:span></text:p>
      <text:p text:style-name="P857"/>
      <text:p text:style-name="P858"><text:span text:style-name="T859">題目：</text:span><text:span text:style-name="T860"><text:s/></text:span><text:span text:style-name="T861">（</text:span><text:span text:style-name="T862">中</text:span><text:span text:style-name="T863">文）</text:span></text:p>
      <text:p text:style-name="P864"><text:span text:style-name="T865"><text:s text:c="5"/></text:span><text:span text:style-name="T866"><text:s/></text:span><text:span text:style-name="T867"><text:s text:c="3"/></text:span><text:span text:style-name="T868"><text:s text:c="2"/></text:span><text:span text:style-name="T869"><text:s text:c="2"/></text:span><text:span text:style-name="T870"><text:s/></text:span><text:span text:style-name="T871"><text:s text:c="8"/></text:span><text:span text:style-name="T872"><text:s/></text:span><text:span text:style-name="T873"><text:s text:c="3"/></text:span><text:span text:style-name="T874"><text:s text:c="2"/></text:span><text:span text:style-name="T875"><text:s text:c="2"/></text:span><text:span text:style-name="T876"><text:s/></text:span><text:span text:style-name="T877"><text:s text:c="8"/></text:span><text:span text:style-name="T878"><text:s/></text:span><text:span text:style-name="T879"><text:s text:c="3"/></text:span><text:span text:style-name="T880"><text:s text:c="2"/></text:span><text:span text:style-name="T881"><text:s text:c="2"/></text:span><text:span text:style-name="T882"><text:s/></text:span><text:span text:style-name="T883"><text:s text:c="3"/></text:span><text:span text:style-name="T884"><text:s text:c="16"/></text:span><text:span text:style-name="T885">題目：</text:span><text:span text:style-name="T886"><text:s/></text:span><text:span text:style-name="T887">（</text:span><text:span text:style-name="T888">英</text:span><text:span text:style-name="T889">文）</text:span></text:p>
      <text:p text:style-name="P890"><text:span text:style-name="T891"><text:s text:c="5"/></text:span><text:span text:style-name="T892"><text:s/></text:span><text:span text:style-name="T893"><text:s text:c="3"/></text:span><text:span text:style-name="T894"><text:s text:c="2"/></text:span><text:span text:style-name="T895"><text:s text:c="2"/></text:span><text:span text:style-name="T896"><text:s/></text:span><text:span text:style-name="T897"><text:s text:c="8"/></text:span><text:span text:style-name="T898"><text:s/></text:span><text:span text:style-name="T899"><text:s text:c="3"/></text:span><text:span text:style-name="T900"><text:s text:c="2"/></text:span><text:span text:style-name="T901"><text:s text:c="2"/></text:span><text:span text:style-name="T902"><text:s/></text:span><text:span text:style-name="T903"><text:s text:c="8"/></text:span><text:span text:style-name="T904"><text:s/></text:span><text:span text:style-name="T905"><text:s text:c="3"/></text:span><text:span text:style-name="T906"><text:s text:c="2"/></text:span><text:span text:style-name="T907"><text:s text:c="2"/></text:span><text:span text:style-name="T908"><text:s/></text:span><text:span text:style-name="T909"><text:s text:c="3"/></text:span><text:span text:style-name="T910"><text:s text:c="23"/></text:span></text:p>
      <text:p text:style-name="P911">係由本人指導撰述，同意提付審查。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><text:span text:style-name="T919">指導教授</text:span><text:span text:style-name="T920"><text:s text:c="5"/></text:span><text:span text:style-name="T921"><text:s text:c="8"/></text:span><text:span text:style-name="T922"><text:s text:c="15"/></text:span><text:span text:style-name="T923">(</text:span><text:span text:style-name="T924">簽章）</text:span></text:p>
      <text:p text:style-name="P925"/>
      <text:p text:style-name="P926"/>
      <text:p text:style-name="P927"/>
      <text:p text:style-name="P928">中華民國<text:s/><text:s text:c="10"/><text:s/>年<text:s text:c="5"/><text:s text:c="2"/><text:s/><text:s text:c="4"/>月<text:s text:c="2"/><text:s text:c="8"/><text:s text:c="2"/>日</text:p>
      <text:p text:style-name="P929"/>
      <text:p text:style-name="P930"/>
      <text:p text:style-name="P931"/>
      <text:p text:style-name="P932"/>
      <text:p text:style-name="P933"/>
      <text:soft-page-break/>
      <text:p text:style-name="P934"><text:span text:style-name="T935"><draw:frame draw:z-index="251680256" draw:id="id32" draw:style-name="a44" draw:name="Text Box 584" text:anchor-type="paragraph" svg:x="6.18681in" svg:y="-0.29653in" svg:width="0.85903in" svg:height="0.44792in" style:rel-width="scale" style:rel-height="scale"><draw:text-box><text:p text:style-name="P936">教務處專用</text:p><text:p text:style-name="P937">附表：A6-1</text:p></draw:text-box><svg:title/><svg:desc/></draw:frame></text:span><text:span text:style-name="T938">碩士畢業論文</text:span><text:span text:style-name="T939">醫學影像暨放射技術系(所)</text:span><text:span text:style-name="T940">自我</text:span><text:span text:style-name="T941">檢核表</text:span></text:p>
      <text:p text:style-name="P942"><text:span text:style-name="T943">檢核日期：</text:span><text:span text:style-name="T944">　　</text:span><text:span text:style-name="T945">年</text:span><text:span text:style-name="T946">　　</text:span><text:span text:style-name="T947">月</text:span><text:span text:style-name="T948">　　</text:span><text:span text:style-name="T949">日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2">
            <text:p text:style-name="P962"><text:span text:style-name="T963">學生</text:span><text:span text:style-name="T964">姓名</text:span></text:p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3">
            <text:p text:style-name="P968">系 <text:s text:c="2"/>所</text:p>
          </table:table-cell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><text:span text:style-name="T974">學 <text:s text:c="3"/>號</text:span>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>指導教授</text:p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論文題目</text:span></text:p>
          </table:table-cell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項次</text:p>
          </table:table-cell>
          <table:table-cell table:style-name="TableCell990" table:number-columns-spanned="4">
            <text:p text:style-name="P991">學術論文內容檢核項目</text:p>
          </table:table-cell>
          <table:covered-table-cell/>
          <table:covered-table-cell/>
          <table:covered-table-cell/>
          <table:table-cell table:style-name="TableCell992" table:number-columns-spanned="3">
            <text:p text:style-name="P993">請勾選</text:p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 table:number-columns-spanned="4">
            <text:p text:style-name="P998">論文主題與系所領域及培育目標是否具關聯性。</text:p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>□是<text:s/>□否<text:s/></text:p>
            <text:p text:style-name="P1001">□其他：</text:p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2</text:p>
          </table:table-cell>
          <table:table-cell table:style-name="TableCell1005" table:number-columns-spanned="4">
            <text:p text:style-name="P1006">論文各章節內容是否撰寫完整且依照學校 規定格式撰寫。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□是<text:s/>□否<text:s/></text:p>
            <text:p text:style-name="P1009">□其他：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3</text:p>
          </table:table-cell>
          <table:table-cell table:style-name="TableCell1013" table:number-columns-spanned="4">
            <text:p text:style-name="P1014">文獻探討章節是否10頁以上（未達10頁 者，請說明原因，以避免影響相似度檢測之 正確性）。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□是<text:s/>□否<text:s/></text:p>
            <text:p text:style-name="P1017">□其他：</text:p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>4</text:p>
          </table:table-cell>
          <table:table-cell table:style-name="TableCell1021" table:number-columns-spanned="4">
            <text:p text:style-name="P1022">論文是否已有具體結果、解釋及結論，且具 獨立創解。</text:p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>□是<text:s/>□否<text:s/></text:p>
            <text:p text:style-name="P1025">□其他：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5</text:p>
          </table:table-cell>
          <table:table-cell table:style-name="TableCell1029" table:number-columns-spanned="4">
            <text:p text:style-name="P1030">論文全文（不含參考文獻）經圖書館相似度 檢測軟體，結果是否低於 10%（若因專有名 詞等造成相似度超過 10%，請提出書面說 明）。</text:p>
          </table:table-cell>
          <table:covered-table-cell/>
          <table:covered-table-cell/>
          <table:covered-table-cell/>
          <table:table-cell table:style-name="TableCell1031" table:number-columns-spanned="3">
            <text:p text:style-name="P1032">□是<text:s/>□否<text:s/></text:p>
            <text:p text:style-name="P1033">□其他：</text:p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 table:number-columns-spanned="4">
            <text:p text:style-name="P1038">論文各分項經圖書館相似度檢測軟體，結果 是否低於1%。</text:p>
          </table:table-cell>
          <table:covered-table-cell/>
          <table:covered-table-cell/>
          <table:covered-table-cell/>
          <table:table-cell table:style-name="TableCell1039" table:number-columns-spanned="3">
            <text:p text:style-name="P1040">□是 □否<text:s/></text:p>
            <text:p text:style-name="P1041">□其他：</text:p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>7</text:p>
          </table:table-cell>
          <table:table-cell table:style-name="TableCell1045" table:number-columns-spanned="4">
            <text:p text:style-name="P1046">人體試驗是否通過人體與人類行為研究倫 理委員會審查（問卷調查、資料庫分析皆屬 人類行為範疇【109 學年入學學生適用】）。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>□是 □否 □非人體試驗 □其他：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 table:number-columns-spanned="4">
            <text:p text:style-name="P1053">動物試驗是否通過實驗動物照護及使用委 員會審查。</text:p>
          </table:table-cell>
          <table:covered-table-cell/>
          <table:covered-table-cell/>
          <table:covered-table-cell/>
          <table:table-cell table:style-name="TableCell1054" table:number-columns-spanned="3">
            <text:p text:style-name="P1055">□是 □否 □非動物試驗 □其他：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9</text:p>
          </table:table-cell>
          <table:table-cell table:style-name="TableCell1059" table:number-columns-spanned="4">
            <text:p text:style-name="P1060"><text:span text:style-name="T1061">學位論文是否公開</text:span></text:p>
          </table:table-cell>
          <table:covered-table-cell/>
          <table:covered-table-cell/>
          <table:covered-table-cell/>
          <table:table-cell table:style-name="TableCell1062" table:number-columns-spanned="3">
            <text:p text:style-name="P1063"><text:span text:style-name="T1064">□是<text:s/></text:span><text:span text:style-name="T1065">□否</text:span></text:p>
            <text:p text:style-name="P1066"><text:span text:style-name="T1067">PS</text:span><text:span text:style-name="T1068">.勾</text:span><text:span text:style-name="T1069">否</text:span><text:span text:style-name="T1070">者請附延後公開申請書</text:span></text:p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3">
            <text:p text:style-name="P1073">檢核人簽章</text:p>
          </table:table-cell>
          <table:covered-table-cell/>
          <table:covered-table-cell/>
          <table:table-cell table:style-name="TableCell1074" table:number-columns-spanned="3">
            <text:p text:style-name="P1075">指導教授簽章</text:p>
          </table:table-cell>
          <table:covered-table-cell/>
          <table:covered-table-cell/>
          <table:table-cell table:style-name="TableCell1076" table:number-columns-spanned="2">
            <text:p text:style-name="P1077"><text:span text:style-name="T1078">系</text:span><text:span text:style-name="T1079">(</text:span><text:span text:style-name="T1080">所</text:span><text:span text:style-name="T1081">)</text:span><text:span text:style-name="T1082">主管簽章</text:span></text:p>
          </table:table-cell>
          <table:covered-table-cell/>
        </table:table-row>
        <table:table-row table:style-name="TableRow1083"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</table:table>
      <text:p text:style-name="P1090">※研究所學生申請碩士學位考試前，請先完成本表各檢核項目。</text:p>
      <text:p text:style-name="P1091"/>
      <text:p text:style-name="P1092"><text:span text:style-name="T1093">109.6.23.</text:span><text:span text:style-name="T1094">教務會議通過</text:span></text:p>
      <text:p text:style-name="P1095"/>
      <text:soft-page-break/>
      <text:p text:style-name="P1096"><text:span text:style-name="T1097"><draw:frame draw:z-index="251634176" draw:id="id33" draw:style-name="a45" draw:name="Text Box 491" text:anchor-type="paragraph" svg:x="6.10069in" svg:y="-0.51944in" svg:width="0.85903in" svg:height="0.44792in" style:rel-width="scale" style:rel-height="scale"><draw:text-box><text:p text:style-name="P1098">教務處專用</text:p><text:p text:style-name="P1099">附表：A6-2</text:p></draw:text-box><svg:title/><svg:desc/></draw:frame></text:span><text:bookmark-start text:name="_Toc208685629"/><text:bookmark-end text:name="_Toc208685628"/><text:span text:style-name="T1100">元培醫事科技大學</text:span><text:span text:style-name="T1101"><text:s text:c="2"/></text:span><text:span text:style-name="T1102"><text:s/></text:span><text:span text:style-name="T1103"><text:s text:c="2"/></text:span><text:span text:style-name="T1104">學年度</text:span><text:span text:style-name="T1105"><text:s/></text:span><text:span text:style-name="T1106">第</text:span><text:span text:style-name="T1107"><text:s text:c="2"/></text:span><text:span text:style-name="T1108"><text:s/></text:span><text:span text:style-name="T1109"><text:s text:c="2"/></text:span><text:span text:style-name="T1110">學期</text:span><text:span text:style-name="T1111"><text:s/></text:span><text:span text:style-name="T1112">碩士學位考試申請表</text:span></text:p>
      <text:p text:style-name="P1113"><text:tab/></text:p>
      <text:p text:style-name="P1114"><text:span text:style-name="T1115">壹、學生填寫部分</text:span><text:span text:style-name="T1116">：</text:span><text:span text:style-name="T1117"><text:s/></text:span><text:span text:style-name="T1118"><text:s text:c="9"/></text:span><text:span text:style-name="T1119"><text:s text:c="29"/></text:span><text:span text:style-name="T1120"><text:s text:c="2"/></text:span><text:span text:style-name="T1121">日期</text:span><text:span text:style-name="T1122">：</text:span><text:span text:style-name="T1123">___</text:span><text:span text:style-name="T1124">年</text:span><text:span text:style-name="T1125">___</text:span><text:span text:style-name="T1126">月</text:span><text:span text:style-name="T1127">___</text:span><text:span text:style-name="T1128">日</text:span></text:p>
      <text:list text:style-name="LFO3" text:continue-numbering="true">
        <text:list-item>
          <text:p text:style-name="P1129">學位考試申請應附歷年成績單乙份、論文初稿及指導教授推薦書逕送教學單位審查即可。</text:p>
        </text:list-item>
        <text:list-item>
          <text:p text:style-name="P1130"><text:span text:style-name="T1131">下列</text:span><text:span text:style-name="T1132">黑框</text:span><text:span text:style-name="T1133">部份由學生填寫。</text:span></text:p>
        </text:list-item>
      </text:list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list text:style-name="LFO3" text:continue-numbering="true">
              <text:list-item>
                <text:p text:style-name="P1143"><text:span text:style-name="T1144">中文姓名</text:span></text:p>
              </text:list-item>
            </text:list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系所</text:span></text:p>
          </table:table-cell>
          <table:table-cell table:style-name="TableCell1150">
            <text:p text:style-name="P1151">醫學影像暨放射技術系</text:p>
          </table:table-cell>
          <table:table-cell table:style-name="TableCell1152">
            <text:p text:style-name="P1153">學號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電</text:span><text:span text:style-name="T1160"><text:s text:c="3"/></text:span><text:span text:style-name="T1161">話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身份</text:p>
          </table:table-cell>
          <table:table-cell table:style-name="TableCell1166">
            <text:p text:style-name="P1167"><text:span text:style-name="T1168">□</text:span><text:span text:style-name="T1169">碩士班</text:span></text:p>
          </table:table-cell>
          <table:table-cell table:style-name="TableCell1170" table:number-columns-spanned="2">
            <text:p text:style-name="P1171"><text:span text:style-name="T1172">□</text:span><text:span text:style-name="T1173">碩士在職專班</text:span></text:p>
          </table:table-cell>
          <table:covered-table-cell/>
        </table:table-row>
        <table:table-row table:style-name="TableRow1174">
          <table:table-cell table:style-name="TableCell1175" table:number-rows-spanned="2">
            <text:p text:style-name="P1176"><text:span text:style-name="T1177">論文題目</text:span></text:p>
          </table:table-cell>
          <table:table-cell table:style-name="TableCell1178" table:number-columns-spanned="5">
            <text:p text:style-name="P1179">中: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5">
            <text:p text:style-name="內文"><text:span text:style-name="T1183">英</text:span><text:span text:style-name="T1184">:</text:span><text:span text:style-name="T1185"><text:s/></text:span></text:p>
            <text:p text:style-name="P1186"/>
          </table:table-cell>
          <table:covered-table-cell/>
          <table:covered-table-cell/>
          <table:covered-table-cell/>
          <table:covered-table-cell/>
        </table:table-row>
      </table:table>
      <text:p text:style-name="P1187"><text:span text:style-name="T1188">貳、系所</text:span><text:span text:style-name="T1189">審核</text:span><text:span text:style-name="T1190">部分</text:span><text:span text:style-name="T1191">：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2">
            <text:p text:style-name="P1207">資格口試<text:s/></text:p>
          </table:table-cell>
          <table:covered-table-cell/>
          <table:table-cell table:style-name="TableCell1208" table:number-columns-spanned="10">
            <text:p text:style-name="P1209">□該生毋須通過資格考試。 □該生已於_____年度第_____學期通過資格考試。</text:p>
            <text:p text:style-name="P1210">□該生已檢附論文未涉抄襲聲明書及比對系統查證結果無異常。<text:s/></text:p>
            <text:p text:style-name="P1211">□該生通過學術倫理教育考核，成績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">
            <text:p text:style-name="P1214">畢業條件</text:p>
          </table:table-cell>
          <table:covered-table-cell/>
          <table:table-cell table:style-name="TableCell1215" table:number-columns-spanned="10">
            <text:p text:style-name="P1216">□目前已通過必修____學分；選修____學分，本學期修習____學分；並符合系所規定</text:p>
            <text:p text:style-name="P1217"><text:s/><text:s/>畢業條件。</text:p>
            <text:p text:style-name="P1218">□碩士論文初稿符合該所領域基本要求，且經該系資格審查委員會或主任(所長)審核</text:p>
            <text:p text:style-name="P1219"><text:s/><text:s/>同意。<text:s/></text:p>
            <text:p text:style-name="內文"><text:span text:style-name="T1220">□該生已填妥碩士畢業論文系(所)自我檢核表，並經指導教授及主任(所長)檢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12">
            <text:p text:style-name="P1223">學位考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姓名</text:span></text:p>
          </table:table-cell>
          <table:table-cell table:style-name="TableCell1228" table:number-columns-spanned="4">
            <text:p text:style-name="P1229"><text:span text:style-name="T1230">最高學歷</text:span></text:p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><text:span text:style-name="T1233">服務單位</text:span></text:p>
          </table:table-cell>
          <table:covered-table-cell/>
          <table:table-cell table:style-name="TableCell1234" table:number-columns-spanned="3">
            <text:p text:style-name="P1235">職稱及</text:p>
            <text:p text:style-name="P1236"><text:span text:style-name="T1237">部定證書號：</text:span></text:p>
          </table:table-cell>
          <table:covered-table-cell/>
          <table:covered-table-cell/>
          <table:table-cell table:style-name="TableCell1238">
            <text:p text:style-name="P1239">資格</text:p>
            <text:p text:style-name="P1240"><text:span text:style-name="T1241">符合</text:span></text:p>
          </table:table-cell>
          <table:table-cell table:style-name="TableCell1242">
            <text:p text:style-name="P1243"><text:span text:style-name="T1244">備註</text:span></text:p>
          </table:table-cell>
        </table:table-row>
        <table:table-row table:style-name="TableRow1245">
          <table:table-cell table:style-name="TableCell1246">
            <text:p text:style-name="P1247">*</text:p>
          </table:table-cell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12">
            <text:p text:style-name="P1286">說明：</text:p>
            <text:p text:style-name="P1287">1.碩士學位考試委員應擔任教授、副教授、助理教授、中研院院士、中研院研究員、副研究員、助研究員者，</text:p>
            <text:p text:style-name="P1288"><text:s text:c="2"/>資格符合欄位請註明「符合本系(所)提聘標準」，請參酌本校碩士學位考試辦法，並請系(所)主管核章。</text:p>
            <text:p text:style-name="P1289">2.請於考試委員備註欄註明指導教授及召集人；召集人由委員互推，惟指導教授不得擔任召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12">
            <text:p text:style-name="P1292">教學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3">
            <text:p text:style-name="P1295">指導教授</text:p>
          </table:table-cell>
          <table:covered-table-cell/>
          <table:covered-table-cell/>
          <table:table-cell table:style-name="TableCell1296" table:number-columns-spanned="3">
            <text:p text:style-name="P1297"><text:span text:style-name="T1298">系所經辦</text:span><text:span text:style-name="T1299">(</text:span><text:span text:style-name="T1300">資格審核委員</text:span><text:span text:style-name="T1301">)</text:span></text:p>
          </table:table-cell>
          <table:covered-table-cell/>
          <table:covered-table-cell/>
          <table:table-cell table:style-name="TableCell1302" table:number-columns-spanned="3">
            <text:p text:style-name="P1303"><text:span text:style-name="T1304">系主任</text:span><text:span text:style-name="T1305">／</text:span><text:span text:style-name="T1306">所長</text:span></text:p>
          </table:table-cell>
          <table:covered-table-cell/>
          <table:covered-table-cell/>
          <table:table-cell table:style-name="TableCell1307" table:number-columns-spanned="3">
            <text:p text:style-name="P1308">院長</text:p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12">
            <text:p text:style-name="P1320">行政單位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4">
            <text:p text:style-name="P1323">註冊組經辦人員</text:p>
          </table:table-cell>
          <table:covered-table-cell/>
          <table:covered-table-cell/>
          <table:covered-table-cell/>
          <table:table-cell table:style-name="TableCell1324" table:number-columns-spanned="4">
            <text:p text:style-name="P1325">註冊組組長</text:p>
          </table:table-cell>
          <table:covered-table-cell/>
          <table:covered-table-cell/>
          <table:covered-table-cell/>
          <table:table-cell table:style-name="TableCell1326" table:number-columns-spanned="4">
            <text:p text:style-name="P1327">教務長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</table:table-row>
      </table:table>
      <text:h text:style-name="P1335" text:outline-level="1"><text:span text:style-name="T1336">註：指導教授請寫在「第一位」，並請在姓名右上角以「＊」符號表示之。</text:span><text:span text:style-name="T1337"><text:s text:c="11"/></text:span><text:span text:style-name="T1338">109.3.17.</text:span><text:span text:style-name="T1339">教務會議通過</text:span></text:h>
      <text:h text:style-name="P1340" text:outline-level="1"/>
      <text:soft-page-break/>
      <text:h text:style-name="P1341" text:outline-level="1"><text:span text:style-name="T1342"><draw:frame draw:z-index="251682304" draw:id="id34" draw:style-name="a46" draw:name="Text Box 593" text:anchor-type="paragraph" svg:x="6.16736in" svg:y="-0.46319in" svg:width="0.81597in" svg:height="0.44236in" style:rel-width="scale" style:rel-height="scale"><draw:text-box><text:p text:style-name="P1343">教務處專用</text:p><text:p text:style-name="P1344">附表：A6-3</text:p><text:p text:style-name="P1345"/></draw:text-box><svg:title/><svg:desc/></draw:frame></text:span><text:span text:style-name="T1346">元培醫事科技大學 第</text:span><text:span text:style-name="T1347">___</text:span><text:span text:style-name="T1348">學年度 第</text:span><text:span text:style-name="T1349">___</text:span><text:span text:style-name="T1350">學期 碩士學位考試委員名單</text:span></text:h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4">
            <text:h text:style-name="P1363" text:outline-level="1"><text:span text:style-name="T1364">碩 士<text:s/></text:span><text:span text:style-name="T1365">生</text:span></text:h>
          </table:table-cell>
          <table:covered-table-cell/>
          <table:covered-table-cell/>
          <table:covered-table-cell/>
          <table:table-cell table:style-name="TableCell1366" table:number-columns-spanned="5">
            <text:h text:style-name="P1367" text:outline-level="1"><text:span text:style-name="T1368">學位考試委</text:span><text:span text:style-name="T1369">員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h text:style-name="P1372" text:outline-level="1">姓名</text:h>
            <text:h text:style-name="P1373" text:outline-level="1"><text:span text:style-name="T1374">學號</text:span></text:h>
          </table:table-cell>
          <table:table-cell table:style-name="TableCell1375">
            <text:h text:style-name="P1376" text:outline-level="1"><text:span text:style-name="T1377">論 文 題 目</text:span></text:h>
          </table:table-cell>
          <table:table-cell table:style-name="TableCell1378">
            <text:h text:style-name="P1379" text:outline-level="1"><text:span text:style-name="T1380">考 試 日 期</text:span></text:h>
          </table:table-cell>
          <table:table-cell table:style-name="TableCell1381">
            <text:h text:style-name="P1382" text:outline-level="1">指導</text:h>
            <text:h text:style-name="P1383" text:outline-level="1"><text:span text:style-name="T1384">教授</text:span></text:h>
          </table:table-cell>
          <table:table-cell table:style-name="TableCell1385">
            <text:h text:style-name="P1386" text:outline-level="1"><text:span text:style-name="T1387">姓 名</text:span></text:h>
          </table:table-cell>
          <table:table-cell table:style-name="TableCell1388">
            <text:h text:style-name="P1389" text:outline-level="1">校內外</text:h>
            <text:h text:style-name="P1390" text:outline-level="1"><text:span text:style-name="T1391">委 員</text:span></text:h>
          </table:table-cell>
          <table:table-cell table:style-name="TableCell1392">
            <text:h text:style-name="P1393" text:outline-level="1">教師</text:h>
            <text:h text:style-name="P1394" text:outline-level="1"><text:span text:style-name="T1395">證號</text:span></text:h>
          </table:table-cell>
          <table:table-cell table:style-name="TableCell1396">
            <text:h text:style-name="P1397" text:outline-level="1"><text:span text:style-name="T1398">最高學歷</text:span></text:h>
          </table:table-cell>
          <table:table-cell table:style-name="TableCell1399">
            <text:h text:style-name="P1400" text:outline-level="1"><text:span text:style-name="T1401">經 歷</text:span></text:h>
          </table:table-cell>
        </table:table-row>
        <table:table-row table:style-name="TableRow1402">
          <table:table-cell table:style-name="TableCell1403" table:number-rows-spanned="3">
            <text:h text:style-name="P1404" text:outline-level="1"/>
          </table:table-cell>
          <table:table-cell table:style-name="TableCell1405" table:number-rows-spanned="3">
            <text:h text:style-name="P1406" text:outline-level="1"/>
          </table:table-cell>
          <table:table-cell table:style-name="TableCell1407" table:number-rows-spanned="3">
            <text:h text:style-name="P1408" text:outline-level="1">__/__/__</text:h>
            <text:h text:style-name="P1409" text:outline-level="1">(星期__)</text:h>
            <text:h text:style-name="P1410" text:outline-level="1"><text:span text:style-name="T1411">__</text:span><text:span text:style-name="T1412">:</text:span><text:span text:style-name="T1413">__</text:span></text:h>
          </table:table-cell>
          <table:table-cell table:style-name="TableCell1414" table:number-rows-spanned="3">
            <text:h text:style-name="P1415" text:outline-level="1"><text:span text:style-name="T1416">*</text:span></text:h>
          </table:table-cell>
          <table:table-cell table:style-name="TableCell1417">
            <text:p text:style-name="P1418">*</text:p>
          </table:table-cell>
          <table:table-cell table:style-name="TableCell1419">
            <text:h text:style-name="P1420" text:outline-level="1"><text:span text:style-name="T1421">校內</text:span></text:h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h text:style-name="P1427" text:outline-level="1"/>
          </table:table-cell>
        </table:table-row>
        <table:table-row table:style-name="TableRow1428">
          <table:covered-table-cell>
            <text:h text:style-name="P1429" text:outline-level="1"/>
          </table:covered-table-cell>
          <table:covered-table-cell>
            <text:h text:style-name="P1430" text:outline-level="1"/>
          </table:covered-table-cell>
          <table:covered-table-cell>
            <text:h text:style-name="P1431" text:outline-level="1"/>
          </table:covered-table-cell>
          <table:covered-table-cell>
            <text:h text:style-name="P1432" text:outline-level="1"/>
          </table:covered-table-cell>
          <table:table-cell table:style-name="TableCell1433">
            <text:p text:style-name="P1434"/>
          </table:table-cell>
          <table:table-cell table:style-name="TableCell1435">
            <text:h text:style-name="P1436" text:outline-level="1"><text:span text:style-name="T1437">校內</text:span></text:h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h text:style-name="P1443" text:outline-level="1"/>
          </table:table-cell>
        </table:table-row>
        <table:table-row table:style-name="TableRow1444">
          <table:covered-table-cell>
            <text:h text:style-name="P1445" text:outline-level="1"/>
          </table:covered-table-cell>
          <table:covered-table-cell>
            <text:h text:style-name="P1446" text:outline-level="1"/>
          </table:covered-table-cell>
          <table:covered-table-cell>
            <text:h text:style-name="P1447" text:outline-level="1"/>
          </table:covered-table-cell>
          <table:covered-table-cell>
            <text:h text:style-name="P1448" text:outline-level="1"/>
          </table:covered-table-cell>
          <table:table-cell table:style-name="TableCell1449">
            <text:p text:style-name="P1450"/>
          </table:table-cell>
          <table:table-cell table:style-name="TableCell1451">
            <text:h text:style-name="P1452" text:outline-level="1"><text:span text:style-name="T1453">校</text:span><text:span text:style-name="T1454">外</text:span></text:h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h text:style-name="P1460" text:outline-level="1"/>
          </table:table-cell>
        </table:table-row>
        <table:table-row table:style-name="TableRow1461">
          <table:table-cell table:style-name="TableCell1462" table:number-rows-spanned="3">
            <text:h text:style-name="P1463" text:outline-level="1"/>
          </table:table-cell>
          <table:table-cell table:style-name="TableCell1464" table:number-rows-spanned="3">
            <text:h text:style-name="P1465" text:outline-level="1"/>
          </table:table-cell>
          <table:table-cell table:style-name="TableCell1466" table:number-rows-spanned="3">
            <text:h text:style-name="P1467" text:outline-level="1"/>
          </table:table-cell>
          <table:table-cell table:style-name="TableCell1468" table:number-rows-spanned="3">
            <text:h text:style-name="P1469" text:outline-level="1"/>
          </table:table-cell>
          <table:table-cell table:style-name="TableCell1470">
            <text:h text:style-name="P1471" text:outline-level="1"/>
          </table:table-cell>
          <table:table-cell table:style-name="TableCell1472">
            <text:h text:style-name="P1473" text:outline-level="1"/>
          </table:table-cell>
          <table:table-cell table:style-name="TableCell1474">
            <text:h text:style-name="P1475" text:outline-level="1"/>
          </table:table-cell>
          <table:table-cell table:style-name="TableCell1476">
            <text:h text:style-name="P1477" text:outline-level="1"/>
          </table:table-cell>
          <table:table-cell table:style-name="TableCell1478">
            <text:h text:style-name="P1479" text:outline-level="1"/>
          </table:table-cell>
        </table:table-row>
        <table:table-row table:style-name="TableRow1480">
          <table:covered-table-cell>
            <text:h text:style-name="P1481" text:outline-level="1"/>
          </table:covered-table-cell>
          <table:covered-table-cell>
            <text:h text:style-name="P1482" text:outline-level="1"/>
          </table:covered-table-cell>
          <table:covered-table-cell>
            <text:h text:style-name="P1483" text:outline-level="1"/>
          </table:covered-table-cell>
          <table:covered-table-cell>
            <text:h text:style-name="P1484" text:outline-level="1"/>
          </table:covered-table-cell>
          <table:table-cell table:style-name="TableCell1485">
            <text:h text:style-name="P1486" text:outline-level="1"/>
          </table:table-cell>
          <table:table-cell table:style-name="TableCell1487">
            <text:h text:style-name="P1488" text:outline-level="1"/>
          </table:table-cell>
          <table:table-cell table:style-name="TableCell1489">
            <text:h text:style-name="P1490" text:outline-level="1"/>
          </table:table-cell>
          <table:table-cell table:style-name="TableCell1491">
            <text:h text:style-name="P1492" text:outline-level="1"/>
          </table:table-cell>
          <table:table-cell table:style-name="TableCell1493">
            <text:h text:style-name="P1494" text:outline-level="1"/>
          </table:table-cell>
        </table:table-row>
        <table:table-row table:style-name="TableRow1495">
          <table:covered-table-cell>
            <text:h text:style-name="P1496" text:outline-level="1"/>
          </table:covered-table-cell>
          <table:covered-table-cell>
            <text:h text:style-name="P1497" text:outline-level="1"/>
          </table:covered-table-cell>
          <table:covered-table-cell>
            <text:h text:style-name="P1498" text:outline-level="1"/>
          </table:covered-table-cell>
          <table:covered-table-cell>
            <text:h text:style-name="P1499" text:outline-level="1"/>
          </table:covered-table-cell>
          <table:table-cell table:style-name="TableCell1500">
            <text:h text:style-name="P1501" text:outline-level="1"/>
          </table:table-cell>
          <table:table-cell table:style-name="TableCell1502">
            <text:h text:style-name="P1503" text:outline-level="1"/>
          </table:table-cell>
          <table:table-cell table:style-name="TableCell1504">
            <text:h text:style-name="P1505" text:outline-level="1"/>
          </table:table-cell>
          <table:table-cell table:style-name="TableCell1506">
            <text:h text:style-name="P1507" text:outline-level="1"/>
          </table:table-cell>
          <table:table-cell table:style-name="TableCell1508">
            <text:h text:style-name="P1509" text:outline-level="1"/>
          </table:table-cell>
        </table:table-row>
        <table:table-row table:style-name="TableRow1510">
          <table:table-cell table:style-name="TableCell1511" table:number-rows-spanned="3">
            <text:h text:style-name="P1512" text:outline-level="1"/>
          </table:table-cell>
          <table:table-cell table:style-name="TableCell1513" table:number-rows-spanned="3">
            <text:h text:style-name="P1514" text:outline-level="1"/>
          </table:table-cell>
          <table:table-cell table:style-name="TableCell1515" table:number-rows-spanned="3">
            <text:h text:style-name="P1516" text:outline-level="1"/>
          </table:table-cell>
          <table:table-cell table:style-name="TableCell1517" table:number-rows-spanned="3">
            <text:h text:style-name="P1518" text:outline-level="1"/>
          </table:table-cell>
          <table:table-cell table:style-name="TableCell1519">
            <text:h text:style-name="P1520" text:outline-level="1"/>
          </table:table-cell>
          <table:table-cell table:style-name="TableCell1521">
            <text:h text:style-name="P1522" text:outline-level="1"/>
          </table:table-cell>
          <table:table-cell table:style-name="TableCell1523">
            <text:h text:style-name="P1524" text:outline-level="1"/>
          </table:table-cell>
          <table:table-cell table:style-name="TableCell1525">
            <text:h text:style-name="P1526" text:outline-level="1"/>
          </table:table-cell>
          <table:table-cell table:style-name="TableCell1527">
            <text:h text:style-name="P1528" text:outline-level="1"/>
          </table:table-cell>
        </table:table-row>
        <table:table-row table:style-name="TableRow1529">
          <table:covered-table-cell>
            <text:h text:style-name="P1530" text:outline-level="1"/>
          </table:covered-table-cell>
          <table:covered-table-cell>
            <text:h text:style-name="P1531" text:outline-level="1"/>
          </table:covered-table-cell>
          <table:covered-table-cell>
            <text:h text:style-name="P1532" text:outline-level="1"/>
          </table:covered-table-cell>
          <table:covered-table-cell>
            <text:h text:style-name="P1533" text:outline-level="1"/>
          </table:covered-table-cell>
          <table:table-cell table:style-name="TableCell1534">
            <text:h text:style-name="P1535" text:outline-level="1"/>
          </table:table-cell>
          <table:table-cell table:style-name="TableCell1536">
            <text:h text:style-name="P1537" text:outline-level="1"/>
          </table:table-cell>
          <table:table-cell table:style-name="TableCell1538">
            <text:h text:style-name="P1539" text:outline-level="1"/>
          </table:table-cell>
          <table:table-cell table:style-name="TableCell1540">
            <text:h text:style-name="P1541" text:outline-level="1"/>
          </table:table-cell>
          <table:table-cell table:style-name="TableCell1542">
            <text:h text:style-name="P1543" text:outline-level="1"/>
          </table:table-cell>
        </table:table-row>
        <table:table-row table:style-name="TableRow1544">
          <table:covered-table-cell>
            <text:h text:style-name="P1545" text:outline-level="1"/>
          </table:covered-table-cell>
          <table:covered-table-cell>
            <text:h text:style-name="P1546" text:outline-level="1"/>
          </table:covered-table-cell>
          <table:covered-table-cell>
            <text:h text:style-name="P1547" text:outline-level="1"/>
          </table:covered-table-cell>
          <table:covered-table-cell>
            <text:h text:style-name="P1548" text:outline-level="1"/>
          </table:covered-table-cell>
          <table:table-cell table:style-name="TableCell1549">
            <text:h text:style-name="P1550" text:outline-level="1"/>
          </table:table-cell>
          <table:table-cell table:style-name="TableCell1551">
            <text:h text:style-name="P1552" text:outline-level="1"/>
          </table:table-cell>
          <table:table-cell table:style-name="TableCell1553">
            <text:h text:style-name="P1554" text:outline-level="1"/>
          </table:table-cell>
          <table:table-cell table:style-name="TableCell1555">
            <text:h text:style-name="P1556" text:outline-level="1"/>
          </table:table-cell>
          <table:table-cell table:style-name="TableCell1557">
            <text:h text:style-name="P1558" text:outline-level="1"/>
          </table:table-cell>
        </table:table-row>
        <table:table-row table:style-name="TableRow1559">
          <table:table-cell table:style-name="TableCell1560" table:number-rows-spanned="3">
            <text:h text:style-name="P1561" text:outline-level="1"/>
          </table:table-cell>
          <table:table-cell table:style-name="TableCell1562" table:number-rows-spanned="3">
            <text:h text:style-name="P1563" text:outline-level="1"/>
          </table:table-cell>
          <table:table-cell table:style-name="TableCell1564" table:number-rows-spanned="3">
            <text:h text:style-name="P1565" text:outline-level="1"/>
          </table:table-cell>
          <table:table-cell table:style-name="TableCell1566" table:number-rows-spanned="3">
            <text:h text:style-name="P1567" text:outline-level="1"/>
          </table:table-cell>
          <table:table-cell table:style-name="TableCell1568">
            <text:h text:style-name="P1569" text:outline-level="1"/>
          </table:table-cell>
          <table:table-cell table:style-name="TableCell1570">
            <text:h text:style-name="P1571" text:outline-level="1"/>
          </table:table-cell>
          <table:table-cell table:style-name="TableCell1572">
            <text:h text:style-name="P1573" text:outline-level="1"/>
          </table:table-cell>
          <table:table-cell table:style-name="TableCell1574">
            <text:h text:style-name="P1575" text:outline-level="1"/>
          </table:table-cell>
          <table:table-cell table:style-name="TableCell1576">
            <text:h text:style-name="P1577" text:outline-level="1"/>
          </table:table-cell>
        </table:table-row>
        <table:table-row table:style-name="TableRow1578">
          <table:covered-table-cell>
            <text:h text:style-name="P1579" text:outline-level="1"/>
          </table:covered-table-cell>
          <table:covered-table-cell>
            <text:h text:style-name="P1580" text:outline-level="1"/>
          </table:covered-table-cell>
          <table:covered-table-cell>
            <text:h text:style-name="P1581" text:outline-level="1"/>
          </table:covered-table-cell>
          <table:covered-table-cell>
            <text:h text:style-name="P1582" text:outline-level="1"/>
          </table:covered-table-cell>
          <table:table-cell table:style-name="TableCell1583">
            <text:h text:style-name="P1584" text:outline-level="1"/>
          </table:table-cell>
          <table:table-cell table:style-name="TableCell1585">
            <text:h text:style-name="P1586" text:outline-level="1"/>
          </table:table-cell>
          <table:table-cell table:style-name="TableCell1587">
            <text:h text:style-name="P1588" text:outline-level="1"/>
          </table:table-cell>
          <table:table-cell table:style-name="TableCell1589">
            <text:h text:style-name="P1590" text:outline-level="1"/>
          </table:table-cell>
          <table:table-cell table:style-name="TableCell1591">
            <text:h text:style-name="P1592" text:outline-level="1"/>
          </table:table-cell>
        </table:table-row>
        <table:table-row table:style-name="TableRow1593">
          <table:covered-table-cell>
            <text:h text:style-name="P1594" text:outline-level="1"/>
          </table:covered-table-cell>
          <table:covered-table-cell>
            <text:h text:style-name="P1595" text:outline-level="1"/>
          </table:covered-table-cell>
          <table:covered-table-cell>
            <text:h text:style-name="P1596" text:outline-level="1"/>
          </table:covered-table-cell>
          <table:covered-table-cell>
            <text:h text:style-name="P1597" text:outline-level="1"/>
          </table:covered-table-cell>
          <table:table-cell table:style-name="TableCell1598">
            <text:h text:style-name="P1599" text:outline-level="1"/>
          </table:table-cell>
          <table:table-cell table:style-name="TableCell1600">
            <text:h text:style-name="P1601" text:outline-level="1"/>
          </table:table-cell>
          <table:table-cell table:style-name="TableCell1602">
            <text:h text:style-name="P1603" text:outline-level="1"/>
          </table:table-cell>
          <table:table-cell table:style-name="TableCell1604">
            <text:h text:style-name="P1605" text:outline-level="1"/>
          </table:table-cell>
          <table:table-cell table:style-name="TableCell1606">
            <text:h text:style-name="P1607" text:outline-level="1"/>
          </table:table-cell>
        </table:table-row>
      </table:table>
      <text:h text:style-name="內文" text:outline-level="1"><text:span text:style-name="T1608">註：指導教授請寫在「第一位」，並請在姓名右上角以「＊」符號表示之。</text:span></text:h>
      <text:p text:style-name="P1609"/>
      <text:p text:style-name="P1610"/>
      <text:p text:style-name="P1611"/>
      <text:p text:style-name="P1612"/>
      <text:p text:style-name="P1613"/>
      <text:soft-page-break/>
      <text:p text:style-name="P1614"><text:span text:style-name="T1615"><draw:frame draw:z-index="251658752" draw:id="id35" draw:style-name="a47" draw:name="Text Box 552" text:anchor-type="paragraph" svg:x="5.82847in" svg:y="-0.50278in" svg:width="0.85903in" svg:height="0.44792in" style:rel-width="scale" style:rel-height="scale"><draw:text-box><text:p text:style-name="P1616">教務處專用</text:p><text:p text:style-name="P1617">附表：A6-4</text:p></draw:text-box><svg:title/><svg:desc/></draw:frame></text:span><text:span text:style-name="T1618">元培醫事科技</text:span><text:span text:style-name="T1619">大學</text:span><text:span text:style-name="T1620"><text:s/></text:span><text:span text:style-name="T1621">碩士研究生</text:span><text:span text:style-name="T1622"><text:s/></text:span><text:span text:style-name="T1623">學位論文未涉抄襲</text:span><text:span text:style-name="T1624">聲</text:span><text:span text:style-name="T1625">明書</text:span></text:p>
      <text:p text:style-name="P1626">學位論文題目：<text:s/></text:p>
      <text:p text:style-name="P1627"/>
      <text:p text:style-name="P1628"><text:s/></text:p>
      <text:p text:style-name="P1629">立<text:s/>書<text:s/>人： <text:s text:c="10"/></text:p>
      <text:p text:style-name="P1630">學<text:s text:c="4"/>號： <text:s text:c="10"/></text:p>
      <text:p text:style-name="P1631"/>
      <text:p text:style-name="P1632"><text:s/><text:s/>立書人為<text:s/>元培醫事科技大學<text:s/>_______________系碩士班研究生，茲申明所提學位論文(或技術報告)乃係立書人原創並未有涉及抄襲他人等舞弊行為。<text:s/></text:p>
      <text:p text:style-name="P1633"><text:s text:c="2"/>立書人保證擁有或有權使用所撰「碩士學位論文(或技術報告)」之智慧財產權並保證所撰之「碩士學位論文(或技術報告)」不侵害任何人之智慧財產權。<text:s/></text:p>
      <text:p text:style-name="P1634"><text:s text:c="2"/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1635"><text:s/>若因立書人之「碩士學位論文(或技術報告)」侵害他人之智慧財產權而導致第三人舉發或採取相關法律訴訟，完全由立書人承擔所有責任，依學校規定撤</text:p>
      <text:p text:style-name="P1636">銷立書人之學位資格，並無異議。</text:p>
      <text:p text:style-name="P1637"/>
      <text:p text:style-name="P1638">此致<text:s/></text:p>
      <text:p text:style-name="P1639">元培醫事科技大學<text:s/>________________________系<text:s/></text:p>
      <text:p text:style-name="P1640">立書人簽章：<text:s/></text:p>
      <text:p text:style-name="P1641"/>
      <text:p text:style-name="P1642"/>
      <text:p text:style-name="P1643"><text:s text:c="2"/>中<text:s/><text:s text:c="2"/>華<text:s/><text:s text:c="2"/>民<text:s/><text:s text:c="2"/>國<text:s/><text:s text:c="9"/>年<text:s/><text:s text:c="9"/>月<text:s/><text:s text:c="8"/>日</text:p>
      <text:p text:style-name="P1644"/>
      <text:p text:style-name="內文"><text:span text:style-name="T1645">檢附附件</text:span><text:span text:style-name="T1646">：</text:span><text:span text:style-name="T1647">論文原創性比對系統查證結果</text:span></text:p>
      <text:h text:style-name="P1648" text:outline-level="1"/>
      <text:h text:style-name="P1649" text:outline-level="1"/>
      <text:h text:style-name="P1650" text:outline-level="1"/>
      <text:h text:style-name="P1651" text:outline-level="1"/>
      <text:h text:style-name="P1652" text:outline-level="1"/>
      <text:h text:style-name="P1653" text:outline-level="1"><text:span text:style-name="T1654"><draw:frame draw:z-index="251631104" draw:id="id36" draw:style-name="a48" draw:name="Text Box 484" text:anchor-type="paragraph" svg:x="6.05903in" svg:y="-0.40764in" svg:width="0.625in" svg:height="0.22153in" style:rel-width="scale" style:rel-height="scale"><draw:text-box><text:p text:style-name="P1655">附表：A7</text:p></draw:text-box><svg:title/><svg:desc/></draw:frame></text:span><text:span text:style-name="T1656">元培醫事科技大學</text:span><text:span text:style-name="T1657"><text:s/>醫學影像暨</text:span><text:span text:style-name="T1658">放射技術系</text:span><text:bookmark-end text:name="_Toc207649919"/><text:bookmark-end text:name="_Toc208685629"/><text:span text:style-name="T1659"><text:s/></text:span></text:h>
      <text:soft-page-break/>
      <text:h text:style-name="P1660" text:outline-level="1">碩士畢業論文考試申請表</text:h>
      <text:h text:style-name="P1661" text:outline-level="1"/>
      <text:p text:style-name="P1662"><text:span text:style-name="T1663">醫學影像暨</text:span><text:span text:style-name="T1664">放射技術系</text:span><text:span text:style-name="T1665">研究所</text:span><text:span text:style-name="T1666"><text:s text:c="3"/></text:span><text:span text:style-name="T1667"><text:s/></text:span><text:span text:style-name="T1668"><text:s/></text:span><text:span text:style-name="T1669"><text:s/></text:span><text:span text:style-name="T1670"><text:s text:c="4"/></text:span><text:span text:style-name="T1671"><text:s/></text:span><text:span text:style-name="T1672"><text:s text:c="2"/></text:span><text:span text:style-name="T1673">君擬依本所碩士班修業辦法相關規定，提出</text:span><text:span text:style-name="T1674">碩士論文</text:span><text:span text:style-name="T1675">口試申請</text:span></text:p>
      <table:table table:style-name="Table1676">
        <table:table-columns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columns-spanned="2">
            <text:p text:style-name="P1681">修業成績(請附成績單)</text:p>
          </table:table-cell>
          <table:covered-table-cell/>
        </table:table-row>
        <table:table-row table:style-name="TableRow1682">
          <table:table-cell table:style-name="TableCell1683">
            <text:p text:style-name="P1684"><text:span text:style-name="T1685">依規定：必修</text:span><text:span text:style-name="T1686"><text:s text:c="2"/>2</text:span><text:span text:style-name="T1687">0</text:span><text:span text:style-name="T1688"><text:s text:c="2"/></text:span><text:span text:style-name="T1689">學分</text:span></text:p>
          </table:table-cell>
          <table:table-cell table:style-name="TableCell1690">
            <text:p text:style-name="P1691"><text:span text:style-name="T1692"><text:s text:c="4"/></text:span><text:span text:style-name="T1693"><text:s/></text:span><text:span text:style-name="T1694">學分及格（檢附成績單正本）</text:span><text:span text:style-name="T1695">+</text:span><text:span text:style-name="T1696">本學期應修</text:span><text:span text:style-name="T1697"><text:s/></text:span><text:span text:style-name="T1698"><text:s/></text:span><text:span text:style-name="T1699"><text:s/></text:span><text:span text:style-name="T1700"><text:s/></text:span><text:span text:style-name="T1701">學分</text:span></text:p>
          </table:table-cell>
        </table:table-row>
        <table:table-row table:style-name="TableRow1702">
          <table:table-cell table:style-name="TableCell1703">
            <text:p text:style-name="P1704"><text:span text:style-name="T1705">依規定：選修</text:span><text:span text:style-name="T1706"><text:s text:c="2"/>1</text:span><text:span text:style-name="T1707">4</text:span><text:span text:style-name="T1708"><text:s text:c="2"/></text:span><text:span text:style-name="T1709">學分</text:span></text:p>
          </table:table-cell>
          <table:table-cell table:style-name="TableCell1710">
            <text:p text:style-name="P1711"><text:span text:style-name="T1712"><text:s/></text:span><text:span text:style-name="T1713"><text:s text:c="3"/></text:span><text:span text:style-name="T1714"><text:s/></text:span><text:span text:style-name="T1715">學分及格（檢附成績單正本）</text:span><text:span text:style-name="T1716">+</text:span><text:span text:style-name="T1717">本學期應修</text:span><text:span text:style-name="T1718"><text:s/></text:span><text:span text:style-name="T1719"><text:s text:c="2"/></text:span><text:span text:style-name="T1720"><text:s/></text:span><text:span text:style-name="T1721">學分</text:span></text:p>
          </table:table-cell>
        </table:table-row>
        <table:table-row table:style-name="TableRow1722">
          <table:table-cell table:style-name="TableCell1723">
            <text:p text:style-name="P1724">碩士論文計畫審查</text:p>
          </table:table-cell>
          <table:table-cell table:style-name="TableCell1725">
            <text:p text:style-name="P1726"><text:span text:style-name="T1727">□</text:span><text:span text:style-name="T1728">已通過</text:span><text:span text:style-name="T1729"><text:s text:c="2"/>(</text:span><text:span text:style-name="T1730"><text:s text:c="3"/></text:span><text:span text:style-name="T1731">年</text:span><text:span text:style-name="T1732"><text:s text:c="3"/></text:span><text:span text:style-name="T1733">月</text:span><text:span text:style-name="T1734"><text:s text:c="3"/></text:span><text:span text:style-name="T1735">日)</text:span><text:span text:style-name="T1736"><text:s text:c="4"/>□</text:span><text:span text:style-name="T1737">未通過</text:span></text:p>
          </table:table-cell>
        </table:table-row>
        <table:table-row table:style-name="TableRow1738">
          <table:table-cell table:style-name="TableCell1739">
            <text:p text:style-name="P1740">審核</text:p>
          </table:table-cell>
          <table:table-cell table:style-name="TableCell1741">
            <text:p text:style-name="P1742">□符合規定<text:s text:c="21"/>□不符規定</text:p>
          </table:table-cell>
        </table:table-row>
        <table:table-row table:style-name="TableRow1743">
          <table:table-cell table:style-name="TableCell1744">
            <text:p text:style-name="P1745">審核人</text:p>
          </table:table-cell>
          <table:table-cell table:style-name="TableCell1746">
            <text:p text:style-name="P1747"><text:span text:style-name="T1748">系助理：</text:span><text:span text:style-name="T1749"><text:s text:c="17"/></text:span><text:span text:style-name="T1750">簽章</text:span><text:span text:style-name="T1751"><text:s/>(</text:span><text:span text:style-name="T1752"><text:s text:c="3"/></text:span><text:span text:style-name="T1753">年</text:span><text:span text:style-name="T1754"><text:s text:c="3"/></text:span><text:span text:style-name="T1755">月</text:span><text:span text:style-name="T1756"><text:s text:c="3"/></text:span><text:span text:style-name="T1757">日)</text:span></text:p>
          </table:table-cell>
        </table:table-row>
      </table:table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3">
            <text:p text:style-name="P1765"><text:span text:style-name="T1766">碩士論</text:span><text:span text:style-name="T1767">文計畫</text:span><text:span text:style-name="T1768">書審查</text:span><text:span text:style-name="T1769">(</text:span><text:span text:style-name="T1770">依據本所</text:span><text:span text:style-name="T1771">碩士班學位輔導辦法</text:span><text:span text:style-name="T1772">規定，並請附相關文件)</text:span></text:p>
          </table:table-cell>
          <table:covered-table-cell/>
          <table:covered-table-cell/>
        </table:table-row>
        <table:table-row table:style-name="TableRow1773">
          <table:table-cell table:style-name="TableCell1774">
            <text:p text:style-name="P1775"><text:span text:style-name="T1776">第</text:span><text:span text:style-name="T1777">三</text:span><text:span text:style-name="T1778">條規定</text:span></text:p>
          </table:table-cell>
          <table:table-cell table:style-name="TableCell1779">
            <text:p text:style-name="P1780">□符合規定<text:s text:c="4"/>□不符規定</text:p>
          </table:table-cell>
          <table:table-cell table:style-name="TableCell1781">
            <text:p text:style-name="P1782">必要條件</text:p>
          </table:table-cell>
        </table:table-row>
        <table:table-row table:style-name="TableRow1783">
          <table:table-cell table:style-name="TableCell1784" table:number-columns-spanned="3">
            <text:p text:style-name="P1785"><text:span text:style-name="T1786">著作發表</text:span><text:span text:style-name="T1787"><text:s/>(</text:span><text:span text:style-name="T1788">依據本所</text:span><text:span text:style-name="T1789">碩士論文著作發表辦法規定，並請附相關文件)</text:span></text:p>
          </table:table-cell>
          <table:covered-table-cell/>
          <table:covered-table-cell/>
        </table:table-row>
        <table:table-row table:style-name="TableRow1790">
          <table:table-cell table:style-name="TableCell1791">
            <text:p text:style-name="P1792">第二條規定</text:p>
          </table:table-cell>
          <table:table-cell table:style-name="TableCell1793">
            <text:p text:style-name="P1794">□符合規定<text:s text:c="4"/>□不符規定</text:p>
          </table:table-cell>
          <table:table-cell table:style-name="TableCell1795">
            <text:p text:style-name="P1796">必要條件</text:p>
          </table:table-cell>
        </table:table-row>
        <table:table-row table:style-name="TableRow1797">
          <table:table-cell table:style-name="TableCell1798">
            <text:p text:style-name="P1799">審核人</text:p>
          </table:table-cell>
          <table:table-cell table:style-name="TableCell1800" table:number-columns-spanned="2">
            <text:p text:style-name="P1801"><text:span text:style-name="T1802">資格審核委員：</text:span><text:span text:style-name="T1803"><text:s text:c="14"/></text:span><text:span text:style-name="T1804">委員簽章</text:span><text:span text:style-name="T1805">(</text:span><text:span text:style-name="T1806"><text:s text:c="3"/></text:span><text:span text:style-name="T1807">年</text:span><text:span text:style-name="T1808"><text:s text:c="3"/></text:span><text:span text:style-name="T1809">月</text:span><text:span text:style-name="T1810"><text:s text:c="3"/></text:span><text:span text:style-name="T1811">日)</text:span></text:p>
          </table:table-cell>
          <table:covered-table-cell/>
        </table:table-row>
      </table:table>
      <text:p text:style-name="P1812"/>
      <text:p text:style-name="P1813">碩士論文題目：</text:p>
      <text:p text:style-name="P1814"><text:s text:c="2"/><text:s text:c="3"/><text:s/><text:s text:c="12"/><text:s text:c="2"/><text:s text:c="3"/><text:s/><text:s text:c="12"/><text:s text:c="2"/><text:s text:c="3"/><text:s/><text:s text:c="12"/><text:s text:c="9"/></text:p>
      <text:p text:style-name="P1815"><text:span text:style-name="T1816">指導</text:span><text:span text:style-name="T1817">教授</text:span><text:span text:style-name="T1818">：</text:span><text:span text:style-name="T1819"><text:s text:c="2"/></text:span><text:span text:style-name="T1820"><text:s text:c="3"/></text:span><text:span text:style-name="T1821"><text:s/></text:span><text:span text:style-name="T1822"><text:s text:c="13"/></text:span><text:span text:style-name="T1823"><text:s text:c="2"/></text:span><text:span text:style-name="T1824">（簽章）</text:span></text:p>
      <text:p text:style-name="P1825"><text:span text:style-name="T1826">資格審核委員會召集人</text:span><text:span text:style-name="T1827">：</text:span><text:span text:style-name="T1828"><text:s text:c="2"/></text:span><text:span text:style-name="T1829"><text:s text:c="3"/></text:span><text:span text:style-name="T1830"><text:s/></text:span><text:span text:style-name="T1831"><text:s text:c="13"/></text:span><text:span text:style-name="T1832"><text:s text:c="2"/></text:span><text:span text:style-name="T1833">（簽章）</text:span></text:p>
      <text:p text:style-name="P1834"><text:span text:style-name="T1835">所長</text:span><text:span text:style-name="T1836">：</text:span><text:span text:style-name="T1837"><text:s text:c="2"/></text:span><text:span text:style-name="T1838"><text:s text:c="3"/></text:span><text:span text:style-name="T1839"><text:s/></text:span><text:span text:style-name="T1840"><text:s text:c="13"/></text:span><text:span text:style-name="T1841"><text:s text:c="2"/></text:span><text:span text:style-name="T1842">（簽章）</text:span></text:p>
      <text:p text:style-name="P1843"><text:bookmark-start text:name="_Toc207649926"/><text:bookmark-start text:name="_Toc208685633"/>中華民國<text:s/><text:s text:c="10"/><text:s/>年<text:s text:c="5"/><text:s text:c="2"/><text:s/><text:s text:c="4"/>月<text:s text:c="2"/><text:s text:c="8"/><text:s text:c="2"/>日</text:p>
      <text:h text:style-name="P1844" text:outline-level="1"><text:span text:style-name="T1845"><draw:frame draw:z-index="251632128" draw:id="id37" draw:style-name="a49" draw:name="Text Box 488" text:anchor-type="paragraph" svg:x="6.24028in" svg:y="-0.36528in" svg:width="0.72986in" svg:height="0.25486in" style:rel-width="scale" style:rel-height="scale"><draw:text-box><text:p text:style-name="P1846">附表：A8</text:p></draw:text-box><svg:title/><svg:desc/></draw:frame></text:span><text:span text:style-name="T1847">元培醫事科技大學</text:span><text:span text:style-name="T1848"><text:s/>醫學影像暨</text:span><text:span text:style-name="T1849">放射技術系</text:span><text:span text:style-name="T1850"><text:s/></text:span></text:h>
      <text:h text:style-name="P1851" text:outline-level="1"/>
      <text:p text:style-name="P1852"><text:bookmark-start text:name="_Toc207649928"/><text:bookmark-start text:name="_Toc208685634"/><text:bookmark-start text:name="_Toc207649935"/><text:bookmark-start text:name="_Toc208685646"/><text:bookmark-end text:name="_Toc207649926"/><text:bookmark-end text:name="_Toc208685633"/><text:soft-page-break/>碩士學位考試明細表</text:p>
      <text:p text:style-name="P1853"/>
      <text:p text:style-name="P1854"><text:span text:style-name="T1855">醫學影像暨放射技術</text:span><text:span text:style-name="T1856">系</text:span><text:span text:style-name="T1857"><text:s/></text:span><text:span text:style-name="T1858"><text:s/></text:span><text:span text:style-name="T1859"><text:s text:c="2"/></text:span><text:span text:style-name="T1860">學年度</text:span><text:span text:style-name="T1861"><text:s/></text:span><text:span text:style-name="T1862">第</text:span><text:span text:style-name="T1863"><text:s text:c="3"/></text:span><text:span text:style-name="T1864">學期</text:span></text:p>
      <text:p text:style-name="P1865"/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 table:number-rows-spanned="2">
            <text:p text:style-name="P1876">校內外</text:p>
            <text:p text:style-name="P1877">委員</text:p>
          </table:table-cell>
          <table:table-cell table:style-name="TableCell1878" table:number-rows-spanned="2">
            <text:p text:style-name="P1879">委 <text:s text:c="2"/>員</text:p>
            <text:p text:style-name="P1880">姓 <text:s text:c="2"/>名</text:p>
          </table:table-cell>
          <table:table-cell table:style-name="TableCell1881">
            <text:p text:style-name="P1882">論文指導費</text:p>
          </table:table-cell>
          <table:table-cell table:style-name="TableCell1883">
            <text:p text:style-name="P1884">口試費</text:p>
          </table:table-cell>
          <table:table-cell table:style-name="TableCell1885">
            <text:p text:style-name="P1886">交通費</text:p>
          </table:table-cell>
          <table:table-cell table:style-name="TableCell1887" table:number-rows-spanned="2">
            <text:p text:style-name="P1888">小計</text:p>
          </table:table-cell>
          <table:table-cell table:style-name="TableCell1889" table:number-rows-spanned="2">
            <text:p text:style-name="P1890">學 <text:s text:c="2"/>生</text:p>
            <text:p text:style-name="P1891">姓 <text:s text:c="2"/>名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金額</text:p>
          </table:table-cell>
          <table:table-cell table:style-name="TableCell1897">
            <text:p text:style-name="P1898">金額</text:p>
          </table:table-cell>
          <table:table-cell table:style-name="TableCell1899">
            <text:p text:style-name="P1900">金額</text:p>
          </table:table-cell>
          <table:covered-table-cell>
            <text:p text:style-name="P1901"/>
          </table:covered-table-cell>
          <table:covered-table-cell>
            <text:p text:style-name="內文"/>
          </table:covered-table-cell>
        </table:table-row>
        <table:table-row table:style-name="TableRow1902">
          <table:table-cell table:style-name="TableCell1903">
            <text:p text:style-name="P1904">校內</text:p>
          </table:table-cell>
          <table:table-cell table:style-name="TableCell1905">
            <text:p text:style-name="P1906"><text:s text:c="6"/>*</text:p>
          </table:table-cell>
          <table:table-cell table:style-name="TableCell1907">
            <text:p text:style-name="P1908">5,000</text:p>
          </table:table-cell>
          <table:table-cell table:style-name="TableCell1909">
            <text:p text:style-name="P1910">1,500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6,50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校內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1,500<text:s/></text:p>
          </table:table-cell>
          <table:table-cell table:style-name="TableCell1926">
            <text:p text:style-name="P1927">0<text:s/></text:p>
          </table:table-cell>
          <table:table-cell table:style-name="TableCell1928">
            <text:p text:style-name="P1929">1,500<text:s/>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校外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1,500<text:s/></text:p>
          </table:table-cell>
          <table:table-cell table:style-name="TableCell1941">
            <text:p text:style-name="P1942">0<text:s/></text:p>
          </table:table-cell>
          <table:table-cell table:style-name="TableCell1943">
            <text:p text:style-name="P1944">1,500<text:s/>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5">
            <text:p text:style-name="P2024">合計</text:p>
          </table:table-cell>
          <table:covered-table-cell/>
          <table:covered-table-cell/>
          <table:covered-table-cell/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</table:table>
      <text:p text:style-name="內文"/>
      <text:h text:style-name="P2029" text:outline-level="1"><text:span text:style-name="T2030">註：指導教授請寫在「第一位」，並請在姓名右上角以「＊」符號表示之。</text:span>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31"><text:span text:style-name="T2032"><draw:frame draw:z-index="251661824" draw:id="id38" draw:style-name="a50" draw:name="Text Box 555" text:anchor-type="paragraph" svg:x="6.00347in" svg:y="-0.39028in" svg:width="0.84583in" svg:height="0.36944in" style:rel-width="scale" style:rel-height="scale"><draw:text-box><text:p text:style-name="P2033">附表：A9-1</text:p><text:p text:style-name="P2034">(一式3份)</text:p><text:p text:style-name="P2035"/></draw:text-box><svg:title/><svg:desc/></draw:frame></text:span><text:bookmark-end text:name="_Toc207649935"/><text:bookmark-end text:name="_Toc208685646"/><draw:frame draw:z-index="251662848" draw:id="id39" draw:style-name="a51" draw:name="文字方塊 2" text:anchor-type="paragraph" svg:x="2.14722in" svg:y="-0.19583in" svg:width="1.43889in" svg:height="1.47153in" style:rel-width="scale" style:rel-height="scale"><draw:text-box><text:p text:style-name="P2036"><draw:frame draw:style-name="a52" draw:name="圖片 1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037"/></draw:text-box><svg:title/><svg:desc/></draw:frame></text:p>
      <text:h text:style-name="P2038" text:outline-level="1"/>
      <text:h text:style-name="P2039" text:outline-level="1">元培醫事科技大學聘函</text:h>
      <text:p text:style-name="內文"><text:span text:style-name="T2040"><draw:frame draw:z-index="251660800" draw:id="id40" draw:style-name="a53" draw:name="Text Box 554" text:anchor-type="paragraph" svg:x="4.44792in" svg:y="0.03125in" svg:width="1.91667in" svg:height="0.57292in" style:rel-width="scale" style:rel-height="scale"><draw:text-box><text:p text:style-name="P2041"><text:span text:style-name="T2042">聯絡人：</text:span><text:span text:style-name="T2043"><text:s text:c="2"/></text:span><text:span text:style-name="T2044"><text:s/></text:span><text:span text:style-name="T2045"><text:s text:c="2"/></text:span><text:span text:style-name="T2046"><text:s/></text:span><text:span text:style-name="T2047"><text:s text:c="2"/></text:span><text:span text:style-name="T2048"><text:s/></text:span><text:span text:style-name="T2049"><text:s text:c="2"/></text:span><text:span text:style-name="T2050"><text:s text:c="2"/></text:span><text:span text:style-name="T2051"><text:s/></text:span></text:p><text:p text:style-name="P2052"><text:span text:style-name="T2053">電</text:span><text:span text:style-name="T2054"><text:s text:c="2"/></text:span><text:span text:style-name="T2055">話：</text:span><text:span text:style-name="T2056"><text:s text:c="2"/></text:span><text:span text:style-name="T2057"><text:s/></text:span><text:span text:style-name="T2058"><text:s text:c="2"/></text:span><text:span text:style-name="T2059"><text:s/></text:span><text:span text:style-name="T2060"><text:s text:c="2"/></text:span><text:span text:style-name="T2061"><text:s/></text:span><text:span text:style-name="T2062"><text:s text:c="2"/></text:span><text:span text:style-name="T2063"><text:s text:c="2"/></text:span></text:p><text:p text:style-name="P2064"/></draw:text-box><svg:title/><svg:desc/></draw:frame></text:span></text:p>
      <text:p text:style-name="P2065"/>
      <text:p text:style-name="P2066"/>
      <text:p text:style-name="P2067">茲敦聘</text:p>
      <text:p text:style-name="P2068"><text:span text:style-name="T2069">○○○</text:span><text:span text:style-name="T2070">教授</text:span><text:span text:style-name="T2071">擔任</text:span><text:span text:style-name="T2072">本</text:span><text:span text:style-name="T2073">校</text:span><text:span text:style-name="T2074">○○</text:span><text:span text:style-name="T2075">○</text:span><text:span text:style-name="T2076">學年度第</text:span><text:span text:style-name="T2077">○</text:span><text:span text:style-name="T2078">學期</text:span></text:p>
      <text:p text:style-name="P2079"><text:span text:style-name="T2080">碩士學位候選人</text:span><text:span text:style-name="T2081">○○○</text:span><text:span text:style-name="T2082">君碩</text:span><text:span text:style-name="T2083">士學位</text:span><text:span text:style-name="T2084">論文</text:span><text:span text:style-name="T2085">考</text:span><text:span text:style-name="T2086">試</text:span></text:p>
      <text:p text:style-name="P2087">委員</text:p>
      <text:p text:style-name="P2088"/>
      <text:p text:style-name="P2089"><text:s/></text:p>
      <text:p text:style-name="P2090"/>
      <text:p text:style-name="內文"/>
      <text:p text:style-name="P2091">校 <text:s/>長<text:s/></text:p>
      <text:p text:style-name="內文"/>
      <text:p text:style-name="內文"/>
      <text:p text:style-name="內文"/>
      <text:p text:style-name="內文"/>
      <text:p text:style-name="內文"/>
      <text:p text:style-name="P2092"><text:span text:style-name="T2093">註：一、</text:span><text:span text:style-name="T2094">論文口試時間</text:span><text:span text:style-name="T2095">訂</text:span><text:span text:style-name="T2096">於</text:span><text:span text:style-name="T2097">○○○</text:span><text:span text:style-name="T2098">年</text:span><text:span text:style-name="T2099">○○</text:span><text:span text:style-name="T2100">月</text:span><text:span text:style-name="T2101">○○</text:span><text:span text:style-name="T2102">日(星期</text:span><text:span text:style-name="T2103">○</text:span><text:span text:style-name="T2104">)</text:span><text:span text:style-name="T2105">○</text:span><text:span text:style-name="T2106">午</text:span><text:span text:style-name="T2107">○○</text:span><text:span text:style-name="T2108">時</text:span><text:span text:style-name="T2109">○○</text:span><text:span text:style-name="T2110">分</text:span><text:span text:style-name="T2111">在本</text:span><text:span text:style-name="T2112">校</text:span><text:span text:style-name="T2113"><text:s text:c="2"/></text:span><text:span text:style-name="T2114"><text:s/></text:span><text:span text:style-name="T2115"><text:s text:c="2"/></text:span><text:span text:style-name="T2116"><text:s/></text:span><text:span text:style-name="T2117"><text:s text:c="2"/></text:span><text:span text:style-name="T2118"><text:s/></text:span><text:span text:style-name="T2119"><text:s text:c="2"/></text:span><text:span text:style-name="T2120"><text:s/></text:span><text:span text:style-name="T2121"><text:s text:c="2"/></text:span><text:span text:style-name="T2122">室</text:span><text:span text:style-name="T2123">舉行。</text:span></text:p>
      <text:p text:style-name="P2124"><text:span text:style-name="T2125">二、檢附</text:span><text:span text:style-name="T2126">○○○</text:span><text:span text:style-name="T2127">君</text:span><text:span text:style-name="T2128">碩</text:span><text:span text:style-name="T2129">士論文乙冊，敬請惠予審查</text:span><text:span text:style-name="T2130">屆</text:span><text:span text:style-name="T2131">時</text:span><text:span text:style-name="T2132">並請</text:span><text:span text:style-name="T2133">攜帶蒞校主持口試。</text:span></text:p>
      <text:p text:style-name="P2134"/>
      <text:p text:style-name="P2135"><text:span text:style-name="T2136">中華民國</text:span><text:span text:style-name="T2137"><text:s/></text:span><text:span text:style-name="T2138">○○</text:span><text:span text:style-name="T2139">○</text:span><text:span text:style-name="T2140">年</text:span><text:span text:style-name="T2141"><text:s/></text:span><text:span text:style-name="T2142">○○月</text:span><text:span text:style-name="T2143"><text:s/></text:span><text:span text:style-name="T2144">○○日</text:span></text:p>
      <text:h text:style-name="P2145" text:outline-level="1"><text:span text:style-name="T2146"><draw:frame draw:z-index="251664896" draw:id="id41" draw:style-name="a54" draw:name="Text Box 560" text:anchor-type="paragraph" svg:x="6.10625in" svg:y="-0.49792in" svg:width="0.81042in" svg:height="0.43194in" style:rel-width="scale" style:rel-height="scale"><draw:text-box><text:p text:style-name="P2147">附表：A9-2</text:p><text:p text:style-name="P2148">(一式3份)</text:p></draw:text-box><svg:title/><svg:desc/></draw:frame></text:span><draw:frame draw:z-index="251665920" draw:id="id42" draw:style-name="a55" draw:name="文字方塊 2" text:anchor-type="paragraph" svg:x="2.14722in" svg:y="-0.19583in" svg:width="1.43889in" svg:height="1.47153in" style:rel-width="scale" style:rel-height="scale"><draw:text-box><text:p text:style-name="P2149"><draw:frame draw:style-name="a56" draw:name="圖片 2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150"/></draw:text-box><svg:title/><svg:desc/></draw:frame></text:h>
      <text:h text:style-name="P2151" text:outline-level="1"/>
      <text:soft-page-break/>
      <text:h text:style-name="P2152" text:outline-level="1">元培醫事科技大學聘函</text:h>
      <text:p text:style-name="內文"><text:span text:style-name="T2153"><draw:frame draw:z-index="251663872" draw:id="id43" draw:style-name="a57" draw:name="Text Box 559" text:anchor-type="paragraph" svg:x="4.44792in" svg:y="0.03125in" svg:width="1.91667in" svg:height="0.57292in" style:rel-width="scale" style:rel-height="scale"><draw:text-box><text:p text:style-name="P2154"><text:span text:style-name="T2155">聯絡人：</text:span><text:span text:style-name="T2156"><text:s text:c="2"/></text:span><text:span text:style-name="T2157"><text:s/></text:span><text:span text:style-name="T2158"><text:s text:c="2"/></text:span><text:span text:style-name="T2159"><text:s/></text:span><text:span text:style-name="T2160"><text:s text:c="2"/></text:span><text:span text:style-name="T2161"><text:s/></text:span><text:span text:style-name="T2162"><text:s text:c="2"/></text:span><text:span text:style-name="T2163"><text:s text:c="2"/></text:span><text:span text:style-name="T2164"><text:s/></text:span></text:p><text:p text:style-name="P2165"><text:span text:style-name="T2166">電</text:span><text:span text:style-name="T2167"><text:s text:c="2"/></text:span><text:span text:style-name="T2168">話：</text:span><text:span text:style-name="T2169"><text:s text:c="2"/></text:span><text:span text:style-name="T2170"><text:s/></text:span><text:span text:style-name="T2171"><text:s text:c="2"/></text:span><text:span text:style-name="T2172"><text:s/></text:span><text:span text:style-name="T2173"><text:s text:c="2"/></text:span><text:span text:style-name="T2174"><text:s/></text:span><text:span text:style-name="T2175"><text:s text:c="2"/></text:span><text:span text:style-name="T2176"><text:s text:c="2"/></text:span></text:p><text:p text:style-name="P2177"/></draw:text-box><svg:title/><svg:desc/></draw:frame></text:span></text:p>
      <text:p text:style-name="P2178"/>
      <text:p text:style-name="P2179"/>
      <text:p text:style-name="P2180">茲敦聘</text:p>
      <text:p text:style-name="P2181"><text:span text:style-name="T2182">○○○</text:span><text:span text:style-name="T2183">教授</text:span><text:span text:style-name="T2184">擔任</text:span><text:span text:style-name="T2185">本</text:span><text:span text:style-name="T2186">校</text:span><text:span text:style-name="T2187">○○○</text:span><text:span text:style-name="T2188">學年度第</text:span><text:span text:style-name="T2189">○</text:span><text:span text:style-name="T2190">學期</text:span></text:p>
      <text:p text:style-name="P2191"><text:span text:style-name="T2192">碩士學位候選人</text:span><text:span text:style-name="T2193">○○○君碩</text:span><text:span text:style-name="T2194">士學位</text:span><text:span text:style-name="T2195">論文</text:span><text:span text:style-name="T2196">考</text:span><text:span text:style-name="T2197">試</text:span></text:p>
      <text:p text:style-name="P2198">委員</text:p>
      <text:p text:style-name="P2199"/>
      <text:p text:style-name="P2200"><text:s/></text:p>
      <text:p text:style-name="P2201"/>
      <text:p text:style-name="內文"/>
      <text:p text:style-name="P2202">校 <text:s/>長<text:s/></text:p>
      <text:p text:style-name="內文"/>
      <text:p text:style-name="內文"/>
      <text:p text:style-name="內文"/>
      <text:p text:style-name="內文"/>
      <text:p text:style-name="內文"/>
      <text:p text:style-name="P2203"><text:span text:style-name="T2204">註：一、</text:span><text:span text:style-name="T2205">論文口試時間</text:span><text:span text:style-name="T2206">訂</text:span><text:span text:style-name="T2207">於</text:span><text:span text:style-name="T2208">○○○年○○</text:span><text:span text:style-name="T2209">月</text:span><text:span text:style-name="T2210">○○</text:span><text:span text:style-name="T2211">日(星期</text:span><text:span text:style-name="T2212">○</text:span><text:span text:style-name="T2213">)</text:span><text:span text:style-name="T2214">○</text:span><text:span text:style-name="T2215">午</text:span><text:span text:style-name="T2216">○○</text:span><text:span text:style-name="T2217">時</text:span><text:span text:style-name="T2218">○○</text:span><text:span text:style-name="T2219">分</text:span><text:span text:style-name="T2220">在本</text:span><text:span text:style-name="T2221">校</text:span><text:span text:style-name="T2222"><text:s text:c="2"/></text:span><text:span text:style-name="T2223"><text:s/></text:span><text:span text:style-name="T2224"><text:s text:c="2"/></text:span><text:span text:style-name="T2225"><text:s/></text:span><text:span text:style-name="T2226"><text:s text:c="2"/></text:span><text:span text:style-name="T2227"><text:s/></text:span><text:span text:style-name="T2228"><text:s text:c="2"/></text:span><text:span text:style-name="T2229"><text:s/></text:span><text:span text:style-name="T2230"><text:s text:c="2"/></text:span><text:span text:style-name="T2231">室</text:span><text:span text:style-name="T2232">舉行。</text:span></text:p>
      <text:p text:style-name="P2233"><text:span text:style-name="T2234">二、檢附</text:span><text:span text:style-name="T2235">○○○</text:span><text:span text:style-name="T2236">君</text:span><text:span text:style-name="T2237">碩</text:span><text:span text:style-name="T2238">士論文乙冊，敬請惠予審查</text:span><text:span text:style-name="T2239">屆</text:span><text:span text:style-name="T2240">時</text:span><text:span text:style-name="T2241">並請</text:span><text:span text:style-name="T2242">攜帶蒞校主持口試。</text:span></text:p>
      <text:p text:style-name="P2243"/>
      <text:p text:style-name="P2244"><text:span text:style-name="T2245">中華民國○○○年○○月○○日</text:span></text:p>
      <text:h text:style-name="P2246" text:outline-level="1"/>
      <text:h text:style-name="P2247" text:outline-level="1"><text:span text:style-name="T2248"><draw:frame draw:z-index="251667968" draw:id="id44" draw:style-name="a58" draw:name="Text Box 563" text:anchor-type="paragraph" svg:x="5.83681in" svg:y="-0.26944in" svg:width="0.83889in" svg:height="0.43958in" style:rel-width="scale" style:rel-height="scale"><draw:text-box><text:p text:style-name="P2249">附表：A9-3</text:p><text:p text:style-name="P2250">(一式3份)</text:p><text:p text:style-name="P2251"/></draw:text-box><svg:title/><svg:desc/></draw:frame></text:span><draw:frame draw:z-index="251668992" draw:id="id45" draw:style-name="a59" draw:name="文字方塊 2" text:anchor-type="paragraph" svg:x="2.14722in" svg:y="-0.19583in" svg:width="1.43889in" svg:height="1.47153in" style:rel-width="scale" style:rel-height="scale"><draw:text-box><text:p text:style-name="P2252"><draw:frame draw:style-name="a60" draw:name="圖片 3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253"/></draw:text-box><svg:title/><svg:desc/></draw:frame></text:h>
      <text:h text:style-name="P2254" text:outline-level="1"/>
      <text:soft-page-break/>
      <text:h text:style-name="P2255" text:outline-level="1">元培醫事科技大學聘函</text:h>
      <text:p text:style-name="內文"><text:span text:style-name="T2256"><draw:frame draw:z-index="251666944" draw:id="id46" draw:style-name="a61" draw:name="Text Box 562" text:anchor-type="paragraph" svg:x="4.44792in" svg:y="0.03125in" svg:width="1.91667in" svg:height="0.57292in" style:rel-width="scale" style:rel-height="scale"><draw:text-box><text:p text:style-name="P2257"><text:span text:style-name="T2258">聯絡人：</text:span><text:span text:style-name="T2259"><text:s text:c="2"/></text:span><text:span text:style-name="T2260"><text:s/></text:span><text:span text:style-name="T2261"><text:s text:c="2"/></text:span><text:span text:style-name="T2262"><text:s/></text:span><text:span text:style-name="T2263"><text:s text:c="2"/></text:span><text:span text:style-name="T2264"><text:s/></text:span><text:span text:style-name="T2265"><text:s text:c="2"/></text:span><text:span text:style-name="T2266"><text:s text:c="2"/></text:span><text:span text:style-name="T2267"><text:s/></text:span></text:p><text:p text:style-name="P2268"><text:span text:style-name="T2269">電</text:span><text:span text:style-name="T2270"><text:s text:c="2"/></text:span><text:span text:style-name="T2271">話：</text:span><text:span text:style-name="T2272"><text:s text:c="2"/></text:span><text:span text:style-name="T2273"><text:s/></text:span><text:span text:style-name="T2274"><text:s text:c="2"/></text:span><text:span text:style-name="T2275"><text:s/></text:span><text:span text:style-name="T2276"><text:s text:c="2"/></text:span><text:span text:style-name="T2277"><text:s/></text:span><text:span text:style-name="T2278"><text:s text:c="2"/></text:span><text:span text:style-name="T2279"><text:s text:c="2"/></text:span></text:p><text:p text:style-name="P2280"/></draw:text-box><svg:title/><svg:desc/></draw:frame></text:span></text:p>
      <text:p text:style-name="P2281"/>
      <text:p text:style-name="P2282"/>
      <text:p text:style-name="P2283">茲敦聘</text:p>
      <text:p text:style-name="P2284"><text:span text:style-name="T2285">○○○</text:span><text:span text:style-name="T2286">教授</text:span><text:span text:style-name="T2287">擔任</text:span><text:span text:style-name="T2288">本</text:span><text:span text:style-name="T2289">校</text:span><text:span text:style-name="T2290">○○○</text:span><text:span text:style-name="T2291">學年度第</text:span><text:span text:style-name="T2292">○</text:span><text:span text:style-name="T2293">學期</text:span></text:p>
      <text:p text:style-name="P2294"><text:span text:style-name="T2295">碩士學位候選人</text:span><text:span text:style-name="T2296">○○○君碩</text:span><text:span text:style-name="T2297">士學位</text:span><text:span text:style-name="T2298">論文</text:span><text:span text:style-name="T2299">考</text:span><text:span text:style-name="T2300">試</text:span></text:p>
      <text:p text:style-name="P2301">委員</text:p>
      <text:p text:style-name="P2302"/>
      <text:p text:style-name="P2303"><text:s/></text:p>
      <text:p text:style-name="P2304"/>
      <text:p text:style-name="內文"/>
      <text:p text:style-name="P2305">校 <text:s/>長<text:s/></text:p>
      <text:p text:style-name="內文"/>
      <text:p text:style-name="內文"/>
      <text:p text:style-name="內文"/>
      <text:p text:style-name="內文"/>
      <text:p text:style-name="內文"/>
      <text:p text:style-name="P2306"><text:span text:style-name="T2307">註：一、</text:span><text:span text:style-name="T2308">論文口試時間</text:span><text:span text:style-name="T2309">訂</text:span><text:span text:style-name="T2310">於</text:span><text:span text:style-name="T2311">○○○年○○</text:span><text:span text:style-name="T2312">月</text:span><text:span text:style-name="T2313">○○</text:span><text:span text:style-name="T2314">日(星期</text:span><text:span text:style-name="T2315">○</text:span><text:span text:style-name="T2316">)</text:span><text:span text:style-name="T2317">○</text:span><text:span text:style-name="T2318">午</text:span><text:span text:style-name="T2319">○○</text:span><text:span text:style-name="T2320">時</text:span><text:span text:style-name="T2321">○○</text:span><text:span text:style-name="T2322">分</text:span><text:span text:style-name="T2323">在本</text:span><text:span text:style-name="T2324">校</text:span><text:span text:style-name="T2325"><text:s text:c="2"/></text:span><text:span text:style-name="T2326"><text:s/></text:span><text:span text:style-name="T2327"><text:s text:c="2"/></text:span><text:span text:style-name="T2328"><text:s/></text:span><text:span text:style-name="T2329"><text:s text:c="2"/></text:span><text:span text:style-name="T2330"><text:s/></text:span><text:span text:style-name="T2331"><text:s text:c="2"/></text:span><text:span text:style-name="T2332"><text:s/></text:span><text:span text:style-name="T2333"><text:s text:c="2"/></text:span><text:span text:style-name="T2334">室</text:span><text:span text:style-name="T2335">舉行。</text:span></text:p>
      <text:p text:style-name="P2336"><text:span text:style-name="T2337">二、檢附</text:span><text:span text:style-name="T2338">○○○</text:span><text:span text:style-name="T2339">君</text:span><text:span text:style-name="T2340">碩</text:span><text:span text:style-name="T2341">士論文乙冊，敬請惠予審查</text:span><text:span text:style-name="T2342">屆</text:span><text:span text:style-name="T2343">時</text:span><text:span text:style-name="T2344">並請</text:span><text:span text:style-name="T2345">攜帶蒞校主持口試。</text:span></text:p>
      <text:p text:style-name="P2346"/>
      <text:p text:style-name="P2347"><text:span text:style-name="T2348">中華民國</text:span><text:span text:style-name="T2349"><text:s/></text:span><text:span text:style-name="T2350">○○○年</text:span><text:span text:style-name="T2351"><text:s/></text:span><text:span text:style-name="T2352">○○月</text:span><text:span text:style-name="T2353"><text:s/></text:span><text:span text:style-name="T2354">○○日</text:span></text:p>
      <text:p text:style-name="P2355"/>
      <text:p text:style-name="P2356"/>
      <text:p text:style-name="P2357"><text:span text:style-name="T2358"><draw:frame draw:z-index="251659776" draw:id="id47" draw:style-name="a62" draw:name="Text Box 553" text:anchor-type="paragraph" svg:x="5.93403in" svg:y="-0.375in" svg:width="0.75in" svg:height="0.22847in" style:rel-width="scale" style:rel-height="scale"><draw:text-box><text:p text:style-name="P2359">附表：A10</text:p></draw:text-box><svg:title/><svg:desc/></draw:frame></text:span><text:span text:style-name="T2360">元培醫事科技大學</text:span><text:span text:style-name="T2361"><text:s/>醫學影像暨</text:span><text:span text:style-name="T2362">放射技術系</text:span></text:p>
      <text:h text:style-name="P2363" text:outline-level="1"><text:span text:style-name="T2364">碩士</text:span><text:span text:style-name="T2365">論文口試委員審定書</text:span></text:h>
      <text:h text:style-name="P2366" text:outline-level="1"/>
      <text:p text:style-name="P2367"/>
      <text:p text:style-name="P2368"/>
      <text:p text:style-name="P2369"><text:span text:style-name="T2370">醫學影像暨</text:span><text:span text:style-name="T2371">放射技術系</text:span><text:span text:style-name="T2372">碩士</text:span><text:span text:style-name="T2373">在職專</text:span><text:span text:style-name="T2374">班</text:span><text:span text:style-name="T2375"><text:s text:c="12"/></text:span><text:span text:style-name="T2376">君所提之論文</text:span><text:span text:style-name="T2377"><text:s/></text:span></text:p>
      <text:p text:style-name="P2378"><text:span text:style-name="T2379">題目：</text:span><text:span text:style-name="T2380"><text:s/></text:span><text:span text:style-name="T2381">（</text:span><text:span text:style-name="T2382">中</text:span><text:span text:style-name="T2383">文）</text:span></text:p>
      <text:p text:style-name="P2384"><text:span text:style-name="T2385"><text:s text:c="22"/></text:span><text:span text:style-name="T2386"><text:s/></text:span><text:span text:style-name="T2387"><text:s text:c="43"/></text:span></text:p>
      <text:p text:style-name="P2388"><text:span text:style-name="T2389">題目：</text:span><text:span text:style-name="T2390"><text:s/></text:span><text:span text:style-name="T2391">（</text:span><text:span text:style-name="T2392">英</text:span><text:span text:style-name="T2393">文）</text:span></text:p>
      <text:p text:style-name="P2394"><text:span text:style-name="T2395"><text:s text:c="22"/></text:span><text:span text:style-name="T2396"><text:s/></text:span><text:span text:style-name="T2397"><text:s text:c="44"/></text:span><text:span text:style-name="T2398">經本委員會審議，認為符合碩士資格標準。</text:span></text:p>
      <text:p text:style-name="P2399"/>
      <text:p text:style-name="P2400"><text:span text:style-name="T2401">學位考試委員會</text:span><text:span text:style-name="T2402"><text:s/></text:span><text:span text:style-name="T2403">召集人</text:span><text:span text:style-name="T2404"><text:s/></text:span><text:span text:style-name="T2405"><text:tab/></text:span><text:span text:style-name="T2406"><text:s text:c="19"/></text:span><text:span text:style-name="T2407">（簽章）</text:span></text:p>
      <text:p text:style-name="P2408"><text:span text:style-name="T2409">委員</text:span><text:span text:style-name="T2410"><text:tab/></text:span><text:span text:style-name="T2411"><text:s text:c="20"/></text:span><text:span text:style-name="T2412">（簽章）</text:span></text:p>
      <text:p text:style-name="P2413"><text:span text:style-name="T2414">委員</text:span><text:span text:style-name="T2415"><text:s/></text:span><text:span text:style-name="T2416"><text:tab/></text:span><text:span text:style-name="T2417"><text:s text:c="20"/></text:span><text:span text:style-name="T2418">（簽章）</text:span></text:p>
      <text:p text:style-name="P2419"/>
      <text:p text:style-name="P2420"/>
      <text:p text:style-name="P2421">中華民國年<text:s/>月<text:s/>日</text:p>
      <text:p text:style-name="內文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 table:number-columns-spanned="13">
            <text:p text:style-name="P2438"><text:bookmark-start text:name="_Toc208685635"/><text:bookmark-end text:name="_Toc207649928"/><text:bookmark-end text:name="_Toc208685634"/><text:bookmark-end text:name="_Toc208685635"/>元培醫事科技大學 <text:s/>碩士學位論文口試評分表</text:p>
            <text:p text:style-name="P2439"><text:span text:style-name="T2440">日期：</text:span><text:span text:style-name="T2441"><text:s text:c="2"/></text:span><text:span text:style-name="T2442"><text:s text:c="2"/></text:span><text:span text:style-name="T2443">年</text:span><text:span text:style-name="T2444"><text:s text:c="2"/></text:span><text:span text:style-name="T2445"><text:s text:c="2"/></text:span><text:span text:style-name="T2446">月</text:span><text:span text:style-name="T2447"><text:s text:c="2"/></text:span><text:span text:style-name="T2448"><text:s/></text:span><text:span text:style-name="T2449">日</text:span></text:p>
            <text:p text:style-name="P2450"><text:span text:style-name="T2451">第</text:span><text:span text:style-name="T2452"><text:s text:c="2"/></text:span><text:span text:style-name="T2453"><text:s/></text:span><text:span text:style-name="T2454"><text:s text:c="2"/></text:span><text:span text:style-name="T2455">學年度<text:s/></text:span><text:span text:style-name="T2456"><text:s/></text:span><text:span text:style-name="T2457">第</text:span><text:span text:style-name="T2458"><text:s text:c="2"/></text:span><text:span text:style-name="T2459"><text:s/></text:span><text:span text:style-name="T246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>
            <text:p text:style-name="P2463">姓名</text:p>
          </table:table-cell>
          <table:table-cell table:style-name="TableCell2464" table:number-columns-spanned="3">
            <text:p text:style-name="P2465"/>
          </table:table-cell>
          <table:covered-table-cell/>
          <table:covered-table-cell/>
          <table:table-cell table:style-name="TableCell2466" table:number-columns-spanned="2">
            <text:p text:style-name="P2467">學　號</text:p>
          </table:table-cell>
          <table:covered-table-cell/>
          <table:table-cell table:style-name="TableCell2468" table:number-columns-spanned="3">
            <text:p text:style-name="P2469"/>
          </table:table-cell>
          <table:covered-table-cell/>
          <table:covered-table-cell/>
          <table:table-cell table:style-name="TableCell2470">
            <text:p text:style-name="P2471"><text:span text:style-name="T2472">系別</text:span></text:p>
          </table:table-cell>
          <table:table-cell table:style-name="TableCell2473" table:number-columns-spanned="3">
            <text:p text:style-name="P2474"><text:span text:style-name="T2475">醫學影像暨放射技術</text:span><text:span text:style-name="T2476">系</text:span></text:p>
          </table:table-cell>
          <table:covered-table-cell/>
          <table:covered-table-cell/>
        </table:table-row>
        <text:soft-page-break/>
        <table:table-row table:style-name="TableRow2477">
          <table:table-cell table:style-name="TableCell2478" table:number-rows-spanned="2">
            <text:p text:style-name="P2479">論文</text:p>
            <text:p text:style-name="P2480">題目</text:p>
          </table:table-cell>
          <table:table-cell table:style-name="TableCell2481">
            <text:p text:style-name="P2482">中文</text:p>
          </table:table-cell>
          <table:table-cell table:style-name="TableCell2483" table:number-columns-spanned="11">
            <text:p text:style-name="P2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covered-table-cell>
            <text:p text:style-name="P2486"/>
          </table:covered-table-cell>
          <table:table-cell table:style-name="TableCell2487">
            <text:p text:style-name="P2488">英文</text:p>
          </table:table-cell>
          <table:table-cell table:style-name="TableCell2489" table:number-columns-spanned="11">
            <text:p text:style-name="P2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>考試</text:p>
            <text:p text:style-name="P2494"><text:span text:style-name="T2495">時間</text:span></text:p>
          </table:table-cell>
          <table:table-cell table:style-name="TableCell2496" table:number-columns-spanned="6">
            <text:p text:style-name="P2497"><text:span text:style-name="T2498">民國</text:span><text:span text:style-name="T2499"><text:s text:c="2"/></text:span><text:span text:style-name="T2500"><text:s/></text:span><text:span text:style-name="T2501">年</text:span><text:span text:style-name="T2502"><text:s text:c="2"/></text:span><text:span text:style-name="T2503"><text:s/></text:span><text:span text:style-name="T2504">月</text:span><text:span text:style-name="T2505"><text:s text:c="2"/></text:span><text:span text:style-name="T2506"><text:s/></text:span><text:span text:style-name="T2507">日</text:span></text:p>
            <text:p text:style-name="P2508"><text:span text:style-name="T2509"><text:s/></text:span><text:span text:style-name="T2510"><text:s text:c="2"/></text:span><text:span text:style-name="T2511"><text:s/></text:span><text:span text:style-name="T2512">午</text:span><text:span text:style-name="T2513"><text:s text:c="3"/>:</text:span><text:span text:style-name="T2514"><text:s/></text:span><text:span text:style-name="T25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6">
            <text:p text:style-name="P2517">考試地點</text:p>
          </table:table-cell>
          <table:table-cell table:style-name="TableCell2518" table:number-columns-spanned="5">
            <text:p text:style-name="P2519"/>
          </table:table-cell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3">
            <text:p text:style-name="P2522">審查項目</text:p>
          </table:table-cell>
          <table:covered-table-cell/>
          <table:covered-table-cell/>
          <table:table-cell table:style-name="TableCell2523" table:number-columns-spanned="9">
            <text:p text:style-name="P2524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>
            <text:p text:style-name="P2526">得<text:s/>分</text:p>
          </table:table-cell>
        </table:table-row>
        <table:table-row table:style-name="TableRow2527">
          <table:table-cell table:style-name="TableCell2528">
            <text:p text:style-name="P2529">總評</text:p>
          </table:table-cell>
          <table:table-cell table:style-name="TableCell2530" table:number-columns-spanned="12">
            <text:p text:style-name="P2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 table:number-rows-spanned="2">
            <text:p text:style-name="P2534">評分</text:p>
          </table:table-cell>
          <table:table-cell table:style-name="TableCell2535" table:number-columns-spanned="4">
            <text:p text:style-name="P2536"><text:span text:style-name="T2537">通過：</text:span><text:span text:style-name="T2538">□</text:span></text:p>
          </table:table-cell>
          <table:covered-table-cell/>
          <table:covered-table-cell/>
          <table:covered-table-cell/>
          <table:table-cell table:style-name="TableCell2539" table:number-columns-spanned="6">
            <text:p text:style-name="P2540"><text:span text:style-name="T2541">不通過：</text:span><text:span text:style-name="T2542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2">
            <text:p text:style-name="P2544"><text:span text:style-name="T2545">條件通過：</text:span><text:span text:style-name="T2546">□</text:span></text:p>
          </table:table-cell>
          <table:covered-table-cell/>
        </table:table-row>
        <table:table-row table:style-name="TableRow2547">
          <table:covered-table-cell>
            <text:p text:style-name="P2548"/>
          </table:covered-table-cell>
          <table:table-cell table:style-name="TableCell2549" table:number-columns-spanned="12">
            <text:p text:style-name="P2550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1">
          <table:table-cell table:style-name="TableCell2552">
            <text:p text:style-name="P2553"><text:span text:style-name="T2554">考試委員</text:span><text:span text:style-name="T2555">簽章</text:span></text:p>
          </table:table-cell>
          <table:table-cell table:style-name="TableCell2556" table:number-columns-spanned="12">
            <text:p text:style-name="P2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8"><text:span text:style-name="T2559"><draw:frame draw:z-index="251633152" draw:id="id48" draw:style-name="a63" draw:name="Text Box 489" text:anchor-type="paragraph" svg:x="5.97986in" svg:y="-9.42569in" svg:width="0.77569in" svg:height="0.40208in" style:rel-width="scale" style:rel-height="scale"><draw:text-box><text:p text:style-name="P2560">附表：A11-1</text:p><text:p text:style-name="P2561">(一式3份)</text:p><text:p text:style-name="P2562"/></draw:text-box><svg:title/><svg:desc/></draw:frame></text:span><text:span text:style-name="T2563">註：請於規定時間內送教學單位。</text:span></text:p>
      <text:p text:style-name="P2564"><text:bookmark-start text:name="_Toc208685639"/><text:bookmark-end text:name="_Toc208685639"/>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 table:number-columns-spanned="13">
            <text:p text:style-name="P2582">元培醫事科技大學 <text:s/>碩士學位論文口試評分表</text:p>
            <text:p text:style-name="P2583"><text:span text:style-name="T2584">日期：</text:span><text:span text:style-name="T2585"><text:s text:c="2"/></text:span><text:span text:style-name="T2586"><text:s text:c="2"/></text:span><text:span text:style-name="T2587">年</text:span><text:span text:style-name="T2588"><text:s text:c="2"/></text:span><text:span text:style-name="T2589"><text:s text:c="2"/></text:span><text:span text:style-name="T2590">月</text:span><text:span text:style-name="T2591"><text:s text:c="2"/></text:span><text:span text:style-name="T2592"><text:s/></text:span><text:span text:style-name="T2593">日</text:span></text:p>
            <text:p text:style-name="P2594"><text:span text:style-name="T2595">第</text:span><text:span text:style-name="T2596"><text:s text:c="2"/></text:span><text:span text:style-name="T2597"><text:s/></text:span><text:span text:style-name="T2598"><text:s text:c="2"/></text:span><text:span text:style-name="T2599">學年度<text:s/></text:span><text:span text:style-name="T2600"><text:s/></text:span><text:span text:style-name="T2601">第</text:span><text:span text:style-name="T2602"><text:s text:c="2"/></text:span><text:span text:style-name="T2603"><text:s/></text:span><text:span text:style-name="T260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table-cell table:style-name="TableCell2606">
            <text:p text:style-name="P2607">姓名</text:p>
          </table:table-cell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2">
            <text:p text:style-name="P2611">學　號</text:p>
          </table:table-cell>
          <table:covered-table-cell/>
          <table:table-cell table:style-name="TableCell2612" table:number-columns-spanned="3">
            <text:p text:style-name="P2613"/>
          </table:table-cell>
          <table:covered-table-cell/>
          <table:covered-table-cell/>
          <table:table-cell table:style-name="TableCell2614">
            <text:p text:style-name="P2615"><text:span text:style-name="T2616">系別</text:span></text:p>
          </table:table-cell>
          <table:table-cell table:style-name="TableCell2617" table:number-columns-spanned="3">
            <text:p text:style-name="P2618"><text:span text:style-name="T2619">醫學影像暨放射技術</text:span><text:span text:style-name="T2620">系</text:span></text:p>
          </table:table-cell>
          <table:covered-table-cell/>
          <table:covered-table-cell/>
        </table:table-row>
        <text:soft-page-break/>
        <table:table-row table:style-name="TableRow2621">
          <table:table-cell table:style-name="TableCell2622" table:number-rows-spanned="2">
            <text:p text:style-name="P2623">論文</text:p>
            <text:p text:style-name="P2624">題目</text:p>
          </table:table-cell>
          <table:table-cell table:style-name="TableCell2625">
            <text:p text:style-name="P2626">中文</text:p>
          </table:table-cell>
          <table:table-cell table:style-name="TableCell2627" table:number-columns-spanned="11">
            <text:p text:style-name="P2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covered-table-cell>
            <text:p text:style-name="P2630"/>
          </table:covered-table-cell>
          <table:table-cell table:style-name="TableCell2631">
            <text:p text:style-name="P2632">英文</text:p>
          </table:table-cell>
          <table:table-cell table:style-name="TableCell2633" table:number-columns-spanned="11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>
            <text:p text:style-name="P2637">考試</text:p>
            <text:p text:style-name="P2638"><text:span text:style-name="T2639">時間</text:span></text:p>
          </table:table-cell>
          <table:table-cell table:style-name="TableCell2640" table:number-columns-spanned="6">
            <text:p text:style-name="P2641"><text:span text:style-name="T2642">民國</text:span><text:span text:style-name="T2643"><text:s text:c="2"/></text:span><text:span text:style-name="T2644"><text:s/></text:span><text:span text:style-name="T2645">年</text:span><text:span text:style-name="T2646"><text:s text:c="2"/></text:span><text:span text:style-name="T2647"><text:s/></text:span><text:span text:style-name="T2648">月</text:span><text:span text:style-name="T2649"><text:s text:c="2"/></text:span><text:span text:style-name="T2650"><text:s/></text:span><text:span text:style-name="T2651">日</text:span></text:p>
            <text:p text:style-name="P2652"><text:span text:style-name="T2653"><text:s/></text:span><text:span text:style-name="T2654"><text:s text:c="2"/></text:span><text:span text:style-name="T2655"><text:s/></text:span><text:span text:style-name="T2656">午</text:span><text:span text:style-name="T2657"><text:s text:c="3"/>:</text:span><text:span text:style-name="T2658"><text:s/></text:span><text:span text:style-name="T26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0">
            <text:p text:style-name="P2661">考試地點</text:p>
          </table:table-cell>
          <table:table-cell table:style-name="TableCell2662" table:number-columns-spanned="5">
            <text:p text:style-name="P2663"/>
          </table:table-cell>
          <table:covered-table-cell/>
          <table:covered-table-cell/>
          <table:covered-table-cell/>
          <table:covered-table-cell/>
        </table:table-row>
        <table:table-row table:style-name="TableRow2664">
          <table:table-cell table:style-name="TableCell2665" table:number-columns-spanned="3">
            <text:p text:style-name="P2666">審查項目</text:p>
          </table:table-cell>
          <table:covered-table-cell/>
          <table:covered-table-cell/>
          <table:table-cell table:style-name="TableCell2667" table:number-columns-spanned="9">
            <text:p text:style-name="P2668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>
            <text:p text:style-name="P2670">得<text:s/>分</text:p>
          </table:table-cell>
        </table:table-row>
        <table:table-row table:style-name="TableRow2671">
          <table:table-cell table:style-name="TableCell2672">
            <text:p text:style-name="P2673">總評</text:p>
          </table:table-cell>
          <table:table-cell table:style-name="TableCell2674" table:number-columns-spanned="12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6">
          <table:table-cell table:style-name="TableCell2677" table:number-rows-spanned="2">
            <text:p text:style-name="P2678">評分</text:p>
          </table:table-cell>
          <table:table-cell table:style-name="TableCell2679" table:number-columns-spanned="4">
            <text:p text:style-name="P2680"><text:span text:style-name="T2681">通過：</text:span><text:span text:style-name="T2682">□</text:span></text:p>
          </table:table-cell>
          <table:covered-table-cell/>
          <table:covered-table-cell/>
          <table:covered-table-cell/>
          <table:table-cell table:style-name="TableCell2683" table:number-columns-spanned="6">
            <text:p text:style-name="P2684"><text:span text:style-name="T2685">不通過：</text:span><text:span text:style-name="T2686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<text:span text:style-name="T2689">條件通過：</text:span><text:span text:style-name="T2690">□</text:span></text:p>
          </table:table-cell>
          <table:covered-table-cell/>
        </table:table-row>
        <table:table-row table:style-name="TableRow2691">
          <table:covered-table-cell>
            <text:p text:style-name="P2692"/>
          </table:covered-table-cell>
          <table:table-cell table:style-name="TableCell2693" table:number-columns-spanned="12">
            <text:p text:style-name="P2694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>
            <text:p text:style-name="P2697"><text:span text:style-name="T2698">考試委員</text:span><text:span text:style-name="T2699">簽章</text:span></text:p>
          </table:table-cell>
          <table:table-cell table:style-name="TableCell2700" table:number-columns-spanned="12">
            <text:p text:style-name="P2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2"><text:span text:style-name="T2703"><draw:frame draw:z-index="251670016" draw:id="id49" draw:style-name="a64" draw:name="Text Box 567" text:anchor-type="paragraph" svg:x="6.01944in" svg:y="-9.36944in" svg:width="0.77639in" svg:height="0.38958in" style:rel-width="scale" style:rel-height="scale"><draw:text-box><text:p text:style-name="P2704">附表：A11-2</text:p><text:p text:style-name="P2705">(一式3份)</text:p><text:p text:style-name="P2706"/></draw:text-box><svg:title/><svg:desc/></draw:frame></text:span><text:span text:style-name="T2707">註：請於規定時間內送教學單位。</text:span></text:p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 table:number-columns-spanned="13">
            <text:p text:style-name="P2725">元培醫事科技大學 <text:s/>碩士學位論文口試評分表</text:p>
            <text:p text:style-name="P2726"><text:span text:style-name="T2727">日期：</text:span><text:span text:style-name="T2728"><text:s text:c="2"/></text:span><text:span text:style-name="T2729"><text:s text:c="2"/></text:span><text:span text:style-name="T2730">年</text:span><text:span text:style-name="T2731"><text:s text:c="2"/></text:span><text:span text:style-name="T2732"><text:s text:c="2"/></text:span><text:span text:style-name="T2733">月</text:span><text:span text:style-name="T2734"><text:s text:c="2"/></text:span><text:span text:style-name="T2735"><text:s/></text:span><text:span text:style-name="T2736">日</text:span></text:p>
            <text:p text:style-name="P2737"><text:span text:style-name="T2738">第</text:span><text:span text:style-name="T2739"><text:s text:c="2"/></text:span><text:span text:style-name="T2740"><text:s/></text:span><text:span text:style-name="T2741"><text:s text:c="2"/></text:span><text:span text:style-name="T2742">學年度<text:s/></text:span><text:span text:style-name="T2743"><text:s/></text:span><text:span text:style-name="T2744">第</text:span><text:span text:style-name="T2745"><text:s text:c="2"/></text:span><text:span text:style-name="T2746"><text:s/></text:span><text:span text:style-name="T274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table-cell table:style-name="TableCell2749">
            <text:p text:style-name="P2750">姓名</text:p>
          </table:table-cell>
          <table:table-cell table:style-name="TableCell2751" table:number-columns-spanned="3">
            <text:p text:style-name="P2752"/>
          </table:table-cell>
          <table:covered-table-cell/>
          <table:covered-table-cell/>
          <table:table-cell table:style-name="TableCell2753" table:number-columns-spanned="2">
            <text:p text:style-name="P2754">學　號</text:p>
          </table:table-cell>
          <table:covered-table-cell/>
          <table:table-cell table:style-name="TableCell2755" table:number-columns-spanned="3">
            <text:p text:style-name="P2756"/>
          </table:table-cell>
          <table:covered-table-cell/>
          <table:covered-table-cell/>
          <table:table-cell table:style-name="TableCell2757">
            <text:p text:style-name="P2758"><text:span text:style-name="T2759">系別</text:span></text:p>
          </table:table-cell>
          <table:table-cell table:style-name="TableCell2760" table:number-columns-spanned="3">
            <text:p text:style-name="P2761"><text:span text:style-name="T2762">醫學影像暨放射技術</text:span><text:span text:style-name="T2763">系</text:span></text:p>
          </table:table-cell>
          <table:covered-table-cell/>
          <table:covered-table-cell/>
        </table:table-row>
        <text:soft-page-break/>
        <table:table-row table:style-name="TableRow2764">
          <table:table-cell table:style-name="TableCell2765" table:number-rows-spanned="2">
            <text:p text:style-name="P2766">論文</text:p>
            <text:p text:style-name="P2767">題目</text:p>
          </table:table-cell>
          <table:table-cell table:style-name="TableCell2768">
            <text:p text:style-name="P2769">中文</text:p>
          </table:table-cell>
          <table:table-cell table:style-name="TableCell2770" table:number-columns-spanned="11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2">
          <table:covered-table-cell>
            <text:p text:style-name="P2773"/>
          </table:covered-table-cell>
          <table:table-cell table:style-name="TableCell2774">
            <text:p text:style-name="P2775">英文</text:p>
          </table:table-cell>
          <table:table-cell table:style-name="TableCell2776" table:number-columns-spanned="11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>
            <text:p text:style-name="P2780">考試</text:p>
            <text:p text:style-name="P2781"><text:span text:style-name="T2782">時間</text:span></text:p>
          </table:table-cell>
          <table:table-cell table:style-name="TableCell2783" table:number-columns-spanned="6">
            <text:p text:style-name="P2784"><text:span text:style-name="T2785">民國</text:span><text:span text:style-name="T2786"><text:s text:c="2"/></text:span><text:span text:style-name="T2787"><text:s/></text:span><text:span text:style-name="T2788">年</text:span><text:span text:style-name="T2789"><text:s text:c="2"/></text:span><text:span text:style-name="T2790"><text:s/></text:span><text:span text:style-name="T2791">月</text:span><text:span text:style-name="T2792"><text:s text:c="2"/></text:span><text:span text:style-name="T2793"><text:s/></text:span><text:span text:style-name="T2794">日</text:span></text:p>
            <text:p text:style-name="P2795"><text:span text:style-name="T2796"><text:s/></text:span><text:span text:style-name="T2797"><text:s text:c="2"/></text:span><text:span text:style-name="T2798"><text:s/></text:span><text:span text:style-name="T2799">午</text:span><text:span text:style-name="T2800"><text:s text:c="3"/>:</text:span><text:span text:style-name="T2801"><text:s/></text:span><text:span text:style-name="T280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3">
            <text:p text:style-name="P2804">考試地點</text:p>
          </table:table-cell>
          <table:table-cell table:style-name="TableCell2805" table:number-columns-spanned="5">
            <text:p text:style-name="P2806"/>
          </table:table-cell>
          <table:covered-table-cell/>
          <table:covered-table-cell/>
          <table:covered-table-cell/>
          <table:covered-table-cell/>
        </table:table-row>
        <table:table-row table:style-name="TableRow2807">
          <table:table-cell table:style-name="TableCell2808" table:number-columns-spanned="3">
            <text:p text:style-name="P2809">審查項目</text:p>
          </table:table-cell>
          <table:covered-table-cell/>
          <table:covered-table-cell/>
          <table:table-cell table:style-name="TableCell2810" table:number-columns-spanned="9">
            <text:p text:style-name="P2811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>
            <text:p text:style-name="P2813">得<text:s/>分</text:p>
          </table:table-cell>
        </table:table-row>
        <table:table-row table:style-name="TableRow2814">
          <table:table-cell table:style-name="TableCell2815">
            <text:p text:style-name="P2816">總評</text:p>
          </table:table-cell>
          <table:table-cell table:style-name="TableCell2817" table:number-columns-spanned="12"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9">
          <table:table-cell table:style-name="TableCell2820" table:number-rows-spanned="2">
            <text:p text:style-name="P2821">評分</text:p>
          </table:table-cell>
          <table:table-cell table:style-name="TableCell2822" table:number-columns-spanned="4">
            <text:p text:style-name="P2823"><text:span text:style-name="T2824">通過：</text:span><text:span text:style-name="T2825">□</text:span></text:p>
          </table:table-cell>
          <table:covered-table-cell/>
          <table:covered-table-cell/>
          <table:covered-table-cell/>
          <table:table-cell table:style-name="TableCell2826" table:number-columns-spanned="6">
            <text:p text:style-name="P2827"><text:span text:style-name="T2828">不通過：</text:span><text:span text:style-name="T2829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2">
            <text:p text:style-name="P2831"><text:span text:style-name="T2832">條件通過：</text:span><text:span text:style-name="T2833">□</text:span></text:p>
          </table:table-cell>
          <table:covered-table-cell/>
        </table:table-row>
        <table:table-row table:style-name="TableRow2834">
          <table:covered-table-cell>
            <text:p text:style-name="P2835"/>
          </table:covered-table-cell>
          <table:table-cell table:style-name="TableCell2836" table:number-columns-spanned="12">
            <text:p text:style-name="P2837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8">
          <table:table-cell table:style-name="TableCell2839">
            <text:p text:style-name="P2840"><text:span text:style-name="T2841">考試委員</text:span><text:span text:style-name="T2842">簽章</text:span></text:p>
          </table:table-cell>
          <table:table-cell table:style-name="TableCell2843" table:number-columns-spanned="12">
            <text:p text:style-name="P2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5"><text:span text:style-name="T2846"><draw:frame draw:z-index="251671040" draw:id="id50" draw:style-name="a65" draw:name="Text Box 568" text:anchor-type="paragraph" svg:x="6.0125in" svg:y="-9.41944in" svg:width="0.77639in" svg:height="0.39514in" style:rel-width="scale" style:rel-height="scale"><draw:text-box><text:p text:style-name="P2847">附表：A11-3</text:p><text:p text:style-name="P2848">(一式3份)<text:s/></text:p></draw:text-box><svg:title/><svg:desc/></draw:frame></text:span><text:span text:style-name="T2849">註：請於規定時間內送教學單位。</text:span></text:p>
      <text:soft-page-break/>
      <text:p text:style-name="P2850"><text:span text:style-name="T2851"><draw:frame draw:z-index="251683328" draw:id="id51" draw:style-name="a66" draw:name="Text Box 594" text:anchor-type="paragraph" svg:x="9.59861in" svg:y="-0.25972in" svg:width="0.75in" svg:height="0.23472in" style:rel-width="scale" style:rel-height="scale"><draw:text-box><text:p text:style-name="P2852">附表：A12</text:p></draw:text-box><svg:title/><svg:desc/></draw:frame></text:span></text:p>
      <text:p text:style-name="P2853">元培醫事科技大學</text:p>
      <text:p text:style-name="P2854"><text:s/>碩士論文考試明細表暨印領清冊</text:p>
      <text:p text:style-name="P2855"><text:s text:c="2"/><text:span text:style-name="T2856"><text:s text:c="8"/></text:span><text:span text:style-name="T2857">系(所)名稱：</text:span><text:span text:style-name="T2858"><text:s text:c="2"/>醫學影暨放射技術系</text:span><text:span text:style-name="T2859"><text:s/></text:span><text:span text:style-name="T2860"><text:s text:c="3"/></text:span><text:span text:style-name="T2861"><text:s text:c="17"/></text:span><text:span text:style-name="T2862">口試時間： _____年_____月____日<text:s/></text:span></text:p>
      <text:p text:style-name="P2863"><text:s text:c="10"/>碩士姓名： ______________________<text:s/></text:p>
      <text:p text:style-name="P2864"><text:s text:c="9"/><text:s/>論文名稱： _________________________________________________________________________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校內(外)</text:p>
            <text:p text:style-name="P2879">委員</text:p>
          </table:table-cell>
          <table:table-cell table:style-name="TableCell2880">
            <text:p text:style-name="P2881">姓名</text:p>
          </table:table-cell>
          <table:table-cell table:style-name="TableCell2882">
            <text:p text:style-name="P2883">身分證字號</text:p>
          </table:table-cell>
          <table:table-cell table:style-name="TableCell2884">
            <text:p text:style-name="P2885">服務單位</text:p>
          </table:table-cell>
          <table:table-cell table:style-name="TableCell2886">
            <text:p text:style-name="P2887">戶籍所在地</text:p>
          </table:table-cell>
          <table:table-cell table:style-name="TableCell2888">
            <text:p text:style-name="P2889">論文<text:s/></text:p>
            <text:p text:style-name="P2890">指導費</text:p>
          </table:table-cell>
          <table:table-cell table:style-name="TableCell2891">
            <text:p text:style-name="P2892">口試費</text:p>
          </table:table-cell>
          <table:table-cell table:style-name="TableCell2893">
            <text:p text:style-name="P2894">交通費</text:p>
          </table:table-cell>
          <table:table-cell table:style-name="TableCell2895">
            <text:p text:style-name="P2896">小計</text:p>
          </table:table-cell>
          <table:table-cell table:style-name="TableCell2897">
            <text:p text:style-name="P2898">簽名(章)</text:p>
          </table:table-cell>
        </table:table-row>
        <table:table-row table:style-name="TableRow2899">
          <table:table-cell table:style-name="TableCell2900">
            <text:p text:style-name="P2901"><text:span text:style-name="T2902">校內</text:span></text:p>
          </table:table-cell>
          <table:table-cell table:style-name="TableCell2903">
            <text:p text:style-name="P2904"><text:s text:c="5"/>*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5,000</text:p>
          </table:table-cell>
          <table:table-cell table:style-name="TableCell2913">
            <text:p text:style-name="P2914">1,500</text:p>
          </table:table-cell>
          <table:table-cell table:style-name="TableCell2915">
            <text:p text:style-name="P2916">0</text:p>
          </table:table-cell>
          <table:table-cell table:style-name="TableCell2917">
            <text:p text:style-name="P2918">6,500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<text:span text:style-name="T2924">校內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1,500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1,500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校</text:span><text:span text:style-name="T2947">外</text:span>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0</text:p>
          </table:table-cell>
          <table:table-cell table:style-name="TableCell2958">
            <text:p text:style-name="P2959">1,500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 table:number-columns-spanned="5">
            <text:p text:style-name="P2968">合計</text:p>
          </table:table-cell>
          <table:covered-table-cell/>
          <table:covered-table-cell/>
          <table:covered-table-cell/>
          <table:covered-table-cell/>
          <table:table-cell table:style-name="TableCell2969" table:number-columns-spanned="3">
            <text:p text:style-name="P2970"/>
          </table:table-cell>
          <table:covered-table-cell/>
          <table:covered-table-cell/>
          <table:table-cell table:style-name="TableCell2971">
            <text:p text:style-name="P2972"/>
          </table:table-cell>
          <table:table-cell table:style-name="TableCell2973">
            <text:p text:style-name="內文"/>
          </table:table-cell>
        </table:table-row>
      </table:table>
      <text:p text:style-name="內文"/>
      <text:p text:style-name="P2974">承辦人：<text:s/><text:s text:c="23"/>單位主管：<text:s text:c="37"/><text:s/>會計室：</text:p>
      <text:soft-page-break/>
      <text:p text:style-name="P2975"><draw:frame draw:z-index="251681280" draw:id="id52" draw:style-name="a67" draw:name="Text Box 592" text:anchor-type="paragraph" svg:x="5.74306in" svg:y="-0.32778in" svg:width="1.47639in" svg:height="0.32014in" style:rel-width="scale" style:rel-height="scale"><draw:text-box><text:p text:style-name="P2976">延後公開申請表﹝專用﹞</text:p></draw:text-box><svg:title/><svg:desc/></draw:frame><text:span text:style-name="T2977">國家圖書館學位論文延後公開申請</text:span><text:span text:style-name="T2978">書</text:span></text:p>
      <text:p text:style-name="P2979">Application for Embargo of Thesis/Dissertation</text:p>
      <text:p text:style-name="P2980"><text:span text:style-name="T2981">申</text:span><text:span text:style-name="T2982"><text:s/></text:span><text:span text:style-name="T2983">請</text:span><text:span text:style-name="T2984"><text:s/></text:span><text:span text:style-name="T2985">日</text:span><text:span text:style-name="T2986"><text:s/></text:span><text:span text:style-name="T2987">期：民國</text:span><text:span text:style-name="T2988">　</text:span><text:span text:style-name="T2989"><text:s text:c="2"/></text:span><text:span text:style-name="T2990">　</text:span><text:span text:style-name="T2991"><text:s/></text:span><text:span text:style-name="T2992">年</text:span><text:span text:style-name="T2993">　</text:span><text:span text:style-name="T2994"><text:s text:c="2"/></text:span><text:span text:style-name="T2995">　</text:span><text:span text:style-name="T2996">月</text:span><text:span text:style-name="T2997">　</text:span><text:span text:style-name="T2998"><text:s text:c="2"/></text:span><text:span text:style-name="T2999">　</text:span><text:span text:style-name="T3000">日</text:span><text:span text:style-name="T3001"><text:tab/></text:span><text:span text:style-name="T3002"><text:tab/></text:span></text:p>
      <text:p text:style-name="P3003"><text:span text:style-name="T3004">Application Date:<text:s/></text:span><text:span text:style-name="T3005"><text:s text:c="15"/></text:span><text:span text:style-name="T3006">/</text:span><text:span text:style-name="T3007"><text:s text:c="10"/></text:span><text:span text:style-name="T3008">/</text:span><text:span text:style-name="T3009"><text:s text:c="9"/></text:span><text:span text:style-name="T3010">(YYYY/MM/DD)<text:s/></text:span><text:span text:style-name="T3011"><text:tab/></text:span><text:span text:style-name="T3012"><text:tab/></text:span><text:span text:style-name="T3013"><text:tab/></text:span><text:span text:style-name="T3014"><text:tab/></text:span><text:span text:style-name="T3015"><text:tab/></text:span><text:span text:style-name="T3016"><text:tab/></text:span><text:span text:style-name="T3017"><text:tab/><text:s/></text:span><text:span text:style-name="T3018"><text:tab/><text:s text:c="11"/></text:span><text:span text:style-name="T3019"><text:s text:c="63"/></text:span></text:p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申請人姓名</text:p>
            <text:p text:style-name="P3032">Applicant Name</text:p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>學位類別</text:p>
            <text:p text:style-name="P3037">Graduate Degree</text:p>
          </table:table-cell>
          <table:covered-table-cell/>
          <table:table-cell table:style-name="TableCell3038" table:number-columns-spanned="2">
            <text:p text:style-name="P3039"><text:span text:style-name="T3040">□</text:span><text:span text:style-name="T3041">碩士</text:span><text:span text:style-name="T3042">Master</text:span></text:p>
            <text:p text:style-name="P3043"><text:span text:style-name="T3044">□</text:span><text:span text:style-name="T3045">博士</text:span><text:span text:style-name="T3046">Doctor</text:span></text:p>
          </table:table-cell>
          <table:covered-table-cell/>
          <table:table-cell table:style-name="TableCell3047">
            <text:p text:style-name="P3048">畢業年月</text:p>
            <text:p text:style-name="P3049">Graduation Date</text:p>
            <text:p text:style-name="P3050">(YYYY/MM)</text:p>
          </table:table-cell>
          <table:table-cell table:style-name="TableCell3051">
            <text:p text:style-name="P3052"><text:span text:style-name="T3053">民國</text:span><text:span text:style-name="T3054">　</text:span><text:span text:style-name="T3055"><text:s text:c="3"/></text:span><text:span text:style-name="T3056">年</text:span><text:span text:style-name="T3057">　</text:span><text:span text:style-name="T3058"><text:s text:c="2"/></text:span><text:span text:style-name="T3059">月</text:span></text:p>
            <text:p text:style-name="P3060"><text:span text:style-name="T3061"><text:s/></text:span><text:span text:style-name="T3062"><text:s text:c="8"/></text:span><text:span text:style-name="T3063">/</text:span><text:span text:style-name="T3064"><text:s text:c="6"/></text:span></text:p>
          </table:table-cell>
        </table:table-row>
        <table:table-row table:style-name="TableRow3065">
          <table:table-cell table:style-name="TableCell3066">
            <text:p text:style-name="P3067">學校名稱</text:p>
            <text:p text:style-name="P3068">University</text:p>
          </table:table-cell>
          <table:table-cell table:style-name="TableCell3069" table:number-columns-spanned="3">
            <text:p text:style-name="P3070"/>
          </table:table-cell>
          <table:covered-table-cell/>
          <table:covered-table-cell/>
          <table:table-cell table:style-name="TableCell3071" table:number-columns-spanned="2">
            <text:p text:style-name="P3072">系所名稱</text:p>
            <text:p text:style-name="P3073">School/Department</text:p>
          </table:table-cell>
          <table:covered-table-cell/>
          <table:table-cell table:style-name="TableCell3074" table:number-columns-spanned="2">
            <text:p text:style-name="P3075"/>
            <text:p text:style-name="P3076"/>
          </table:table-cell>
          <table:covered-table-cell/>
        </table:table-row>
        <table:table-row table:style-name="TableRow3077">
          <table:table-cell table:style-name="TableCell3078">
            <text:p text:style-name="P3079">論文名稱</text:p>
            <text:p text:style-name="P3080">Thesis /</text:p>
            <text:p text:style-name="P3081">Dissertation Title</text:p>
          </table:table-cell>
          <table:table-cell table:style-name="TableCell3082" table:number-columns-spanned="7">
            <text:p text:style-name="P3083"/>
            <text:p text:style-name="P30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5">
          <table:table-cell table:style-name="TableCell3086">
            <text:p text:style-name="P3087">延後公開原因</text:p>
            <text:p text:style-name="P3088">Reason for</text:p>
            <text:p text:style-name="P3089">Embargo</text:p>
            <text:p text:style-name="P3090">(檢附文件說明請參第2頁)</text:p>
          </table:table-cell>
          <table:table-cell table:style-name="TableCell3091" table:number-columns-spanned="7">
            <text:p text:style-name="P3092"><text:span text:style-name="T3093">☐</text:span><text:span text:style-name="T3094">涉及機密</text:span></text:p>
            <text:p text:style-name="P3095">Contains information pertaining to the secret.</text:p>
            <text:p text:style-name="P3096"><text:span text:style-name="T3097">☐</text:span><text:span text:style-name="T3098">專利事項，申請案號：</text:span></text:p>
            <text:p text:style-name="P3099">Filing for patent registration. Registration number:</text:p>
            <text:p text:style-name="P3100"><text:span text:style-name="T3101">☐</text:span><text:span text:style-name="T3102">依法不得提供，請說明：</text:span></text:p>
            <text:p text:style-name="P3103"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>
            <text:p text:style-name="P3106">申請項目</text:p>
            <text:p text:style-name="P3107">Options</text:p>
          </table:table-cell>
          <table:table-cell table:style-name="TableCell3108" table:number-columns-spanned="4">
            <text:p text:style-name="P3109"><text:span text:style-name="T3110">☐</text:span><text:span text:style-name="T3111">紙本論文延後公開</text:span></text:p>
            <text:p text:style-name="P3112">Delay public access to the printed copies of my the</text:p>
            <text:p text:style-name="P3113">online bibliographic record open to the public.</text:p>
          </table:table-cell>
          <table:covered-table-cell/>
          <table:covered-table-cell/>
          <table:covered-table-cell/>
          <table:table-cell table:style-name="TableCell3114" table:number-columns-spanned="3">
            <text:p text:style-name="P3115"><text:span text:style-name="T3116">☐</text:span><text:span text:style-name="T3117">書目資料延後公開</text:span></text:p>
            <text:p text:style-name="P3118">Delay public access to online bibliographic</text:p>
            <text:p text:style-name="P3119"><text:span text:style-name="T3120">record of my thesis.</text:span></text:p>
          </table:table-cell>
          <table:covered-table-cell/>
          <table:covered-table-cell/>
        </table:table-row>
        <table:table-row table:style-name="TableRow3121">
          <table:table-cell table:style-name="TableCell3122">
            <text:p text:style-name="P3123">公開日期</text:p>
            <text:p text:style-name="P3124">Delayed Until</text:p>
          </table:table-cell>
          <table:table-cell table:style-name="TableCell3125" table:number-columns-spanned="4">
            <text:p text:style-name="P3126"><text:span text:style-name="T3127">民國</text:span><text:span text:style-name="T3128">　<text:s/></text:span><text:span text:style-name="T3129">年</text:span><text:span text:style-name="T3130">　<text:s/></text:span><text:span text:style-name="T3131">月</text:span><text:span text:style-name="T3132">　<text:s/></text:span><text:span text:style-name="T3133">日<text:s/></text:span><text:span text:style-name="T3134"><text:s text:c="21"/></text:span></text:p>
            <text:p text:style-name="P3135"/>
            <text:p text:style-name="P3136"><text:span text:style-name="T3137"><text:s text:c="8"/></text:span><text:span text:style-name="T3138">/</text:span><text:span text:style-name="T3139"><text:s text:c="5"/></text:span><text:span text:style-name="T3140">/</text:span><text:span text:style-name="T3141"><text:s text:c="8"/></text:span><text:span text:style-name="T3142">(YYYY/MM/DD)</text:span></text:p>
          </table:table-cell>
          <table:covered-table-cell/>
          <table:covered-table-cell/>
          <table:covered-table-cell/>
          <table:table-cell table:style-name="TableCell3143" table:number-columns-spanned="3">
            <text:p text:style-name="P3144"><text:span text:style-name="T3145">☐</text:span><text:span text:style-name="T3146">不公開</text:span></text:p>
            <text:p text:style-name="P3147">Prohibited from public access.</text:p>
          </table:table-cell>
          <table:covered-table-cell/>
          <table:covered-table-cell/>
        </table:table-row>
        <table:table-row table:style-name="TableRow3148">
          <table:table-cell table:style-name="TableCell3149" table:number-columns-spanned="3">
            <text:p text:style-name="P3150">申請人簽名：</text:p>
            <text:p text:style-name="P3151"><text:span text:style-name="T3152">Applicant Signature:<text:s/></text:span><text:span text:style-name="T3153">____________________</text:span></text:p>
          </table:table-cell>
          <table:covered-table-cell/>
          <table:covered-table-cell/>
          <table:table-cell table:style-name="TableCell3154" table:number-columns-spanned="5">
            <text:p text:style-name="P3155">指導教授簽名：</text:p>
            <text:p text:style-name="P3156"><text:span text:style-name="T3157">A</text:span><text:span text:style-name="T3158">dvisor</text:span><text:span text:style-name="T3159"><text:s/>Signature:</text:span><text:span text:style-name="T3160"><text:s/>___________________</text:span><text:span text:style-name="T3161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2">
          <table:table-cell table:style-name="TableCell3163" table:number-columns-spanned="8">
            <text:p text:style-name="P3164">審議單位(系所主管章戳)：</text:p>
            <text:p text:style-name="P3165"><text:span text:style-name="T3166">Seal of the Authorization Institute:_______________________</text:span><text:span text:style-name="T3167"><text:s/>(</text:span><text:span text:style-name="T3168">請確認是否檢附證明文件</text:span><text:span text:style-name="T3169">)</text:span><text:span text:style-name="T3170"><text:s text:c="3"/></text:span><text:span text:style-name="T317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2">【說明】</text:p>
      <text:h text:style-name="P3173" text:outline-level="1">1.<text:s/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<text:h text:style-name="P3174" text:outline-level="1">2.<text:s/>論文尚未送交國家圖書館，請於提送論文時，夾附親筆簽名申請書1份。</text:h>
      <text:h text:style-name="P3175" text:outline-level="1">3.<text:s/>論文已送達國家圖書館，請將親筆簽名申請書一式2份掛號郵寄10001臺北市中山南路20號國家圖書館館藏發展及書目管理組，並於信封註明「學位論文延後公開申請書」。</text:h>
      <text:h text:style-name="P3176" text:outline-level="1">4.<text:s/>本館保存之學位論文依學位授予法應提供公眾於館內閱覽紙本，或透過獨立設備讀取電子資料檔，二者依表單填寫日期公開。</text:h>
      <text:p text:style-name="P3177">【Notes】</text:p>
      <text:p text:style-name="P3178">1. Please fill in all blanks and attach the certification documents approved by the university and apply through the university. The<text:s/></text:p>
      <text:p text:style-name="P3179">application form will not be accepted for processing until all information, signatures, and stamps are included.</text:p>
      <text:p text:style-name="P3180">2. If the thesis or dissertation is not yet submitted to the NCL, please attach the signed application form to the thesis or dissertation.</text:p>
      <text:p text:style-name="P3181">3. If the thesis or dissertation has been submitted to the NCL, please send a registered letter with 2 copies of the signed application<text:s/></text:p>
      <text:p text:style-name="P3182">form attached. The letter should be addressed to “Collection Development Division”, National Central Library with a note in the<text:s/></text:p>
      <text:p text:style-name="P3183">envelope indicating “Application for delay of public release” to the following address. No.20, Zhongshan S. Rd., Zhongzheng<text:s/></text:p>
      <text:p text:style-name="P3184">District, Taipei City 10001, Taiwan (R.O.C.)</text:p>
      <text:p text:style-name="P3185">4. The delayed date of printed copies and the independent viewing equipment will synchronize.</text:p>
      <text:p text:style-name="P3186">(以下由國圖填寫<text:s/>For Internal Use)</text:p>
      <text:p text:style-name="P3187"><text:span text:style-name="T3188">承辦單位</text:span><text:span text:style-name="T3189">_</text:span><text:span text:style-name="T3190">館藏組：</text:span><text:span text:style-name="T3191">　　</text:span><text:span text:style-name="T3192"><text:s/></text:span><text:span text:style-name="T3193">　</text:span><text:span text:style-name="T3194"><text:s text:c="9"/></text:span><text:span text:style-name="T3195"><text:s/></text:span><text:span text:style-name="T3196">日期</text:span><text:span text:style-name="T3197">/</text:span><text:span text:style-name="T3198">處理狀況：</text:span></text:p>
      <text:p text:style-name="P3199"/>
      <text:p text:style-name="P3200"/>
      <text:p text:style-name="P3201"/>
      <text:p text:style-name="P3202"/>
      <text:p text:style-name="P3203"><text:span text:style-name="T3204"><text:s text:c="9"/></text:span><text:span text:style-name="T3205">典藏地：</text:span><text:span text:style-name="T3206">　</text:span><text:span text:style-name="T3207"><text:s text:c="4"/></text:span><text:span text:style-name="T3208">　　</text:span><text:span text:style-name="T3209"><text:s text:c="6"/></text:span><text:span text:style-name="T3210"><text:s/></text:span><text:span text:style-name="T3211">登錄號：</text:span><text:span text:style-name="T3212">　</text:span><text:span text:style-name="T3213"><text:s text:c="4"/></text:span><text:span text:style-name="T3214">　　　</text:span><text:span text:style-name="T3215"><text:s text:c="4"/></text:span><text:span text:style-name="T3216"><text:s/></text:span><text:span text:style-name="T3217">索書號：</text:span><text:span text:style-name="T3218">　　　</text:span><text:span text:style-name="T3219"><text:s text:c="4"/></text:span><text:span text:style-name="T3220">　</text:span><text:span text:style-name="T3221"><text:s text:c="5"/></text:span></text:p>
      <text:p text:style-name="P3222"><text:span text:style-name="T3223">會辦單位</text:span><text:span text:style-name="T3224">_</text:span><text:span text:style-name="T3225">知服組：</text:span><text:span text:style-name="T3226">　</text:span><text:span text:style-name="T3227"><text:s text:c="5"/></text:span><text:span text:style-name="T3228">　　</text:span><text:span text:style-name="T3229"><text:s text:c="5"/></text:span><text:span text:style-name="T3230"><text:s/></text:span><text:span text:style-name="T3231">日期：</text:span><text:span text:style-name="T3232">　</text:span><text:span text:style-name="T3233"><text:s text:c="4"/></text:span><text:span text:style-name="T3234">　　</text:span><text:span text:style-name="T3235"><text:s text:c="4"/></text:span><text:span text:style-name="T3236"><text:s/></text:span><text:span text:style-name="T3237">□</text:span><text:span text:style-name="T3238">移送並註記，原上架日期：</text:span><text:span text:style-name="T3239">　　</text:span><text:span text:style-name="T3240"><text:s text:c="6"/></text:span><text:span text:style-name="T3241">　</text:span><text:span text:style-name="T3242"><text:s text:c="4"/></text:span></text:p>
      <text:p text:style-name="P3243"><text:span text:style-name="T3244"><text:s text:c="7"/></text:span><text:span text:style-name="T3245">論文系統：</text:span><text:span text:style-name="T3246"><text:s text:c="4"/></text:span><text:span text:style-name="T3247">　　</text:span><text:span text:style-name="T3248"><text:s text:c="8"/></text:span><text:span text:style-name="T3249"><text:s/></text:span><text:span text:style-name="T3250">日期：</text:span><text:span text:style-name="T3251">　</text:span><text:span text:style-name="T3252"><text:s text:c="4"/></text:span><text:span text:style-name="T3253">　　</text:span><text:span text:style-name="T3254"><text:s text:c="4"/></text:span></text:p>
      <text:soft-page-break/>
      <text:p text:style-name="P3255">國家圖書館學位論文典藏作業要點</text:p>
      <text:p text:style-name="P3256"/>
      <text:p text:style-name="P3257">申請論文延後公開須檢附之證明文件說明：</text:p>
      <text:p text:style-name="P3258">(1)申請專利：填寫專利申請案號，或提供申請專利單位回復之影本。</text:p>
      <text:p text:style-name="P3259">(2)涉及國家機密：提供相關單位開立該論文內容涉及國家機密之證明影本。</text:p>
      <text:p text:style-name="P3260">(3)依法不得提供：填寫原因並檢附證明文件，例如論文之研究與公司或研究</text:p>
      <text:p text:style-name="P3261">機構簽訂保密合約，提供保密合約的影本。</text:p>
      <text:p text:style-name="P3262">(4)其他符合以上3項原因，並由學校認定或審議單位核可之證明文件。</text:p>
      <text:p text:style-name="P3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370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dread" style:display-name="fdread" style:family="text"/>
    <style:style style:name="註腳文字字元" style:display-name="註腳文字 字元" style:family="text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fo:font-size="14pt" style:font-size-asian="14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21" svg:viewBox="0 0 20 30" svg:d="m10 0-10 30h20z"/>
    <draw:marker draw:name="a2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33" svg:viewBox="0 0 20 30" svg:d="m10 0-10 30h20z"/>
    <draw:marker draw:name="a9" svg:viewBox="0 0 20 30" svg:d="m10 0-10 30h20z"/>
    <draw:marker draw:name="a3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4722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3937in" fo:margin-bottom="0.3937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subject/>
    <meta:initial-creator>黃景惠</meta:initial-creator>
    <dc:creator>Chii-Jen Chen</dc:creator>
    <meta:creation-date>2021-10-04T05:43:00Z</meta:creation-date>
    <dc:date>2021-10-04T05:43:00Z</dc:date>
    <meta:print-date>2021-05-07T01:46:00Z</meta:print-date>
    <meta:template xlink:href="Normal.dotm" xlink:type="simple"/>
    <meta:editing-cycles>2</meta:editing-cycles>
    <meta:editing-duration>PT60S</meta:editing-duration>
    <meta:document-statistic meta:page-count="23" meta:paragraph-count="22" meta:word-count="1686" meta:character-count="11277" meta:row-count="80" meta:non-whitespace-character-count="9613"/>
  </office:meta>
</office:document-meta>
</file>