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13" style:family="table-column">
      <style:table-column-properties style:column-width="2.1069in"/>
    </style:style>
    <style:style style:name="Table12" style:family="table">
      <style:table-properties style:width="2.1069in" fo:margin-left="2.2944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3" style:family="table-column">
      <style:table-column-properties style:column-width="2.8743in"/>
    </style:style>
    <style:style style:name="Table22" style:family="table">
      <style:table-properties style:width="2.8743in" fo:margin-left="0in" table:align="left"/>
    </style:style>
    <style:style style:name="TableRow24" style:family="table-row">
      <style:table-row-properties style:min-row-height="0.586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ableColumn51" style:family="table-column">
      <style:table-column-properties style:column-width="2.459in"/>
    </style:style>
    <style:style style:name="Table50" style:family="table">
      <style:table-properties style:width="2.459in" fo:margin-left="0in" table:align="left"/>
    </style:style>
    <style:style style:name="TableRow52" style:family="table-row">
      <style:table-row-properties style:min-row-height="0.530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細明體" style:font-name-asian="細明體" fo:color="#000000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P8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86" style:family="table-column">
      <style:table-column-properties style:column-width="2.7611in"/>
    </style:style>
    <style:style style:name="Table85" style:family="table">
      <style:table-properties style:width="2.7611in" fo:margin-left="0in" table:align="left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新細明體" fo:font-weight="bold" style:font-weight-asian="bold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language-asian="zh" style:country-asian="HK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細明體" style:font-name-asian="細明體" fo:color="#000000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P11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P12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129" style:family="table-column">
      <style:table-column-properties style:column-width="1.2993in"/>
    </style:style>
    <style:style style:name="Table128" style:family="table">
      <style:table-properties style:width="1.2993in" fo:margin-left="0in" table:align="left"/>
    </style:style>
    <style:style style:name="TableRow130" style:family="table-row">
      <style:table-row-properties style:min-row-height="0.288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fo:color="#FF0000" style:font-size-complex="12pt"/>
    </style:style>
    <style:style style:name="T153" style:parent-style-name="預設段落字型" style:family="text">
      <style:text-properties style:font-name="新細明體" fo:color="#FF0000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FF0000"/>
    </style:style>
    <style:style style:name="T155" style:parent-style-name="預設段落字型" style:family="text">
      <style:text-properties style:font-name="標楷體" style:font-name-asian="標楷體" style:font-weight-complex="bold" fo:color="#FF0000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15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widows="2" fo:orphans="2" fo:text-align="end"/>
      <style:text-properties style:font-name-asian="標楷體"/>
    </style:style>
    <style:style style:name="P161" style:parent-style-name="內文" style:family="paragraph">
      <style:paragraph-properties fo:widows="2" fo:orphans="2" fo:text-align="en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fo:color="#FF0000" style:font-size-complex="12pt"/>
    </style:style>
    <style:style style:name="T164" style:parent-style-name="預設段落字型" style:family="text">
      <style:text-properties style:font-name="新細明體" fo:color="#FF0000" style:font-size-complex="12pt"/>
    </style:style>
    <style:style style:name="P165" style:parent-style-name="內文" style:family="paragraph">
      <style:text-properties style:font-name="新細明體" fo:color="#FF0000" fo:font-size="10pt" style:font-size-asian="10pt" style:font-size-complex="10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0.9687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8854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7375in"/>
    </style:style>
    <style:style style:name="TableColumn185" style:family="table-column">
      <style:table-column-properties style:column-width="0.868in"/>
    </style:style>
    <style:style style:name="Table178" style:family="table">
      <style:table-properties style:width="6.8562in" fo:margin-left="0in" table:align="center"/>
    </style:style>
    <style:style style:name="TableRow186" style:family="table-row">
      <style:table-row-properties style:min-row-height="0.2402in"/>
    </style:style>
    <style:style style:name="TableCell18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625in"/>
    </style:style>
    <style:style style:name="TableCell205" style:family="table-cell">
      <style:table-cell-properties fo:border-top="0.0312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0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ableCell214" style:family="table-cell">
      <style:table-cell-properties fo:border-top="0.0312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Row220" style:family="table-row">
      <style:table-row-properties style:min-row-height="0.162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P228" style:parent-style-name="內文" style:family="paragraph">
      <style:paragraph-properties style:snap-to-layout-grid="false" fo:text-align="center"/>
    </style:style>
    <style:style style:name="P229" style:parent-style-name="內文" style:family="paragraph">
      <style:paragraph-properties style:snap-to-layout-grid="false" fo:text-align="center"/>
    </style:style>
    <style:style style:name="P230" style:parent-style-name="內文" style:family="paragraph">
      <style:paragraph-properties style:snap-to-layout-grid="false" fo:text-align="center"/>
    </style:style>
    <style:style style:name="TableRow231" style:family="table-row">
      <style:table-row-properties style:min-row-height="0.162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P239" style:parent-style-name="內文" style:family="paragraph">
      <style:paragraph-properties style:snap-to-layout-grid="false" fo:text-align="center"/>
    </style:style>
    <style:style style:name="P240" style:parent-style-name="內文" style:family="paragraph">
      <style:paragraph-properties style:snap-to-layout-grid="false" fo:text-align="center"/>
    </style:style>
    <style:style style:name="P241" style:parent-style-name="內文" style:family="paragraph">
      <style:paragraph-properties style:snap-to-layout-grid="false" fo:text-align="center"/>
    </style:style>
    <style:style style:name="TableRow242" style:family="table-row">
      <style:table-row-properties style:min-row-height="0.162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P250" style:parent-style-name="內文" style:family="paragraph">
      <style:paragraph-properties style:snap-to-layout-grid="false" fo:text-align="center"/>
    </style:style>
    <style:style style:name="P251" style:parent-style-name="內文" style:family="paragraph">
      <style:paragraph-properties style:snap-to-layout-grid="false" fo:text-align="center"/>
    </style:style>
    <style:style style:name="P252" style:parent-style-name="內文" style:family="paragraph">
      <style:paragraph-properties style:snap-to-layout-grid="false" fo:text-align="center"/>
    </style:style>
    <style:style style:name="TableRow253" style:family="table-row">
      <style:table-row-properties style:min-row-height="0.162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P261" style:parent-style-name="內文" style:family="paragraph">
      <style:paragraph-properties style:snap-to-layout-grid="false" fo:text-align="center"/>
    </style:style>
    <style:style style:name="P262" style:parent-style-name="內文" style:family="paragraph">
      <style:paragraph-properties style:snap-to-layout-grid="false" fo:text-align="center"/>
    </style:style>
    <style:style style:name="P263" style:parent-style-name="內文" style:family="paragraph">
      <style:paragraph-properties style:snap-to-layout-grid="false" fo:text-align="center"/>
    </style:style>
    <style:style style:name="TableRow264" style:family="table-row">
      <style:table-row-properties style:min-row-height="0.162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6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P272" style:parent-style-name="內文" style:family="paragraph">
      <style:paragraph-properties style:snap-to-layout-grid="false" fo:text-align="center"/>
    </style:style>
    <style:style style:name="P273" style:parent-style-name="內文" style:family="paragraph">
      <style:paragraph-properties style:snap-to-layout-grid="false" fo:text-align="center"/>
    </style:style>
    <style:style style:name="P274" style:parent-style-name="內文" style:family="paragraph">
      <style:paragraph-properties style:snap-to-layout-grid="false" fo:text-align="center"/>
    </style:style>
    <style:style style:name="TableRow275" style:family="table-row">
      <style:table-row-properties style:min-row-height="0.1625in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8" style:family="table-cell">
      <style:table-cell-properties fo:border-top="0.0208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</style:style>
    <style:style style:name="TableCell280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ableCell28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</style:style>
    <style:style style:name="TableCell28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ableCell28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ableRow290" style:family="table-row">
      <style:table-row-properties style:min-row-height="0.162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P298" style:parent-style-name="內文" style:family="paragraph">
      <style:paragraph-properties style:snap-to-layout-grid="false" fo:text-align="center"/>
    </style:style>
    <style:style style:name="P299" style:parent-style-name="內文" style:family="paragraph">
      <style:paragraph-properties style:snap-to-layout-grid="false" fo:text-align="center"/>
    </style:style>
    <style:style style:name="P300" style:parent-style-name="內文" style:family="paragraph">
      <style:paragraph-properties style:snap-to-layout-grid="false" fo:text-align="center"/>
    </style:style>
    <style:style style:name="TableRow301" style:family="table-row">
      <style:table-row-properties style:min-row-height="0.162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</style:style>
    <style:style style:name="P309" style:parent-style-name="內文" style:family="paragraph">
      <style:paragraph-properties style:snap-to-layout-grid="false" fo:text-align="center"/>
    </style:style>
    <style:style style:name="P310" style:parent-style-name="內文" style:family="paragraph">
      <style:paragraph-properties style:snap-to-layout-grid="false" fo:text-align="center"/>
    </style:style>
    <style:style style:name="P311" style:parent-style-name="內文" style:family="paragraph">
      <style:paragraph-properties style:snap-to-layout-grid="false" fo:text-align="center"/>
    </style:style>
    <style:style style:name="TableRow312" style:family="table-row">
      <style:table-row-properties style:min-row-height="0.1625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P320" style:parent-style-name="內文" style:family="paragraph">
      <style:paragraph-properties style:snap-to-layout-grid="false" fo:text-align="center"/>
    </style:style>
    <style:style style:name="P321" style:parent-style-name="內文" style:family="paragraph">
      <style:paragraph-properties style:snap-to-layout-grid="false" fo:text-align="center"/>
    </style:style>
    <style:style style:name="P322" style:parent-style-name="內文" style:family="paragraph">
      <style:paragraph-properties style:snap-to-layout-grid="false" fo:text-align="center"/>
    </style:style>
    <style:style style:name="TableRow323" style:family="table-row">
      <style:table-row-properties style:min-row-height="0.162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P331" style:parent-style-name="內文" style:family="paragraph">
      <style:paragraph-properties style:snap-to-layout-grid="false" fo:text-align="center"/>
    </style:style>
    <style:style style:name="P332" style:parent-style-name="內文" style:family="paragraph">
      <style:paragraph-properties style:snap-to-layout-grid="false" fo:text-align="center"/>
    </style:style>
    <style:style style:name="P333" style:parent-style-name="內文" style:family="paragraph">
      <style:paragraph-properties style:snap-to-layout-grid="false" fo:text-align="center"/>
    </style:style>
    <style:style style:name="TableRow334" style:family="table-row">
      <style:table-row-properties style:min-row-height="0.1625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</style:style>
    <style:style style:name="P342" style:parent-style-name="內文" style:family="paragraph">
      <style:paragraph-properties style:snap-to-layout-grid="false" fo:text-align="center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1625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ableRow360" style:family="table-row">
      <style:table-row-properties style:min-row-height="0.162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P368" style:parent-style-name="內文" style:family="paragraph">
      <style:paragraph-properties style:snap-to-layout-grid="false" fo:text-align="center"/>
    </style:style>
    <style:style style:name="P369" style:parent-style-name="內文" style:family="paragraph">
      <style:paragraph-properties style:snap-to-layout-grid="false" fo:text-align="center"/>
    </style:style>
    <style:style style:name="P370" style:parent-style-name="內文" style:family="paragraph">
      <style:paragraph-properties style:snap-to-layout-grid="false" fo:text-align="center"/>
    </style:style>
    <style:style style:name="TableRow371" style:family="table-row">
      <style:table-row-properties style:min-row-height="0.162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7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</style:style>
    <style:style style:name="P379" style:parent-style-name="內文" style:family="paragraph">
      <style:paragraph-properties style:snap-to-layout-grid="false" fo:text-align="center"/>
    </style:style>
    <style:style style:name="P380" style:parent-style-name="內文" style:family="paragraph">
      <style:paragraph-properties style:snap-to-layout-grid="false" fo:text-align="center"/>
    </style:style>
    <style:style style:name="P381" style:parent-style-name="內文" style:family="paragraph">
      <style:paragraph-properties style:snap-to-layout-grid="false" fo:text-align="center"/>
    </style:style>
    <style:style style:name="TableRow382" style:family="table-row">
      <style:table-row-properties style:min-row-height="0.162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</style:style>
    <style:style style:name="P390" style:parent-style-name="內文" style:family="paragraph">
      <style:paragraph-properties style:snap-to-layout-grid="false" fo:text-align="center"/>
    </style:style>
    <style:style style:name="P391" style:parent-style-name="內文" style:family="paragraph">
      <style:paragraph-properties style:snap-to-layout-grid="false" fo:text-align="center"/>
    </style:style>
    <style:style style:name="P392" style:parent-style-name="內文" style:family="paragraph">
      <style:paragraph-properties style:snap-to-layout-grid="false" fo:text-align="center"/>
    </style:style>
    <style:style style:name="TableRow393" style:family="table-row">
      <style:table-row-properties style:min-row-height="0.162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</style:style>
    <style:style style:name="P401" style:parent-style-name="內文" style:family="paragraph">
      <style:paragraph-properties style:snap-to-layout-grid="false" fo:text-align="center"/>
    </style:style>
    <style:style style:name="P402" style:parent-style-name="內文" style:family="paragraph">
      <style:paragraph-properties style:snap-to-layout-grid="false" fo:text-align="center"/>
    </style:style>
    <style:style style:name="P403" style:parent-style-name="內文" style:family="paragraph">
      <style:paragraph-properties style:snap-to-layout-grid="false" fo:text-align="center"/>
    </style:style>
    <style:style style:name="TableRow404" style:family="table-row">
      <style:table-row-properties style:min-row-height="0.162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</style:style>
    <style:style style:name="P412" style:parent-style-name="內文" style:family="paragraph">
      <style:paragraph-properties style:snap-to-layout-grid="false" fo:text-align="center"/>
    </style:style>
    <style:style style:name="P413" style:parent-style-name="內文" style:family="paragraph">
      <style:paragraph-properties style:snap-to-layout-grid="false" fo:text-align="center"/>
    </style:style>
    <style:style style:name="P414" style:parent-style-name="內文" style:family="paragraph">
      <style:paragraph-properties style:snap-to-layout-grid="false" fo:text-align="center"/>
    </style:style>
    <style:style style:name="TableRow415" style:family="table-row">
      <style:table-row-properties style:min-row-height="0.1625in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ableRow430" style:family="table-row">
      <style:table-row-properties style:min-row-height="0.162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P438" style:parent-style-name="內文" style:family="paragraph">
      <style:paragraph-properties style:snap-to-layout-grid="false" fo:text-align="center"/>
    </style:style>
    <style:style style:name="P439" style:parent-style-name="內文" style:family="paragraph">
      <style:paragraph-properties style:snap-to-layout-grid="false" fo:text-align="center"/>
    </style:style>
    <style:style style:name="P440" style:parent-style-name="內文" style:family="paragraph">
      <style:paragraph-properties style:snap-to-layout-grid="false" fo:text-align="center"/>
    </style:style>
    <style:style style:name="TableRow441" style:family="table-row">
      <style:table-row-properties style:min-row-height="0.162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</style:style>
    <style:style style:name="P449" style:parent-style-name="內文" style:family="paragraph">
      <style:paragraph-properties style:snap-to-layout-grid="false" fo:text-align="center"/>
    </style:style>
    <style:style style:name="P450" style:parent-style-name="內文" style:family="paragraph">
      <style:paragraph-properties style:snap-to-layout-grid="false" fo:text-align="center"/>
    </style:style>
    <style:style style:name="P451" style:parent-style-name="內文" style:family="paragraph">
      <style:paragraph-properties style:snap-to-layout-grid="false" fo:text-align="center"/>
    </style:style>
    <style:style style:name="TableRow452" style:family="table-row">
      <style:table-row-properties style:min-row-height="0.162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</style:style>
    <style:style style:name="P460" style:parent-style-name="內文" style:family="paragraph">
      <style:paragraph-properties style:snap-to-layout-grid="false" fo:text-align="center"/>
    </style:style>
    <style:style style:name="P461" style:parent-style-name="內文" style:family="paragraph">
      <style:paragraph-properties style:snap-to-layout-grid="false" fo:text-align="center"/>
    </style:style>
    <style:style style:name="P462" style:parent-style-name="內文" style:family="paragraph">
      <style:paragraph-properties style:snap-to-layout-grid="false" fo:text-align="center"/>
    </style:style>
    <style:style style:name="TableRow463" style:family="table-row">
      <style:table-row-properties style:min-row-height="0.162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6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</style:style>
    <style:style style:name="P471" style:parent-style-name="內文" style:family="paragraph">
      <style:paragraph-properties style:snap-to-layout-grid="false" fo:text-align="center"/>
    </style:style>
    <style:style style:name="P472" style:parent-style-name="內文" style:family="paragraph">
      <style:paragraph-properties style:snap-to-layout-grid="false" fo:text-align="center"/>
    </style:style>
    <style:style style:name="P473" style:parent-style-name="內文" style:family="paragraph">
      <style:paragraph-properties style:snap-to-layout-grid="false" fo:text-align="center"/>
    </style:style>
    <style:style style:name="TableRow474" style:family="table-row">
      <style:table-row-properties style:min-row-height="0.162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</style:style>
    <style:style style:name="P482" style:parent-style-name="內文" style:family="paragraph">
      <style:paragraph-properties style:snap-to-layout-grid="false" fo:text-align="center"/>
    </style:style>
    <style:style style:name="P483" style:parent-style-name="內文" style:family="paragraph">
      <style:paragraph-properties style:snap-to-layout-grid="false" fo:text-align="center"/>
    </style:style>
    <style:style style:name="P484" style:parent-style-name="內文" style:family="paragraph">
      <style:paragraph-properties style:snap-to-layout-grid="false" fo:text-align="center"/>
    </style:style>
    <style:style style:name="TableRow485" style:family="table-row">
      <style:table-row-properties style:min-row-height="0.1625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ableRow500" style:family="table-row">
      <style:table-row-properties style:min-row-height="0.162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</style:style>
    <style:style style:name="P508" style:parent-style-name="內文" style:family="paragraph">
      <style:paragraph-properties style:snap-to-layout-grid="false" fo:text-align="center"/>
    </style:style>
    <style:style style:name="P509" style:parent-style-name="內文" style:family="paragraph">
      <style:paragraph-properties style:snap-to-layout-grid="false" fo:text-align="center"/>
    </style:style>
    <style:style style:name="P510" style:parent-style-name="內文" style:family="paragraph">
      <style:paragraph-properties style:snap-to-layout-grid="false" fo:text-align="center"/>
    </style:style>
    <style:style style:name="TableRow511" style:family="table-row">
      <style:table-row-properties style:min-row-height="0.162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</style:style>
    <style:style style:name="P519" style:parent-style-name="內文" style:family="paragraph">
      <style:paragraph-properties style:snap-to-layout-grid="false" fo:text-align="center"/>
    </style:style>
    <style:style style:name="P520" style:parent-style-name="內文" style:family="paragraph">
      <style:paragraph-properties style:snap-to-layout-grid="false" fo:text-align="center"/>
    </style:style>
    <style:style style:name="P521" style:parent-style-name="內文" style:family="paragraph">
      <style:paragraph-properties style:snap-to-layout-grid="false" fo:text-align="center"/>
    </style:style>
    <style:style style:name="TableRow522" style:family="table-row">
      <style:table-row-properties style:min-row-height="0.162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</style:style>
    <style:style style:name="P530" style:parent-style-name="內文" style:family="paragraph">
      <style:paragraph-properties style:snap-to-layout-grid="false" fo:text-align="center"/>
    </style:style>
    <style:style style:name="P531" style:parent-style-name="內文" style:family="paragraph">
      <style:paragraph-properties style:snap-to-layout-grid="false" fo:text-align="center"/>
    </style:style>
    <style:style style:name="P532" style:parent-style-name="內文" style:family="paragraph">
      <style:paragraph-properties style:snap-to-layout-grid="false" fo:text-align="center"/>
    </style:style>
    <style:style style:name="TableRow533" style:family="table-row">
      <style:table-row-properties style:min-row-height="0.162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P541" style:parent-style-name="內文" style:family="paragraph">
      <style:paragraph-properties style:snap-to-layout-grid="false" fo:text-align="center"/>
    </style:style>
    <style:style style:name="P542" style:parent-style-name="內文" style:family="paragraph">
      <style:paragraph-properties style:snap-to-layout-grid="false" fo:text-align="center"/>
    </style:style>
    <style:style style:name="P543" style:parent-style-name="內文" style:family="paragraph">
      <style:paragraph-properties style:snap-to-layout-grid="false" fo:text-align="center"/>
    </style:style>
    <style:style style:name="TableRow544" style:family="table-row">
      <style:table-row-properties style:min-row-height="0.1625in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ableRow559" style:family="table-row">
      <style:table-row-properties style:min-row-height="0.162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P567" style:parent-style-name="內文" style:family="paragraph">
      <style:paragraph-properties style:snap-to-layout-grid="false" fo:text-align="center"/>
    </style:style>
    <style:style style:name="P568" style:parent-style-name="內文" style:family="paragraph">
      <style:paragraph-properties style:snap-to-layout-grid="false" fo:text-align="center"/>
    </style:style>
    <style:style style:name="P569" style:parent-style-name="內文" style:family="paragraph">
      <style:paragraph-properties style:snap-to-layout-grid="false" fo:text-align="center"/>
    </style:style>
    <style:style style:name="TableRow570" style:family="table-row">
      <style:table-row-properties style:min-row-height="0.162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</style:style>
    <style:style style:name="P578" style:parent-style-name="內文" style:family="paragraph">
      <style:paragraph-properties style:snap-to-layout-grid="false" fo:text-align="center"/>
    </style:style>
    <style:style style:name="P579" style:parent-style-name="內文" style:family="paragraph">
      <style:paragraph-properties style:snap-to-layout-grid="false" fo:text-align="center"/>
    </style:style>
    <style:style style:name="P580" style:parent-style-name="內文" style:family="paragraph">
      <style:paragraph-properties style:snap-to-layout-grid="false" fo:text-align="center"/>
    </style:style>
    <style:style style:name="TableRow581" style:family="table-row">
      <style:table-row-properties style:min-row-height="0.162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</style:style>
    <style:style style:name="P589" style:parent-style-name="內文" style:family="paragraph">
      <style:paragraph-properties style:snap-to-layout-grid="false" fo:text-align="center"/>
    </style:style>
    <style:style style:name="P590" style:parent-style-name="內文" style:family="paragraph">
      <style:paragraph-properties style:snap-to-layout-grid="false" fo:text-align="center"/>
    </style:style>
    <style:style style:name="P591" style:parent-style-name="內文" style:family="paragraph">
      <style:paragraph-properties style:snap-to-layout-grid="false" fo:text-align="center"/>
    </style:style>
    <style:style style:name="TableRow592" style:family="table-row">
      <style:table-row-properties style:min-row-height="0.1625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</style:style>
    <style:style style:name="P600" style:parent-style-name="內文" style:family="paragraph">
      <style:paragraph-properties style:snap-to-layout-grid="false" fo:text-align="center"/>
    </style:style>
    <style:style style:name="P601" style:parent-style-name="內文" style:family="paragraph">
      <style:paragraph-properties style:snap-to-layout-grid="false" fo:text-align="center"/>
    </style:style>
    <style:style style:name="P602" style:parent-style-name="內文" style:family="paragraph">
      <style:paragraph-properties style:snap-to-layout-grid="false" fo:text-align="center"/>
    </style:style>
    <style:style style:name="TableRow603" style:family="table-row">
      <style:table-row-properties style:min-row-height="0.1625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P611" style:parent-style-name="內文" style:family="paragraph">
      <style:paragraph-properties style:snap-to-layout-grid="false" fo:text-align="center"/>
    </style:style>
    <style:style style:name="P612" style:parent-style-name="內文" style:family="paragraph">
      <style:paragraph-properties style:snap-to-layout-grid="false" fo:text-align="center"/>
    </style:style>
    <style:style style:name="P613" style:parent-style-name="內文" style:family="paragraph">
      <style:paragraph-properties style:snap-to-layout-grid="false" fo:text-align="center"/>
    </style:style>
    <style:style style:name="TableRow614" style:family="table-row">
      <style:table-row-properties style:min-row-height="0.1625in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ableCell6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ableCell6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ableRow629" style:family="table-row">
      <style:table-row-properties style:min-row-height="0.162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</style:style>
    <style:style style:name="P637" style:parent-style-name="內文" style:family="paragraph">
      <style:paragraph-properties style:snap-to-layout-grid="false" fo:text-align="center"/>
    </style:style>
    <style:style style:name="P638" style:parent-style-name="內文" style:family="paragraph">
      <style:paragraph-properties style:snap-to-layout-grid="false" fo:text-align="center"/>
    </style:style>
    <style:style style:name="P639" style:parent-style-name="內文" style:family="paragraph">
      <style:paragraph-properties style:snap-to-layout-grid="false" fo:text-align="center"/>
    </style:style>
    <style:style style:name="TableRow640" style:family="table-row">
      <style:table-row-properties style:min-row-height="0.1625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</style:style>
    <style:style style:name="P648" style:parent-style-name="內文" style:family="paragraph">
      <style:paragraph-properties style:snap-to-layout-grid="false" fo:text-align="center"/>
    </style:style>
    <style:style style:name="P649" style:parent-style-name="內文" style:family="paragraph">
      <style:paragraph-properties style:snap-to-layout-grid="false" fo:text-align="center"/>
    </style:style>
    <style:style style:name="P650" style:parent-style-name="內文" style:family="paragraph">
      <style:paragraph-properties style:snap-to-layout-grid="false" fo:text-align="center"/>
    </style:style>
    <style:style style:name="TableRow651" style:family="table-row">
      <style:table-row-properties style:min-row-height="0.1625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</style:style>
    <style:style style:name="P659" style:parent-style-name="內文" style:family="paragraph">
      <style:paragraph-properties style:snap-to-layout-grid="false" fo:text-align="center"/>
    </style:style>
    <style:style style:name="P660" style:parent-style-name="內文" style:family="paragraph">
      <style:paragraph-properties style:snap-to-layout-grid="false" fo:text-align="center"/>
    </style:style>
    <style:style style:name="P661" style:parent-style-name="內文" style:family="paragraph">
      <style:paragraph-properties style:snap-to-layout-grid="false" fo:text-align="center"/>
    </style:style>
    <style:style style:name="TableRow662" style:family="table-row">
      <style:table-row-properties style:min-row-height="0.1625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</style:style>
    <style:style style:name="P670" style:parent-style-name="內文" style:family="paragraph">
      <style:paragraph-properties style:snap-to-layout-grid="false" fo:text-align="center"/>
    </style:style>
    <style:style style:name="P671" style:parent-style-name="內文" style:family="paragraph">
      <style:paragraph-properties style:snap-to-layout-grid="false" fo:text-align="center"/>
    </style:style>
    <style:style style:name="P672" style:parent-style-name="內文" style:family="paragraph">
      <style:paragraph-properties style:snap-to-layout-grid="false" fo:text-align="center"/>
    </style:style>
    <style:style style:name="TableRow673" style:family="table-row">
      <style:table-row-properties style:min-row-height="0.162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5" style:family="table-cell">
      <style:table-cell-properties fo:border-top="0.0069in solid #000000" fo:border-left="0.0312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</style:style>
    <style:style style:name="TableCell677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</style:style>
    <style:style style:name="TableCell679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</style:style>
    <style:style style:name="P681" style:parent-style-name="內文" style:family="paragraph">
      <style:paragraph-properties style:snap-to-layout-grid="false" fo:text-align="center"/>
    </style:style>
    <style:style style:name="P682" style:parent-style-name="內文" style:family="paragraph">
      <style:paragraph-properties style:snap-to-layout-grid="false" fo:text-align="center"/>
    </style:style>
    <style:style style:name="P683" style:parent-style-name="內文" style:family="paragraph">
      <style:paragraph-properties style:snap-to-layout-grid="false" fo:text-align="center"/>
    </style:style>
    <style:style style:name="P68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685" style:parent-style-name="內文" style:family="paragraph">
      <style:paragraph-properties style:snap-to-layout-grid="false" fo:text-align="end" style:line-height-at-least="0in" fo:margin-right="0.3333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fo:color="#FF0000" style:font-size-complex="12pt"/>
    </style:style>
    <style:style style:name="T688" style:parent-style-name="預設段落字型" style:family="text">
      <style:text-properties style:font-name="新細明體" fo:color="#FF0000" style:font-size-complex="12pt"/>
    </style:style>
    <style:style style:name="P689" style:parent-style-name="內文" style:family="paragraph">
      <style:text-properties style:font-name="新細明體" fo:color="#FF0000" fo:font-size="10pt" style:font-size-asian="10pt" style:font-size-complex="10pt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align="center" style:line-height-at-least="0.2916in"/>
    </style:style>
    <style:style style:name="T69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1" style:parent-style-name="內文" style:family="paragraph">
      <style:paragraph-properties fo:text-align="center" style:line-height-at-least="0.2916in"/>
      <style:text-properties style:font-name-asian="標楷體" fo:font-weight="bold" style:font-weight-asian="bold" fo:font-size="22pt" style:font-size-asian="22pt" style:font-size-complex="22pt"/>
    </style:style>
    <style:style style:name="TableColumn703" style:family="table-column">
      <style:table-column-properties style:column-width="0.9409in"/>
    </style:style>
    <style:style style:name="TableColumn704" style:family="table-column">
      <style:table-column-properties style:column-width="0.4979in"/>
    </style:style>
    <style:style style:name="TableColumn705" style:family="table-column">
      <style:table-column-properties style:column-width="1.4006in"/>
    </style:style>
    <style:style style:name="TableColumn706" style:family="table-column">
      <style:table-column-properties style:column-width="0.6888in"/>
    </style:style>
    <style:style style:name="TableColumn707" style:family="table-column">
      <style:table-column-properties style:column-width="0.6895in"/>
    </style:style>
    <style:style style:name="TableColumn708" style:family="table-column">
      <style:table-column-properties style:column-width="0.1444in"/>
    </style:style>
    <style:style style:name="TableColumn709" style:family="table-column">
      <style:table-column-properties style:column-width="0.643in"/>
    </style:style>
    <style:style style:name="TableColumn710" style:family="table-column">
      <style:table-column-properties style:column-width="0.143in"/>
    </style:style>
    <style:style style:name="TableColumn711" style:family="table-column">
      <style:table-column-properties style:column-width="1.5798in"/>
    </style:style>
    <style:style style:name="Table702" style:family="table">
      <style:table-properties style:width="6.7284in" fo:margin-left="0.3777in" table:align="left"/>
    </style:style>
    <style:style style:name="TableRow712" style:family="table-row">
      <style:table-row-properties style:min-row-height="0.5486in"/>
    </style:style>
    <style:style style:name="TableCell7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1" style:family="table-row">
      <style:table-row-properties style:min-row-height="0.8805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7" style:family="table-row">
      <style:table-row-properties style:min-row-height="3.0125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9" style:family="table-row">
      <style:table-row-properties style:min-row-height="0.3645in"/>
    </style:style>
    <style:style style:name="P7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150%" fo:text-indent="1.0833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61" style:family="table-row">
      <style:table-row-properties style:min-row-height="0.1715in"/>
    </style:style>
    <style:style style:name="P7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73" style:family="table-row">
      <style:table-row-properties style:min-row-height="0.3354in"/>
    </style:style>
    <style:style style:name="P7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85" style:family="table-row">
      <style:table-row-properties style:min-row-height="0.2312in"/>
    </style:style>
    <style:style style:name="P7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97" style:family="table-row">
      <style:table-row-properties style:min-row-height="0.2458in"/>
    </style:style>
    <style:style style:name="P7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09" style:family="table-row">
      <style:table-row-properties style:min-row-height="0.1465in"/>
    </style:style>
    <style:style style:name="P81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8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1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21" style:family="table-row">
      <style:table-row-properties style:min-row-height="1.3993in"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834" style:parent-style-name="內文" style:family="paragraph">
      <style:paragraph-properties style:snap-to-layout-grid="false" fo:text-align="center" style:line-height-at-least="0in"/>
    </style:style>
    <style:style style:name="P835" style:parent-style-name="內文" style:family="paragraph">
      <style:paragraph-properties style:snap-to-layout-grid="false" fo:text-align="end" style:line-height-at-least="0in" fo:margin-right="0.3333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841" style:parent-style-name="內文" style:family="paragraph">
      <style:paragraph-properties fo:text-align="center" fo:line-height="0.3333in"/>
      <style:text-properties style:font-name-asian="標楷體" fo:font-weight="bold" style:font-weight-asian="bold" fo:font-size="22pt" style:font-size-asian="22pt" style:font-size-complex="22pt"/>
    </style:style>
    <style:style style:name="P8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5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5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56" style:parent-style-name="內文" style:family="paragraph">
      <style:paragraph-properties fo:text-align="center" style:line-height-at-least="0in"/>
      <style:text-properties style:font-name-asian="標楷體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P869" style:parent-style-name="內文" style:family="paragraph">
      <style:paragraph-properties style:snap-to-layout-grid="false" fo:line-height="200%" fo:text-indent="1.0694in"/>
      <style:text-properties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line-height="200%" fo:text-indent="0.5833in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center" fo:line-height="200%" fo:text-indent="0.5833in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text-properties style:font-name-asian="標楷體" fo:font-size="14pt" style:font-size-asian="14pt" style:font-size-complex="14pt"/>
    </style:style>
    <style:style style:name="P887" style:parent-style-name="內文" style:family="paragraph">
      <style:text-properties style:font-name-asian="標楷體" fo:font-size="14pt" style:font-size-asian="14pt"/>
    </style:style>
    <style:style style:name="P888" style:parent-style-name="內文" style:family="paragraph">
      <style:text-properties style:font-name-asian="標楷體" fo:font-size="14pt" style:font-size-asian="14pt"/>
    </style:style>
    <style:style style:name="P889" style:parent-style-name="內文" style:family="paragraph">
      <style:text-properties style:font-name-asian="標楷體" fo:font-size="14pt" style:font-size-asian="14pt"/>
    </style:style>
    <style:style style:name="P890" style:parent-style-name="內文" style:family="paragraph">
      <style:text-properties style:font-name-asian="標楷體" fo:font-size="14pt" style:font-size-asian="14pt"/>
    </style:style>
    <style:style style:name="P8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2" style:parent-style-name="內文" style:family="paragraph">
      <style:paragraph-properties fo:widows="2" fo:orphans="2" style:snap-to-layout-grid="false" fo:text-align="justify" fo:margin-top="0.0416in" fo:line-height="0.3472in" fo:margin-left="0.7777in" fo:margin-right="0.0152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01" style:parent-style-name="純文字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02" style:parent-style-name="純文字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03" style:parent-style-name="純文字" style:family="paragraph">
      <style:paragraph-properties style:snap-to-layout-grid="false" fo:text-align="center" fo:line-height="0.3333in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20" style:parent-style-name="純文字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21" style:parent-style-name="純文字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22" style:parent-style-name="純文字" style:family="paragraph">
      <style:paragraph-properties style:snap-to-layout-grid="false" fo:text-align="center" fo:line-height="0.3333in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930" style:parent-style-name="純文字" style:family="paragraph">
      <style:paragraph-properties style:snap-to-layout-grid="false" fo:text-align="justify" fo:line-height="0.3333in">
        <style:tab-stops>
          <style:tab-stop style:type="left" style:leader-style="dotted" style:leader-text="." style:position="6.6666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5" style:parent-style-name="純文字" style:family="paragraph">
      <style:paragraph-properties style:snap-to-layout-grid="false" fo:text-align="justify" fo:line-height="0.3333in" fo:margin-left="0.3333in">
        <style:tab-stops>
          <style:tab-stop style:type="left" style:leader-style="dotted" style:leader-text="." style:position="6.3333in"/>
        </style:tab-stops>
      </style:paragraph-properties>
    </style:style>
    <style:style style:name="T9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9" style:parent-style-name="純文字" style:family="paragraph">
      <style:paragraph-properties style:snap-to-layout-grid="false" fo:text-align="justify" fo:line-height="0.3333in" fo:margin-left="0.6666in">
        <style:tab-stops>
          <style:tab-stop style:type="left" style:leader-style="dotted" style:leader-text="." style:position="6in"/>
        </style:tab-stops>
      </style:paragraph-properties>
    </style:style>
    <style:style style:name="T9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3" style:parent-style-name="純文字" style:family="paragraph">
      <style:paragraph-properties style:snap-to-layout-grid="false" fo:text-align="justify" fo:line-height="0.3333in" fo:margin-left="0.3333in">
        <style:tab-stops>
          <style:tab-stop style:type="left" style:leader-style="dotted" style:leader-text="." style:position="6.3333in"/>
        </style:tab-stops>
      </style:paragraph-properties>
    </style:style>
    <style:style style:name="T9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7" style:parent-style-name="純文字" style:family="paragraph">
      <style:paragraph-properties style:snap-to-layout-grid="false" fo:text-align="justify" fo:line-height="0.3333in" fo:margin-left="0.6666in">
        <style:tab-stops>
          <style:tab-stop style:type="left" style:leader-style="dotted" style:leader-text="." style:position="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48" style:parent-style-name="純文字" style:family="paragraph">
      <style:paragraph-properties style:snap-to-layout-grid="false" fo:text-align="justify" fo:line-height="0.3333in" fo:margin-left="0.6666in">
        <style:tab-stops>
          <style:tab-stop style:type="left" style:leader-style="dotted" style:leader-text="." style:position="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49" style:parent-style-name="純文字" style:family="paragraph">
      <style:paragraph-properties style:snap-to-layout-grid="false" fo:text-align="justify" fo:line-height="0.3333in" fo:margin-left="0.6666in">
        <style:tab-stops>
          <style:tab-stop style:type="left" style:leader-style="dotted" style:leader-text="." style:position="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0" style:parent-style-name="純文字" style:family="paragraph">
      <style:paragraph-properties style:snap-to-layout-grid="false" fo:text-align="justify" fo:line-height="0.3333in">
        <style:tab-stops>
          <style:tab-stop style:type="left" style:leader-style="dotted" style:leader-text="." style:position="6.6666in"/>
        </style:tab-stops>
      </style:paragraph-properties>
    </style:style>
    <style:style style:name="T9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5" style:parent-style-name="純文字" style:family="paragraph">
      <style:paragraph-properties style:snap-to-layout-grid="false" fo:text-align="justify" fo:line-height="0.3333in" fo:margin-left="0.3333in">
        <style:tab-stops>
          <style:tab-stop style:type="left" style:leader-style="dotted" style:leader-text="." style:position="6.3333in"/>
        </style:tab-stops>
      </style:paragraph-properties>
    </style:style>
    <style:style style:name="T9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9" style:parent-style-name="純文字" style:family="paragraph">
      <style:paragraph-properties style:snap-to-layout-grid="false" fo:text-align="justify" fo:line-height="0.3333in" fo:margin-left="0.6666in">
        <style:tab-stops>
          <style:tab-stop style:type="left" style:leader-style="dotted" style:leader-text="." style:position="6in"/>
        </style:tab-stops>
      </style:paragraph-properties>
    </style:style>
    <style:style style:name="T9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end" fo:line-height="0.3333in"/>
    </style:style>
    <style:style style:name="T9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style:snap-to-layout-grid="false" style:line-height-at-least="0.3333in"/>
      <style:text-properties fo:font-weight="bold" style:font-weight-asian="bold" style:font-weight-complex="bold" fo:font-size="16pt" style:font-size-asian="16pt" style:font-size-complex="16pt"/>
    </style:style>
    <style:style style:name="P966" style:parent-style-name="純文字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967" style:parent-style-name="內文" style:family="paragraph">
      <style:paragraph-properties fo:break-before="page" style:snap-to-layout-grid="false" fo:text-align="center" fo:line-height="150%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75" style:parent-style-name="純文字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76" style:parent-style-name="純文字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77" style:parent-style-name="純文字" style:family="paragraph">
      <style:paragraph-properties style:snap-to-layout-grid="false" fo:text-align="center" fo:line-height="150%"/>
    </style:style>
    <style:style style:name="T9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8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990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991" style:parent-style-name="純文字" style:family="paragraph">
      <style:paragraph-properties style:snap-to-layout-grid="false" fo:line-height="150%" fo:text-indent="0.3888in"/>
    </style:style>
    <style:style style:name="T9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07" style:parent-style-name="純文字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08" style:parent-style-name="純文字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09" style:parent-style-name="純文字" style:family="paragraph">
      <style:paragraph-properties style:snap-to-layout-grid="false" fo:line-height="150%" fo:text-indent="0.3888in"/>
    </style:style>
    <style:style style:name="T10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7" style:parent-style-name="純文字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1018" style:parent-style-name="純文字" style:family="paragraph">
      <style:paragraph-properties style:snap-to-layout-grid="false" fo:line-height="150%"/>
    </style:style>
    <style:style style:name="T10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22" style:parent-style-name="純文字" style:family="paragraph">
      <style:paragraph-properties style:snap-to-layout-grid="false" fo:line-height="150%" fo:text-indent="0.3888in"/>
    </style:style>
    <style:style style:name="T10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end" fo:line-height="150%"/>
    </style:style>
    <style:style style:name="T10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35" style:parent-style-name="純文字" style:family="paragraph">
      <style:paragraph-properties style:snap-to-layout-grid="false" fo:text-align="center" fo:line-height="0.3333in"/>
    </style:style>
    <style:style style:name="T10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50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51" style:parent-style-name="純文字" style:family="paragraph">
      <style:paragraph-properties style:snap-to-layout-grid="false" fo:line-height="150%" fo:text-indent="0.3888in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end" fo:line-height="150%"/>
    </style:style>
    <style:style style:name="T10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style:snap-to-layout-grid="false" fo:text-align="justify" fo:line-height="150%"/>
    </style:style>
    <style:style style:name="T10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69" style:parent-style-name="內文" style:list-style-name="LFO2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070" style:parent-style-name="預設段落字型" style:family="text">
      <style:text-properties style:font-name-asian="標楷體" fo:color="#000000" fo:language="de" fo:country="DE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80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醫學影像暨放射技術系專題製作</text:span><text:span text:style-name="T4">要點</text:span><text:bookmark-start text:name="_Toc75847801"/><text:bookmark-end text:name="_Toc75847800"/><text:bookmark-end text:name="_Toc207649897"/><text:span text:style-name="T5">◎</text:span></text:h>
      <text:h text:style-name="P6" text:outline-level="1"><text:bookmark-end text:name="_Toc208685609"/><text:bookmark-end text:name="_Toc75847801"/><text:span text:style-name="T7">專題製作</text:span><text:span text:style-name="T8">流程表</text:span></text:h>
      <text:h text:style-name="P9" text:outline-level="1">(四技)109學年度(含)以後入學學生適用</text:h>
      <text:h text:style-name="P10" text:outline-level="1"/>
      <text:h text:style-name="P11" text:outline-level="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新生入學說明</text:p>
            <text:p text:style-name="P17">專題製作實施方式</text:p>
          </table:table-cell>
        </table:table-row>
      </table:table>
      <text:p text:style-name="P18"><text:span text:style-name="T19"><draw:connector draw:type="line" svg:x1="3.17708in" svg:y1="0.00694in" svg:x2="3.16875in" svg:y2="0.77014in" draw:z-index="251649024" draw:id="id0" draw:style-name="a1" draw:name="Line 12" text:anchor-type="paragraph"><svg:title/><svg:desc/></draw:connector></text:span></text:p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二年級上學期期末考前一週簽署</text:p>
            <text:p text:style-name="P27"><text:span text:style-name="T28">【附件</text:span><text:span text:style-name="T29">2</text:span><text:span text:style-name="T30">】指</text:span><text:span text:style-name="T31">導老師同意指導函</text:span></text:p>
          </table:table-cell>
        </table:table-row>
      </table:table>
      <text:p text:style-name="內文"><draw:frame draw:z-index="251663360" draw:id="id1" draw:style-name="a2" draw:name="Text Box 43" text:anchor-type="paragraph" svg:x="4.65in" svg:y="0.19375in" svg:width="2.26042in" svg:height="0.56042in" style:rel-width="scale" style:rel-height="scale"><draw:text-box><text:p text:style-name="P32"><text:span text:style-name="T33">【附件</text:span><text:span text:style-name="T34">1</text:span><text:span text:style-name="T35">】</text:span><text:span text:style-name="T36">專題製作組別</text:span></text:p><text:p text:style-name="P37"><text:span text:style-name="T38">(</text:span><text:span text:style-name="T39">由班代統一</text:span><text:span text:style-name="T40">繳交</text:span><text:span text:style-name="T41">系助理</text:span><text:span text:style-name="T42">)</text:span></text:p></draw:text-box><svg:title/><svg:desc/></draw:frame></text:p>
      <text:p text:style-name="P43"/>
      <text:p text:style-name="P44"><text:span text:style-name="T45"><draw:connector draw:type="line" svg:x1="1.43819in" svg:y1="0.02708in" svg:x2="1.43819in" svg:y2="0.82917in" draw:z-index="251657216" draw:id="id2" draw:style-name="a3" draw:name="Line 32" text:anchor-type="paragraph"><svg:title/><svg:desc/></draw:connector></text:span><text:span text:style-name="T46"><draw:connector draw:type="line" svg:x1="1.44236in" svg:y1="0.01667in" svg:x2="1.65in" svg:y2="0.00625in" draw:z-index="251666432" draw:id="id3" draw:style-name="a4" draw:name="Line 47" text:anchor-type="paragraph"><svg:title/><svg:desc/></draw:connector></text:span></text:p>
      <text:p text:style-name="P47"><draw:frame draw:z-index="251661312" draw:id="id4" draw:style-name="a5" draw:name="Text Box 41" text:anchor-type="paragraph" svg:x="4.65in" svg:y="0.06667in" svg:width="2.46875in" svg:height="0.5625in" style:rel-width="scale" style:rel-height="scale"><draw:text-box><text:p text:style-name="P48">【附件2】指導老師同意指導函</text:p></draw:text-box><svg:title/><svg:desc/></draw:frame><text:span text:style-name="T49"><draw:connector draw:type="line" svg:x1="3.07569in" svg:y1="0.04792in" svg:x2="3.06528in" svg:y2="0.31042in" draw:z-index="251665408" draw:id="id5" draw:style-name="a7" draw:name="Line 45" text:anchor-type="paragraph"><svg:title/><svg:desc/></draw:connector>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每組以</text:span><text:span text:style-name="T56">2</text:span><text:span text:style-name="T57">至6人為限</text:span></text:p>
            <text:p text:style-name="P58"><text:span text:style-name="T59">【附件1】專題製作組別</text:span></text:p>
          </table:table-cell>
        </table:table-row>
      </table:table>
      <text:p text:style-name="P60"/>
      <text:p text:style-name="P61"><text:span text:style-name="T62"><draw:connector draw:type="line" svg:x1="1.43819in" svg:y1="0.06875in" svg:x2="2.07639in" svg:y2="0.05833in" draw:z-index="251659264" draw:id="id6" draw:style-name="a8" draw:name="Line 35" text:anchor-type="paragraph"><svg:title/><svg:desc/></draw:connector></text:span></text:p>
      <text:p text:style-name="P63"><text:span text:style-name="T64"><draw:connector draw:type="line" svg:x1="3.05486in" svg:y1="0.07917in" svg:x2="3.04444in" svg:y2="0.76667in" draw:z-index="251658240" draw:id="id7" draw:style-name="a10" draw:name="Line 33" text:anchor-type="paragraph"><svg:title/><svg:desc/></draw:connector></text:span></text:p>
      <text:p text:style-name="P65"/>
      <text:p text:style-name="P66"/>
      <text:p text:style-name="P67"><text:span text:style-name="T68"><draw:frame draw:z-index="251654144" draw:id="id8" draw:style-name="a11" draw:name="Text Box 25" text:anchor-type="paragraph" svg:x="1.82639in" svg:y="0.20417in" svg:width="2.33403in" svg:height="0.5875in" style:rel-width="scale" style:rel-height="scale"><draw:text-box><text:p text:style-name="P69">四年級下學期</text:p><text:p text:style-name="P70"><text:span text:style-name="T71">本系</text:span><text:span text:style-name="T72">專題製作</text:span><text:span text:style-name="T73">成果發表</text:span></text:p></draw:text-box><svg:title/><svg:desc/></draw:frame></text:span><text:span text:style-name="T74"><draw:custom-shape svg:x="1.83472in" svg:y="0.09167in" svg:width="2.38542in" svg:height="0.89444in" draw:z-index="251653120" draw:id="id9" draw:style-name="a12" draw:name="AutoShape 24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5"><text:s text:c="15"/></text:span></text:p>
      <text:p text:style-name="P76"><text:s text:c="27"/></text:p>
      <text:p text:style-name="P77"><text:span text:style-name="T78"><draw:connector draw:type="line" svg:x1="1.39722in" svg:y1="0.04792in" svg:x2="1.39722in" svg:y2="2.55833in" draw:z-index="251668480" draw:id="id10" draw:style-name="a13" draw:name="Line 49" text:anchor-type="paragraph"><svg:title/><svg:desc/></draw:connector></text:span><text:span text:style-name="T79"><draw:connector draw:type="line" svg:x1="1.39722in" svg:y1="0.02708in" svg:x2="1.77986in" svg:y2="0.01667in" draw:z-index="251656192" draw:id="id11" draw:style-name="a15" draw:name="Line 31" text:anchor-type="paragraph"><svg:title/><svg:desc/></draw:connector></text:span><text:span text:style-name="T80"><text:s text:c="7"/></text:span></text:p>
      <text:p text:style-name="P81"><text:span text:style-name="T82"><draw:connector draw:type="line" svg:x1="3.03542in" svg:y1="0.22222in" svg:x2="3.03403in" svg:y2="0.65208in" draw:z-index="251655168" draw:id="id12" draw:style-name="a17" draw:name="Line 26" text:anchor-type="paragraph"><svg:title/><svg:desc/></draw:connector></text:span><text:span text:style-name="T83"><text:s text:c="20"/>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專題製作</text:span><text:span text:style-name="T91">報告</text:span></text:p>
            <text:p text:style-name="P92"><text:span text:style-name="T93">開課學期之期末考前一週繳交</text:span><text:span text:style-name="T94"><text:s text:c="8"/></text:span></text:p>
          </table:table-cell>
        </table:table-row>
      </table:table>
      <text:p text:style-name="P95"><draw:frame draw:z-index="251664384" draw:id="id13" draw:style-name="a18" draw:name="Text Box 44" text:anchor-type="paragraph" svg:x="4.81667in" svg:y="0.19167in" svg:width="2.22917in" svg:height="0.64583in" style:rel-width="scale" style:rel-height="scale"><draw:text-box><text:p text:style-name="內文"><text:span text:style-name="T96">【附件</text:span><text:span text:style-name="T97">3</text:span><text:span text:style-name="T98">】</text:span><text:span text:style-name="T99">報告撰寫格式參考</text:span></text:p></draw:text-box><svg:title/><svg:desc/></draw:frame></text:p>
      <text:p text:style-name="P100"><text:span text:style-name="T101"><draw:frame draw:z-index="251651072" draw:id="id14" draw:style-name="a19" draw:name="Text Box 22" text:anchor-type="paragraph" svg:x="1.34167in" svg:y="0.02986in" svg:width="0.43819in" svg:height="0.71875in" style:rel-width="scale" style:rel-height="scale"><draw:text-box><text:p text:style-name="P102">不通過</text:p></draw:text-box><svg:title/><svg:desc/></draw:frame></text:span></text:p>
      <text:p text:style-name="P103"><text:span text:style-name="T104"><draw:custom-shape svg:x="2.025in" svg:y="0.2375in" svg:width="2.03125in" svg:height="0.76181in" draw:z-index="251660288" draw:id="id15" draw:style-name="a20" draw:name="AutoShape 3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5"><draw:frame draw:z-index="251662336" draw:id="id16" draw:style-name="a21" draw:name="Text Box 42" text:anchor-type="paragraph" svg:x="2.26389in" svg:y="0.24583in" svg:width="1.68264in" svg:height="0.67014in" style:rel-width="scale" style:rel-height="scale"><draw:text-box><text:p text:style-name="P106">一式2份</text:p><text:p text:style-name="P107"><text:span text:style-name="T108">指導老師、系辦</text:span></text:p></draw:text-box><svg:title/><svg:desc/></draw:frame></text:span></text:p>
      <text:p text:style-name="P109"/>
      <text:p text:style-name="P110"/>
      <text:p text:style-name="P111"><text:span text:style-name="T112"><draw:connector draw:type="line" svg:x1="3.03542in" svg:y1="0.23542in" svg:x2="3.01458in" svg:y2="1.25in" draw:z-index="251650048" draw:id="id17" draw:style-name="a23" draw:name="Line 16" text:anchor-type="paragraph"><svg:title/><svg:desc/></draw:connector></text:span></text:p>
      <text:p text:style-name="P113"/>
      <text:p text:style-name="P114"><text:span text:style-name="T115"><draw:frame draw:z-index="251669504" draw:id="id18" draw:style-name="a24" draw:name="Text Box 50" text:anchor-type="paragraph" svg:x="-0.32986in" svg:y="0.2875in" svg:width="2.27917in" svg:height="0.98264in" style:rel-width="scale" style:rel-height="scale"><draw:text-box><text:p text:style-name="P116"><text:span text:style-name="T117">*</text:span><text:span text:style-name="T118">專題製作不及格的組別，小組成員應重（補）修課程，重（補）修規定應依照本校學生重（補）修辦法辦理</text:span><text:span text:style-name="T119">。</text:span></text:p></draw:text-box><svg:title/><svg:desc/></draw:frame></text:span><text:span text:style-name="T120"><draw:connector draw:type="line" svg:x1="1.39722in" svg:y1="0.07847in" svg:x2="3.01458in" svg:y2="0.07847in" draw:z-index="251667456" draw:id="id19" draw:style-name="a25" draw:name="Line 48" text:anchor-type="paragraph"><svg:title/><svg:desc/></draw:connector></text:span><text:span text:style-name="T121"><draw:frame draw:z-index="251652096" draw:id="id20" draw:style-name="a26" draw:name="Text Box 23" text:anchor-type="paragraph" svg:x="2.97153in" svg:y="0.1125in" svg:width="0.75903in" svg:height="0.33681in" style:rel-width="scale" style:rel-height="scale"><draw:text-box><text:p text:style-name="P122">通過</text:p></draw:text-box><svg:title/><svg:desc/></draw:frame></text:span><text:span text:style-name="T123"><text:s text:c="46"/></text:span></text:p>
      <text:p text:style-name="P124"><text:span text:style-name="T125"><text:s/></text:span><text:span text:style-name="T126"><text:s text:c="21"/>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遞送成績 <text:s text:c="10"/></text:p>
          </table:table-cell>
        </table:table-row>
      </table:table>
      <text:p text:style-name="P133"/>
      <text:p text:style-name="P134"><text:s text:c="11"/></text:p>
      <text:h text:style-name="P135" text:outline-level="1"><text:span text:style-name="T136"><text:s text:c="13"/></text:span><text:span text:style-name="T137"><text:s text:c="9"/></text:span><text:bookmark-end text:name="_Toc75847798"/><text:bookmark-end text:name="_Toc75847802"/><text:bookmark-end text:name="_Toc75843163"/><text:bookmark-end text:name="_Toc75847808"/></text:h>
      <text:p text:style-name="內文"><text:span text:style-name="T138">*1.</text:span><text:span text:style-name="T139">附表1由班代統一彙整</text:span><text:span text:style-name="T140">繳交</text:span><text:span text:style-name="T141">系助理</text:span><text:span text:style-name="T142">e</text:span><text:span text:style-name="T143">-mail:</text:span><text:span text:style-name="T144">c</text:span><text:span text:style-name="T145">arrie@mail.ypu.edu.tw</text:span><text:span text:style-name="T146">。</text:span></text:p>
      <text:h text:style-name="P147" text:outline-level="1">*2.各項表格請一律以打字呈獻，除簽名及特別限定填寫除外。</text:h>
      <text:h text:style-name="P148" text:outline-level="1"><text:span text:style-name="T149">*</text:span><text:span text:style-name="T150">3</text:span><text:span text:style-name="T151">.列印各表格，請將</text:span><text:span text:style-name="T152">請</text:span><text:span text:style-name="T153">X</text:span><text:span text:style-name="T154">XX</text:span><text:span text:style-name="T155"><text:s/></text:span><text:span text:style-name="T156"><text:s/></text:span><text:span text:style-name="T157">及</text:span><text:span text:style-name="T158">【附件1~3】</text:span><text:span text:style-name="T159">全框刪除再列印。</text:span></text:h>
      <text:p text:style-name="P160"/>
      <text:p text:style-name="P161"><text:span text:style-name="T162"><draw:frame draw:z-index="251646976" draw:id="id21" draw:style-name="a27" draw:name="文字方塊 2" text:anchor-type="paragraph" svg:x="6.28611in" svg:y="-0.45556in" svg:width="1.01458in" svg:height="0.60833in" style:rel-width="scale" style:rel-height="scale"><draw:text-box><text:p text:style-name="內文"><text:span text:style-name="T163">請</text:span><text:span text:style-name="T164">用打字</text:span></text:p><text:p text:style-name="P165">第1位組長</text:p></draw:text-box><svg:title/><svg:desc/></draw:frame></text:span><text:span text:style-name="T166">【</text:span><text:span text:style-name="T167">附件</text:span><text:span text:style-name="T168">1</text:span><text:span text:style-name="T169">】</text:span></text:p>
      <text:p text:style-name="P170"><text:span text:style-name="T171"><text:s text:c="6"/></text:span><text:span text:style-name="T172"><text:s/></text:span><text:span text:style-name="T173">學年度第</text:span><text:span text:style-name="T174"><text:s text:c="6"/></text:span><text:span text:style-name="T175"><text:s/></text:span><text:span text:style-name="T176">學期醫學影像暨放射技術系專題製作組別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組別</text:span></text:p>
          </table:table-cell>
          <table:table-cell table:style-name="TableCell190">
            <text:p text:style-name="P191">學號</text:p>
          </table:table-cell>
          <table:table-cell table:style-name="TableCell192">
            <text:p text:style-name="P193">姓名</text:p>
          </table:table-cell>
          <table:table-cell table:style-name="TableCell194">
            <text:p text:style-name="P195">連絡電話</text:p>
          </table:table-cell>
          <table:table-cell table:style-name="TableCell196">
            <text:p text:style-name="P197">專題題目</text:p>
          </table:table-cell>
          <table:table-cell table:style-name="TableCell198">
            <text:p text:style-name="P199">發表</text:p>
            <text:p text:style-name="P200">方式</text:p>
          </table:table-cell>
          <table:table-cell table:style-name="TableCell201">
            <text:p text:style-name="P202">指導</text:p>
            <text:p text:style-name="P203">老師</text:p>
          </table:table-cell>
        </table:table-row>
        <table:table-row table:style-name="TableRow204">
          <table:table-cell table:style-name="TableCell205" table:number-rows-spanned="6">
            <text:p text:style-name="P206"><text:span text:style-name="T207">1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6">
            <text:p text:style-name="P215"/>
          </table:table-cell>
          <table:table-cell table:style-name="TableCell216" table:number-rows-spanned="6">
            <text:p text:style-name="P217"/>
          </table:table-cell>
          <table:table-cell table:style-name="TableCell218" table:number-rows-spanned="6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rows-spanned="6">
            <text:p text:style-name="P285"/>
          </table:table-cell>
          <table:table-cell table:style-name="TableCell286" table:number-rows-spanned="6">
            <text:p text:style-name="P287"/>
          </table:table-cell>
          <table:table-cell table:style-name="TableCell288" table:number-rows-spanned="6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6">
            <text:p text:style-name="P355"/>
          </table:table-cell>
          <table:table-cell table:style-name="TableCell356" table:number-rows-spanned="6">
            <text:p text:style-name="P357"/>
          </table:table-cell>
          <table:table-cell table:style-name="TableCell358" table:number-rows-spanned="6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6">
            <text:p text:style-name="P425"/>
          </table:table-cell>
          <table:table-cell table:style-name="TableCell426" table:number-rows-spanned="6">
            <text:p text:style-name="P427"/>
          </table:table-cell>
          <table:table-cell table:style-name="TableCell428" table:number-rows-spanned="6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5">
            <text:p text:style-name="P487">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rows-spanned="5">
            <text:p text:style-name="P495"/>
          </table:table-cell>
          <table:table-cell table:style-name="TableCell496" table:number-rows-spanned="5">
            <text:p text:style-name="P497"/>
          </table:table-cell>
          <table:table-cell table:style-name="TableCell498" table:number-rows-spanned="5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6">
            <text:p text:style-name="P546">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rows-spanned="6">
            <text:p text:style-name="P554"/>
          </table:table-cell>
          <table:table-cell table:style-name="TableCell555" table:number-rows-spanned="6">
            <text:p text:style-name="P556"/>
          </table:table-cell>
          <table:table-cell table:style-name="TableCell557" table:number-rows-spanned="6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rows-spanned="6">
            <text:p text:style-name="P616">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rows-spanned="6">
            <text:p text:style-name="P624"/>
          </table:table-cell>
          <table:table-cell table:style-name="TableCell625" table:number-rows-spanned="6">
            <text:p text:style-name="P626"/>
          </table:table-cell>
          <table:table-cell table:style-name="TableCell627" table:number-rows-spanned="6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</table:table>
      <text:p text:style-name="P684"/>
      <text:p text:style-name="P685"><text:span text:style-name="T686"><draw:frame draw:z-index="251645952" draw:id="id22" draw:style-name="a28" draw:name="文字方塊 2" text:anchor-type="paragraph" svg:x="6.28889in" svg:y="-0.38125in" svg:width="0.90833in" svg:height="0.60833in" style:rel-width="scale" style:rel-height="scale"><draw:text-box><text:p text:style-name="內文"><text:span text:style-name="T687">請</text:span><text:span text:style-name="T688">用打字</text:span></text:p><text:p text:style-name="P689">第1位組長</text:p></draw:text-box><svg:title/><svg:desc/></draw:frame></text:span><text:span text:style-name="T690">【</text:span><text:span text:style-name="T691">附件</text:span><text:span text:style-name="T692">2</text:span><text:span text:style-name="T693">】</text:span></text:p>
      <text:p text:style-name="P694"><text:span text:style-name="T695">元培</text:span><text:span text:style-name="T696">醫事</text:span><text:span text:style-name="T697">科</text:span><text:span text:style-name="T698">技</text:span><text:span text:style-name="T699">大學</text:span><text:span text:style-name="T700">醫學影像暨放射技術系</text:span></text:p>
      <text:p text:style-name="P701">專題製作指導教師同意函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班級</text:p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組 <text:s text:c="2"/>別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專題題目</text:span></text:p>
          </table:table-cell>
          <table:table-cell table:style-name="TableCell725" table:number-columns-spanned="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專題摘要</text:p>
          </table:table-cell>
          <table:table-cell table:style-name="TableCell730" table:number-columns-spanned="8">
            <text:p text:style-name="P731"/>
            <text:p text:style-name="P732"/>
            <text:p text:style-name="P733"/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rows-spanned="7">
            <text:p text:style-name="P738">組員名單</text:p>
          </table:table-cell>
          <table:table-cell table:style-name="TableCell739">
            <text:p text:style-name="P740">序號</text:p>
          </table:table-cell>
          <table:table-cell table:style-name="TableCell741">
            <text:p text:style-name="P742">學號</text:p>
          </table:table-cell>
          <table:table-cell table:style-name="TableCell743" table:number-columns-spanned="2">
            <text:p text:style-name="P744">姓名</text:p>
          </table:table-cell>
          <table:covered-table-cell/>
          <table:table-cell table:style-name="TableCell745" table:number-columns-spanned="2">
            <text:p text:style-name="P746">班級</text:p>
          </table:table-cell>
          <table:covered-table-cell/>
          <table:table-cell table:style-name="TableCell747" table:number-columns-spanned="2">
            <text:p text:style-name="P748">行動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</text:p>
          </table:table-cell>
          <table:table-cell table:style-name="TableCell753">
            <text:p text:style-name="P754">*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4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5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6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ext:soft-page-break/>
        <table:table-row table:style-name="TableRow821">
          <table:table-cell table:style-name="TableCell822">
            <text:p text:style-name="P823">指導老師簽名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  <text:p text:style-name="P828">日期</text:p>
          </table:table-cell>
          <table:table-cell table:style-name="TableCell829" table:number-columns-spanned="4">
            <text:p text:style-name="P830"/>
            <text:p text:style-name="P831">年 <text:s/><text:s/><text:s/>月<text:s/><text:s/><text:s text:c="2"/>日</text:p>
          </table:table-cell>
          <table:covered-table-cell/>
          <table:covered-table-cell/>
          <table:covered-table-cell/>
        </table:table-row>
      </table:table>
      <text:p text:style-name="P832"/>
      <text:p text:style-name="P833"/>
      <text:p text:style-name="P834"><draw:frame draw:z-index="251648000" draw:id="id23" draw:style-name="a29" draw:name="文字方塊 2" text:anchor-type="paragraph" svg:x="4.28542in" svg:y="-0.01806in" svg:width="2.65208in" svg:height="0.36042in" style:rel-width="scale" style:rel-height="scale"><draw:text-box><text:p text:style-name="內文">淡綠色封面、裝訂、不需要書背</text:p></draw:text-box><svg:title/><svg:desc/></draw:frame></text:p>
      <text:p text:style-name="P835"><text:span text:style-name="T836">【</text:span><text:span text:style-name="T837">附件</text:span><text:span text:style-name="T838">3</text:span><text:span text:style-name="T839">】</text:span></text:p>
      <text:p text:style-name="P840">培醫事科技大學醫學影像暨放射技術系</text:p>
      <text:p text:style-name="P841">專題製作報告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pan text:style-name="T851">○○○</text:span><text:span text:style-name="T852">題</text:span><text:span text:style-name="T853">○○○</text:span><text:span text:style-name="T854">目</text:span><text:span text:style-name="T855">○○○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指導老師：×××</text:p>
      <text:p text:style-name="P870"><text:span text:style-name="T871">學生</text:span><text:span text:style-name="T872">：</text:span><text:span text:style-name="T873">○○○、□□□</text:span><text:span text:style-name="T874">、△△△</text:span><text:span text:style-name="T875">、○○○、□□□</text:span><text:span text:style-name="T876">、△△△</text:span></text:p>
      <text:p text:style-name="P877"><text:span text:style-name="T878">學號：</text:span><text:span text:style-name="T879">＃＃＃</text:span><text:span text:style-name="T880">、＋＋＋</text:span><text:span text:style-name="T881">、＊＊＊</text:span><text:span text:style-name="T882">、</text:span><text:span text:style-name="T883">＃＃＃</text:span><text:span text:style-name="T884">、＋＋＋</text:span><text:span text:style-name="T885">、＊＊＊</text:span></text:p>
      <text:p text:style-name="P886"/>
      <text:p text:style-name="P887"/>
      <text:p text:style-name="P888"/>
      <text:p text:style-name="P889"/>
      <text:p text:style-name="P890"/>
      <text:p text:style-name="P891">中<text:s/>華<text:s/>民<text:s/>國<text:s/>　　<text:s/>年<text:s/>　　<text:s/>月<text:s/>　　<text:s/>日</text:p>
      <text:p text:style-name="P892"/>
      <text:h text:style-name="P893" text:outline-level="2"><text:bookmark-start text:name="_Toc75847810"/><text:span text:style-name="T894">專題</text:span><text:span text:style-name="T895">製作</text:span><text:span text:style-name="T896">報告</text:span><text:span text:style-name="T897">格式</text:span><text:bookmark-end text:name="_Toc75847810"/><text:span text:style-name="T898">(</text:span><text:span text:style-name="T899">目錄頁</text:span><text:span text:style-name="T900">)</text:span></text:h>
      <text:p text:style-name="P901"/>
      <text:p text:style-name="P902"/>
      <text:p text:style-name="P903"><text:span text:style-name="T904">目錄</text:span><text:span text:style-name="T905">(1</text:span><text:span text:style-name="T906">8</text:span><text:span text:style-name="T907">點字，</text:span><text:span text:style-name="T908">1.5</text:span><text:span text:style-name="T909">倍</text:span><text:span text:style-name="T910">行高</text:span><text:span text:style-name="T911">)</text:span></text:p>
      <text:h text:style-name="P912" text:outline-level="2"><text:span text:style-name="T913">專題</text:span><text:span text:style-name="T914">製作</text:span><text:span text:style-name="T915">報告</text:span><text:span text:style-name="T916">格式</text:span><text:span text:style-name="T917">(</text:span><text:span text:style-name="T918">目錄頁</text:span><text:span text:style-name="T919">)</text:span></text:h>
      <text:p text:style-name="P920"/>
      <text:p text:style-name="P921"/>
      <text:p text:style-name="P922"><text:span text:style-name="T923">目錄</text:span><text:span text:style-name="T924">(16</text:span><text:span text:style-name="T925">點字，</text:span><text:span text:style-name="T926">1.5</text:span><text:span text:style-name="T927">倍</text:span><text:span text:style-name="T928">行高</text:span><text:span text:style-name="T929">)</text:span></text:p>
      <text:p text:style-name="P930"><text:span text:style-name="T931">第一章</text:span><text:span text:style-name="T932"><text:s/></text:span><text:span text:style-name="T933">第第第第第第</text:span><text:span text:style-name="T934">……………………………………………………………….1</text:span></text:p>
      <text:p text:style-name="P935"><text:span text:style-name="T936">1.1<text:s/></text:span><text:span text:style-name="T937">第第第第</text:span><text:span text:style-name="T938">…………………………………………………………………….2</text:span></text:p>
      <text:p text:style-name="P939"><text:span text:style-name="T940">1.1.1</text:span><text:span text:style-name="T941">第第第第</text:span><text:span text:style-name="T942">……………………………………………………………….3</text:span></text:p>
      <text:p text:style-name="P943"><text:span text:style-name="T944">1.2<text:s/></text:span><text:span text:style-name="T945">第第第第</text:span><text:span text:style-name="T946">…………………………………………………………………….4</text:span></text:p>
      <text:p text:style-name="P947">1.2.1第第第第……………………………………………………………….5</text:p>
      <text:p text:style-name="P948">1.2.2第第第第……………………………………………………………….6</text:p>
      <text:p text:style-name="P949">1.2.3第第第第……………………………………………………………….7</text:p>
      <text:p text:style-name="P950"><text:span text:style-name="T951">第二章</text:span><text:span text:style-name="T952"><text:s/></text:span><text:span text:style-name="T953">第第第第第第</text:span><text:span text:style-name="T954">……………………………………………………………….8</text:span></text:p>
      <text:p text:style-name="P955"><text:span text:style-name="T956">2.1<text:s/></text:span><text:span text:style-name="T957">第第第第</text:span><text:span text:style-name="T958">…………………………………………………………………….9</text:span></text:p>
      <text:p text:style-name="P959"><text:span text:style-name="T960">2.1.1</text:span><text:span text:style-name="T961">第第第第</text:span><text:span text:style-name="T962">……………………………………………………………...10</text:span></text:p>
      <text:p text:style-name="P963"><text:span text:style-name="T964">跳頁</text:span></text:p>
      <text:p text:style-name="P965"/>
      <text:p text:style-name="P966"/>
      <text:soft-page-break/>
      <text:p text:style-name="P967"><text:span text:style-name="T968">專題</text:span><text:span text:style-name="T969">製作</text:span><text:span text:style-name="T970">報告</text:span><text:span text:style-name="T971">格式</text:span><text:span text:style-name="T972">(</text:span><text:span text:style-name="T973">內容頁</text:span><text:span text:style-name="T974">)</text:span></text:p>
      <text:p text:style-name="P975"/>
      <text:p text:style-name="P976"/>
      <text:p text:style-name="P977"><text:span text:style-name="T978">第一章</text:span><text:span text:style-name="T979"><text:s/></text:span><text:span text:style-name="T980">緒論</text:span><text:span text:style-name="T981"><text:s/></text:span><text:span text:style-name="T982">(</text:span><text:span text:style-name="T983">置中，</text:span><text:span text:style-name="T984">16</text:span><text:span text:style-name="T985">點字，</text:span><text:span text:style-name="T986">1.5</text:span><text:span text:style-name="T987">倍</text:span><text:span text:style-name="T988">行高</text:span><text:span text:style-name="T989">)</text:span></text:p>
      <text:p text:style-name="P990"/>
      <text:p text:style-name="P991"><text:span text:style-name="T992">每段空兩字</text:span><text:span text:style-name="T993">，</text:span><text:span text:style-name="T994">該段內文</text:span><text:span text:style-name="T995">，</text:span><text:span text:style-name="T996">該段內文該段內文該段內文該段內文</text:span><text:span text:style-name="T997">，</text:span><text:span text:style-name="T998">該段內文該段內文該段內文。</text:span><text:span text:style-name="T999">(</text:span><text:span text:style-name="T1000">內文左右對齊，</text:span><text:span text:style-name="T1001">14</text:span><text:span text:style-name="T1002">點字，</text:span><text:span text:style-name="T1003">1.5</text:span><text:span text:style-name="T1004">倍</text:span><text:span text:style-name="T1005">行高</text:span><text:span text:style-name="T1006">)</text:span></text:p>
      <text:p text:style-name="P1007"/>
      <text:p text:style-name="P1008">1.1第一節</text:p>
      <text:p text:style-name="P1009"><text:span text:style-name="T1010">每段空兩字</text:span><text:span text:style-name="T1011">，</text:span><text:span text:style-name="T1012">該段內文</text:span><text:span text:style-name="T1013">，</text:span><text:span text:style-name="T1014">該段內文該段內文該段內文該段內文</text:span><text:span text:style-name="T1015">，</text:span><text:span text:style-name="T1016">該段內文該段內文該段內文。</text:span></text:p>
      <text:p text:style-name="P1017"/>
      <text:p text:style-name="P1018"><text:span text:style-name="T1019">1.1.1</text:span><text:span text:style-name="T1020">第</text:span><text:span text:style-name="T1021">一節之第一小節</text:span></text:p>
      <text:p text:style-name="P1022"><text:span text:style-name="T1023">每段空兩字</text:span><text:span text:style-name="T1024">，</text:span><text:span text:style-name="T1025">該段內文</text:span><text:span text:style-name="T1026">，</text:span><text:span text:style-name="T1027">該段內文該段內文該段內文該段內文</text:span><text:span text:style-name="T1028">，</text:span><text:span text:style-name="T1029">該段內文該段內文該段內文。</text:span></text:p>
      <text:p text:style-name="P1030"/>
      <text:p text:style-name="P1031"/>
      <text:p text:style-name="P1032"><text:span text:style-name="T1033">跳頁</text:span></text:p>
      <text:p text:style-name="P1034"/>
      <text:p text:style-name="P1035"><text:span text:style-name="T1036">第</text:span><text:span text:style-name="T1037">二</text:span><text:span text:style-name="T1038">章</text:span><text:span text:style-name="T1039"><text:s/></text:span><text:span text:style-name="T1040">標題</text:span><text:span text:style-name="T1041"><text:s/></text:span><text:span text:style-name="T1042">(</text:span><text:span text:style-name="T1043">置中，</text:span><text:span text:style-name="T1044">16</text:span><text:span text:style-name="T1045">點字，</text:span><text:span text:style-name="T1046">1.5</text:span><text:span text:style-name="T1047">倍</text:span><text:span text:style-name="T1048">行高</text:span><text:span text:style-name="T1049">)</text:span></text:p>
      <text:p text:style-name="P1050"/>
      <text:p text:style-name="P1051"><text:span text:style-name="T1052">表格編號及</text:span><text:span text:style-name="T1053">說明</text:span><text:span text:style-name="T1054">文字在表格上方、圖片編號及說明文字在圖片下方。</text:span></text:p>
      <text:p text:style-name="P1055"/>
      <text:p text:style-name="P1056"><text:span text:style-name="T1057">跳頁</text:span></text:p>
      <text:p text:style-name="P1058"><text:span text:style-name="T1059">參考文獻</text:span><text:span text:style-name="T1060"><text:s/></text:span><text:span text:style-name="T1061">(</text:span><text:span text:style-name="T1062">靠左對齊，</text:span><text:span text:style-name="T1063">16</text:span><text:span text:style-name="T1064">點字，</text:span><text:span text:style-name="T1065">1.5</text:span><text:span text:style-name="T1066">倍</text:span><text:span text:style-name="T1067">行高</text:span><text:span text:style-name="T1068">)</text:span></text:p>
      <text:list text:style-name="LFO2" text:continue-numbering="true">
        <text:list-item>
          <text:p text:style-name="P1069"><text:span text:style-name="T1070">Tsang BW, Mathias CJ, Fanwick PE, Green MA.<text:s/></text:span><text:span text:style-name="T1071">Structure-distribution relationships for metal-labeled myocardial imaging agents: comparison of a series of cationic gallium (III) complexes with hexadentate bis(salicylaldimine) ligands. J Med Chem 1994;37:4400-4406</text:span><text:span text:style-name="T1072">.</text:span><text:span text:style-name="T1073"><text:s/>(12</text:span><text:span text:style-name="T1074">點字，</text:span><text:span text:style-name="T1075">最小行高</text:span><text:span text:style-name="T1076">1</text:span><text:span text:style-name="T1077">2</text:span><text:span text:style-name="T1078">點</text:span><text:span text:style-name="T1079">)</text:span></text:p>
        </text:list-item>
      </text:list>
      <text:h text:style-name="P108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22" svg:viewBox="0 0 20 30" svg:d="m10 0-10 30h20z"/>
    <draw:marker draw:name="a9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-xray</meta:initial-creator>
    <dc:creator>Chii-Jen Chen</dc:creator>
    <meta:creation-date>2022-07-26T15:14:00Z</meta:creation-date>
    <dc:date>2022-07-26T15:14:00Z</dc:date>
    <meta:print-date>2022-05-12T05:39:00Z</meta:print-date>
    <meta:template xlink:href="Normal.dotm" xlink:type="simple"/>
    <meta:editing-cycles>3</meta:editing-cycles>
    <meta:editing-duration>PT0S</meta:editing-duration>
    <meta:document-statistic meta:page-count="6" meta:paragraph-count="4" meta:word-count="336" meta:character-count="2252" meta:row-count="16" meta:non-whitespace-character-count="1920"/>
  </office:meta>
</office:document-meta>
</file>