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style:snap-to-layout-grid="false" fo:text-align="end" fo:line-height="150%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style:snap-to-layout-grid="false" fo:text-align="end" fo:line-height="150%"/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150%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150%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150%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150%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150%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150%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150%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150%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150%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150%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150%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150%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150%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150%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150%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150%" fo:margin-left="0.393in" fo:text-indent="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150%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150%" fo:text-indent="0.3888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150%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150%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150%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150%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150%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150%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150%" fo:text-indent="0.3888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text-align="end" style:vertical-align="baseline" fo:line-height="150%"/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55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56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57" style:parent-style-name="內文" style:family="paragraph">
      <style:paragraph-properties style:snap-to-layout-grid="false" fo:text-align="end" fo:line-height="150%"/>
      <style:text-properties style:font-name="標楷體" style:font-name-asian="標楷體" fo:font-size="10pt" style:font-size-asian="10pt" style:font-size-complex="10pt"/>
    </style:style>
    <style:style style:name="P58" style:parent-style-name="內文" style:family="paragraph">
      <style:paragraph-properties style:text-autospace="none" style:snap-to-layout-grid="false" fo:text-align="center" fo:margin-left="0.4722in" fo:text-indent="0.193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59" style:parent-style-name="內文" style:family="paragraph">
      <style:paragraph-properties style:text-autospace="none" style:snap-to-layout-grid="false" fo:text-align="center" fo:margin-left="0.4722in" fo:text-indent="0.193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60" style:parent-style-name="內文" style:family="paragraph">
      <style:paragraph-properties style:text-autospace="none" style:snap-to-layout-grid="false" fo:text-align="center" fo:margin-left="0.4722in" fo:text-indent="0.193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61" style:parent-style-name="內文" style:family="paragraph">
      <style:paragraph-properties style:text-autospace="none" style:snap-to-layout-grid="false" fo:text-align="center" fo:margin-left="0.4722in" fo:text-indent="0.193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62" style:parent-style-name="內文" style:family="paragraph">
      <style:paragraph-properties style:text-autospace="none" style:snap-to-layout-grid="false" fo:text-align="center" fo:margin-left="0.4722in" fo:text-indent="0.193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63" style:parent-style-name="內文" style:family="paragraph">
      <style:paragraph-properties style:text-autospace="none" style:snap-to-layout-grid="false" fo:text-align="center" fo:margin-left="0.4722in" fo:text-indent="0.193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64" style:parent-style-name="內文" style:family="paragraph">
      <style:paragraph-properties style:text-autospace="none" style:snap-to-layout-grid="false" fo:text-align="center" fo:line-height="150%" fo:margin-left="0.4722in" fo:text-indent="0.193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65" style:parent-style-name="內文" style:family="paragraph">
      <style:paragraph-properties style:snap-to-layout-grid="false" fo:text-align="end" fo:line-height="150%" fo:margin-right="0.0277in"/>
      <style:text-properties style:font-name-asian="標楷體"/>
    </style:style>
    <style:style style:name="TableColumn67" style:family="table-column">
      <style:table-column-properties style:column-width="0.9597in" style:use-optimal-column-width="false"/>
    </style:style>
    <style:style style:name="TableColumn68" style:family="table-column">
      <style:table-column-properties style:column-width="1.1in" style:use-optimal-column-width="false"/>
    </style:style>
    <style:style style:name="TableColumn69" style:family="table-column">
      <style:table-column-properties style:column-width="1.2013in" style:use-optimal-column-width="false"/>
    </style:style>
    <style:style style:name="TableColumn70" style:family="table-column">
      <style:table-column-properties style:column-width="1.277in" style:use-optimal-column-width="false"/>
    </style:style>
    <style:style style:name="TableColumn71" style:family="table-column">
      <style:table-column-properties style:column-width="1.1715in" style:use-optimal-column-width="false"/>
    </style:style>
    <style:style style:name="TableColumn72" style:family="table-column">
      <style:table-column-properties style:column-width="1.2576in" style:use-optimal-column-width="false"/>
    </style:style>
    <style:style style:name="Table66" style:family="table">
      <style:table-properties style:width="6.9673in" fo:margin-left="0in" table:align="center"/>
    </style:style>
    <style:style style:name="TableRow73" style:family="table-row">
      <style:table-row-properties style:min-row-height="0.4743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5284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4361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2.4173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 fo:line-height="150%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 fo:margin-left="0.2in" fo:text-indent="-0.2in">
        <style:tab-stops/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style:snap-to-layout-grid="false" fo:text-align="justify" fo:margin-left="0.2in" fo:text-indent="-0.2in">
        <style:tab-stops/>
      </style:paragraph-properties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paragraph-properties style:snap-to-layout-grid="false" fo:text-align="justify" fo:margin-left="0.2in" fo:text-indent="-0.2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paragraph-properties style:snap-to-layout-grid="false"/>
      <style:text-properties style:font-name="標楷體" style:font-name-asian="標楷體"/>
    </style:style>
    <style:style style:name="P143" style:parent-style-name="內文" style:family="paragraph">
      <style:paragraph-properties fo:widows="2" fo:orphans="2" style:snap-to-layout-grid="false" fo:text-align="justify" fo:line-height="150%">
        <style:tab-stops>
          <style:tab-stop style:type="left" style:position="4.1118in"/>
        </style:tab-stops>
      </style:paragraph-properties>
      <style:text-properties style:font-name="標楷體" style:font-name-asian="標楷體"/>
    </style:style>
    <style:style style:name="P144" style:parent-style-name="內文" style:family="paragraph">
      <style:paragraph-properties style:text-autospace="none" style:snap-to-layout-grid="false" fo:text-align="justify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fo:margin-left="0.2in" fo:text-indent="-0.2in">
        <style:tab-stops/>
      </style:paragraph-properties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P154" style:parent-style-name="內文" style:family="paragraph">
      <style:paragraph-properties style:snap-to-layout-grid="false" fo:text-align="justify" fo:margin-left="0.2in" fo:text-indent="-0.2in">
        <style:tab-stops/>
      </style:paragraph-properties>
      <style:text-properties style:font-name="標楷體" style:font-name-asian="標楷體"/>
    </style:style>
    <style:style style:name="TableRow155" style:family="table-row">
      <style:table-row-properties style:min-row-height="3.8034in" style:use-optimal-row-height="false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 fo:line-height="150%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150%" fo:margin-left="0.2333in" fo:text-indent="-0.2333in">
        <style:tab-stops/>
      </style:paragraph-properties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Row161" style:family="table-row">
      <style:table-row-properties style:min-row-height="0.577in"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元培醫事科技大學老達利貿易股份有限公司獎學金施行要點</text:p>
      <text:p text:style-name="P3">中華民國113年6月18日審查委員會修正通過</text:p>
      <text:p text:style-name="P4"/>
      <text:p text:style-name="P5"><text:s/>一、老達利貿易股份有限公司由林德旺先生於1950年創立；自創業以來一直</text:p>
      <text:p text:style-name="P6"><text:s text:c="5"/>秉持著「誠信」為本「提昇技術品質」、「滿足客戶需求」、「永續卓越經營」</text:p>
      <text:p text:style-name="P7"><text:s text:c="5"/>的經營理念，推廣最先進的醫療產品。基於善盡企業社會之責任，特提供</text:p>
      <text:p text:style-name="P8"><text:s text:c="5"/>「元培醫事科技大學老達利貿易股份有限公司獎學金」，藉以獎助清寒學</text:p>
      <text:p text:style-name="P9"><text:s text:c="5"/>生及參加海外研習與獎勵醫放師國考模擬測驗成績優異學生。</text:p>
      <text:p text:style-name="P10">二、本獎學金運作及審核，由元培醫事科技大學及老達利貿易股份有限公司成</text:p>
      <text:p text:style-name="P11"><text:s text:c="4"/>立「元培醫事科技大學老達利貿易股份有限公司獎學金審查委員會」審議</text:p>
      <text:p text:style-name="P12"><text:s text:c="3"/>（以下簡稱「審查委員會」）。審查委員會由元培醫事科技大學醫放系學務組</text:p>
      <text:p text:style-name="P13"><text:s text:c="4"/>審查之。</text:p>
      <text:p text:style-name="P14">三、本獎學金之發放審核，由審查委員會召開會議，經委員二分之一以</text:p>
      <text:p text:style-name="P15"><text:s text:c="4"/>上出席，出席人數三分之二以上同意決議之。</text:p>
      <text:p text:style-name="P16">四、申請資格：</text:p>
      <text:p text:style-name="P17">(一)<text:s/>本校醫學影像暨放射技術系大學部及碩士班在學學生。</text:p>
      <text:p text:style-name="P18">(二)<text:s/>申請清寒助學金者需檢附</text:p>
      <text:p text:style-name="P19"><text:s text:c="4"/><text:s/><text:s/>1.成績單正本乙份(含成績總排名及操行成績)。</text:p>
      <text:p text:style-name="P20"><text:s text:c="7"/><text:s/>註：(1)<text:s/>新生免附。</text:p>
      <text:p text:style-name="P21"><text:s text:c="10"/><text:s/><text:s/>(2)<text:s/>前學期操行75分以上。</text:p>
      <text:p text:style-name="P22"><text:s text:c="3"/><text:s text:c="2"/><text:s/>2.前一年度家庭年所得年收入新臺幣100萬元以下或村里長證明。</text:p>
      <text:p text:style-name="P23"><text:s text:c="10"/>3.申請海外研習獎學金者需檢附</text:p>
      <text:p text:style-name="P24"><text:s text:c="2"/><text:s text:c="5"/><text:s/><text:s/>(1)<text:s/>成績單正本乙份(含成績總排名及操行成績)。</text:p>
      <text:p text:style-name="P25"><text:s text:c="6"/><text:s text:c="3"/>(2)<text:s/>研習單位或舉辦國際會議之主辦單位接受函。</text:p>
      <text:soft-page-break/>
      <text:p text:style-name="P26">五、獎學金發放員額與金額：</text:p>
      <text:p text:style-name="P27">(一)<text:s/>清寒助學金：大學部至多4名；每學年辦理一次，每名新台幣伍仟元</text:p>
      <text:p text:style-name="P28"><text:s text:c="5"/>整，領取本助學金以2次為限，本助學金以未領取本校其他清寒補助</text:p>
      <text:p text:style-name="P29"><text:s text:c="4"/><text:s/>(包括弱勢助學金)為限。</text:p>
      <text:p text:style-name="P30">(二)<text:s/>海外研習獎學金：每學年不限學制及名額，每名上限貳萬伍仟元。</text:p>
      <text:p text:style-name="P31">(三)<text:s/>準備國家考試獎學金：本系主辦醫事放射師國家考試模擬考與週考學</text:p>
      <text:p text:style-name="P32"><text:s text:c="5"/>生成績優異排名，依學生成績發給獎學金如下：模擬考單次總額上限</text:p>
      <text:p text:style-name="P33"><text:s text:c="5"/>壹萬元，週考單次總額上限五千元，模擬與週考於各學年第2學期</text:p>
      <text:p text:style-name="P34">起至多各發放2次，獲獎名單與金額由本審查委員會審查排名與獎學</text:p>
      <text:p text:style-name="P35"><text:s text:c="5"/>金金額後發放。</text:p>
      <text:p text:style-name="P36">六、申請者須填妥申請表，清寒助學金於每學期開學後第二週提出申請；海外</text:p>
      <text:p text:style-name="P37"><text:span text:style-name="T38">研習獎學金於參與</text:span><text:span text:style-name="T39">研習前</text:span><text:span text:style-name="T40">提出申請。申請者需同時</text:span><text:span text:style-name="T41">檢附下列文件：</text:span></text:p>
      <text:p text:style-name="P42">(一) 申請表乙份。</text:p>
      <text:p text:style-name="P43">(二) 成績單正本乙份(含成績總排名及操行成績)。</text:p>
      <text:p text:style-name="P44">(三) 自述（說明家庭狀況、自我規劃、特殊需求…等）。</text:p>
      <text:p text:style-name="P45">(四)<text:s/>申請清寒助學金之家庭年所得年收入新臺幣100萬元以下或村里長證</text:p>
      <text:p text:style-name="P46"><text:s text:c="5"/>明。</text:p>
      <text:p text:style-name="P47">(五)<text:s/>申請海外研習獎學金之研習單位或舉辦國際會議之主辦單位接受函。</text:p>
      <text:p text:style-name="P48">七、各項獎學金申請若超過限定名額時，以本審查委員開會審定為準，並公布</text:p>
      <text:p text:style-name="P49">審核結果。</text:p>
      <text:soft-page-break/>
      <text:p text:style-name="P50">八、審查委員會應於申請截止後一個月內審查完竣。</text:p>
      <text:p text:style-name="P51">九、獲得海外研習獎學金者，需於參與研習後一個月內繳交研習報告書。</text:p>
      <text:p text:style-name="P52">十、本要點經審查委員會核定後實施，修正時亦同。</text:p>
      <text:p text:style-name="P53">歷史沿革</text:p>
      <text:p text:style-name="P54">中華民國110年9月13日審查委員會修正通過</text:p>
      <text:p text:style-name="P55">中華民國106年05月18日審查委員會訂定</text:p>
      <text:p text:style-name="P56">中華民國110年04月26日審查委員會議修正通過</text:p>
      <text:p text:style-name="P57">中華民國112年6月1日審查委員會修正通過</text:p>
      <text:p text:style-name="P58"/>
      <text:p text:style-name="P59"/>
      <text:p text:style-name="P60"/>
      <text:p text:style-name="P61"/>
      <text:p text:style-name="P62"/>
      <text:p text:style-name="P63">元培醫事科技大學</text:p>
      <text:p text:style-name="P64">老達利貿易股份有限公司獎學金申請表</text:p>
      <text:p text:style-name="P65">申請日期：　　年　　月　　日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姓名</text:p>
          </table:table-cell>
          <table:table-cell table:style-name="TableCell76">
            <text:p text:style-name="P77"/>
          </table:table-cell>
          <table:table-cell table:style-name="TableCell78">
            <text:p text:style-name="P79">系所</text:p>
          </table:table-cell>
          <table:table-cell table:style-name="TableCell80">
            <text:p text:style-name="P81"/>
          </table:table-cell>
          <table:table-cell table:style-name="TableCell82">
            <text:p text:style-name="P83">學號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學制</text:p>
          </table:table-cell>
          <table:table-cell table:style-name="TableCell89">
            <text:p text:style-name="P90">□大學部</text:p>
            <text:p text:style-name="P91">□碩士班</text:p>
          </table:table-cell>
          <table:table-cell table:style-name="TableCell92">
            <text:p text:style-name="P93">年級</text:p>
          </table:table-cell>
          <table:table-cell table:style-name="TableCell94">
            <text:p text:style-name="P95"/>
          </table:table-cell>
          <table:table-cell table:style-name="TableCell96">
            <text:p text:style-name="P97">聯絡電話</text:p>
            <text:p text:style-name="P98">及手機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戶籍地址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>身份證字號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檢附文件</text:p>
          </table:table-cell>
          <table:table-cell table:style-name="TableCell113" table:number-columns-spanned="5">
            <text:p text:style-name="P114"><text:span text:style-name="T115">一、</text:span><text:span text:style-name="T116">申請</text:span><text:span text:style-name="T117">清寒</text:span><text:span text:style-name="T118">助學金</text:span></text:p>
            <text:p text:style-name="P119"><text:span text:style-name="T120">□1</text:span><text:span text:style-name="T121">.</text:span><text:span text:style-name="T122">成績單正本乙份</text:span><text:span text:style-name="T123">(</text:span><text:span text:style-name="T124">含成績總排名及操行成績</text:span><text:span text:style-name="T125">)</text:span><text:span text:style-name="T126"><text:s/></text:span></text:p>
            <text:p text:style-name="P127"><text:span text:style-name="T128"><text:s text:c="5"/></text:span><text:span text:style-name="T129">註：</text:span><text:span text:style-name="T130">(</text:span><text:span text:style-name="T131">1</text:span><text:span text:style-name="T132">).</text:span><text:span text:style-name="T133">新生免附。</text:span></text:p>
            <text:p text:style-name="P134"><text:span text:style-name="T135"><text:s text:c="9"/></text:span><text:span text:style-name="T136">(</text:span><text:span text:style-name="T137">2</text:span><text:span text:style-name="T138">)</text:span><text:span text:style-name="T139">.</text:span><text:span text:style-name="T140">前學期</text:span><text:span text:style-name="T141">操行75分以上。</text:span></text:p>
            <text:p text:style-name="P142">□2.前一年度家庭年所得年收入新臺幣100萬元以下或村里長證明。</text:p>
            <text:p text:style-name="P143"><text:s text:c="5"/>註：未領取本校其他清寒補助(包括弱勢助學金)為限。</text:p>
            <text:p text:style-name="P144"><text:span text:style-name="T145">二、</text:span><text:span text:style-name="T146">申請海外研習獎學金</text:span></text:p>
            <text:p text:style-name="P147"><text:span text:style-name="T148">□1</text:span><text:span text:style-name="T149">.</text:span><text:span text:style-name="T150">成績單正本乙份</text:span><text:span text:style-name="T151">(</text:span><text:span text:style-name="T152">含成績總排名及操行成績</text:span><text:span text:style-name="T153">)</text:span></text:p>
            <text:p text:style-name="P154">□2.研習單位或舉辦國際會議之主辦單位接受函。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自述</text:p>
          </table:table-cell>
          <table:table-cell table:style-name="TableCell158" table:number-columns-spanned="5">
            <text:p text:style-name="P159">請說明家庭狀況、自我規劃、特殊需求…等</text:p>
            <text:p text:style-name="P160"/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申請人</text:p>
            <text:p text:style-name="P164">簽名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導師</text:p>
            <text:p text:style-name="P169">簽章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系主任</text:p>
            <text:p text:style-name="P174">簽章</text:p>
          </table:table-cell>
          <table:table-cell table:style-name="TableCell175">
            <text:p text:style-name="P17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本文" style:display-name="本文" style:family="paragraph" style:parent-style-name="Default" style:next-style-name="Default">
      <style:text-properties style:font-name-complex="Times New Roman" style:use-window-font-color="true" fo:hyphenate="false"/>
    </style:style>
    <style:style style:name="本文縮排" style:display-name="本文縮排" style:family="paragraph" style:parent-style-name="Default" style:next-style-name="Default">
      <style:text-properties style:font-name-complex="Times New Roman" style:use-window-font-color="true" fo:hyphenate="false"/>
    </style:style>
    <style:style style:name="本文縮排2" style:display-name="本文縮排 2" style:family="paragraph" style:parent-style-name="Default" style:next-style-name="Default">
      <style:text-properties style:font-name-complex="Times New Roman" style:use-window-font-color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條文-第一條" style:display-name="條文-第一條" style:family="paragraph" style:parent-style-name="內文">
      <style:paragraph-properties fo:text-align="justify" style:vertical-align="baseline" fo:line-height="0.3472in" fo:margin-left="0.7777in" fo:text-indent="-0.7777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條文-一" style:display-name="條文-一" style:family="paragraph" style:parent-style-name="內文">
      <style:paragraph-properties fo:text-align="justify" fo:line-height="0.3472in" fo:margin-left="0.9805in" fo:text-indent="-0.193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條文-第一條字元" style:display-name="條文-第一條 字元" style:family="text">
      <style:text-properties style:font-name-asian="標楷體" fo:font-size="14pt" style:font-size-asian="14pt"/>
    </style:style>
    <style:style style:name="條文-一字元" style:display-name="條文-一 字元" style:family="text">
      <style:text-properties style:font-name-asian="標楷體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>
        <style:tab-stops/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營邦企業獎學金實施辦法</dc:title>
    <dc:subject/>
    <meta:initial-creator>史孟祥</meta:initial-creator>
    <dc:creator>蘇老大</dc:creator>
    <meta:creation-date>2025-07-04T11:54:00Z</meta:creation-date>
    <dc:date>2025-07-04T11:54:00Z</dc:date>
    <meta:print-date>2022-11-02T03:37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61" meta:character-count="1749" meta:row-count="12" meta:non-whitespace-character-count="1491"/>
  </office:meta>
</office:document-meta>
</file>