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9604in"/>
    </style:style>
    <style:style style:name="TableColumn19" style:family="table-column">
      <style:table-column-properties style:column-width="1.2784in"/>
    </style:style>
    <style:style style:name="TableColumn20" style:family="table-column">
      <style:table-column-properties style:column-width="1.2409in"/>
    </style:style>
    <style:style style:name="TableColumn21" style:family="table-column">
      <style:table-column-properties style:column-width="1.6104in"/>
    </style:style>
    <style:style style:name="TableColumn22" style:family="table-column">
      <style:table-column-properties style:column-width="1.6708in"/>
    </style:style>
    <style:style style:name="Table17" style:family="table">
      <style:table-properties style:width="6.7611in" fo:margin-left="0in" table:align="left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olumn80" style:family="table-column">
      <style:table-column-properties style:column-width="2.5513in"/>
    </style:style>
    <style:style style:name="Table79" style:family="table">
      <style:table-properties style:width="2.5513in" fo:margin-left="4.2097in" table:align="left"/>
    </style:style>
    <style:style style:name="TableRow81" style:family="table-row">
      <style:table-row-properties style:min-row-height="0.511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975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元培醫事科技大學醫學影像暨放射技術系<text:s text:c="4"/>學年臨床見習成績評分表</text:p>
      <text:p text:style-name="內文"><text:span text:style-name="T2">見習單位名稱：</text:span><text:span text:style-name="T3"><text:line-break/></text:span><text:span text:style-name="T4">見習日程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到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>出席勤惰50分</text:p>
          </table:table-cell>
          <table:table-cell table:style-name="TableCell28">
            <text:p text:style-name="P29">服務態度20分</text:p>
          </table:table-cell>
          <table:table-cell table:style-name="TableCell30">
            <text:p text:style-name="P31">專業學習態度30分</text:p>
          </table:table-cell>
          <table:table-cell table:style-name="TableCell32">
            <text:p text:style-name="P33">總分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line-break/><text:line-break/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部門主管核章</text:p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</table:table>
      <text:p text:style-name="P87"><text:line-break/></text:p>
      <text:p text:style-name="P88">註：<text:line-break/>一、出席勤惰：佔50分</text:p>
      <text:list text:style-name="LFO2" text:continue-numbering="true">
        <text:list-item>
          <text:p text:style-name="P89">遲到或早退一小時內：每次扣3分</text:p>
        </text:list-item>
        <text:list-item>
          <text:p text:style-name="P90">曠職：(遲到或早退超過一小時)一天扣5分</text:p>
        </text:list-item>
        <text:list-item>
          <text:p text:style-name="P91">事假或病假：</text:p>
        </text:list-item>
      </text:list>
      <text:p text:style-name="P92">(1)必須按照見習單位規定辦法，完成請假程序；未依規定辦理者，以曠職論。</text:p>
      <text:p text:style-name="P93">(2)一律補足見習時間；未依規定辦理者，以曠職論。</text:p>
      <text:p text:style-name="P94">二、服務態度：佔20分</text:p>
      <text:p text:style-name="P95"><text:s/>1.<text:s/>由見習單位指導老師評量給分</text:p>
      <text:p text:style-name="P96">三、專業學習態度：佔30分</text:p>
      <text:p text:style-name="P97"><text:s/>1. 由見習單位指導老師評量給分</text:p>
      <text:p text:style-name="內文"><text:span text:style-name="T98">四、本成績表單，請見習單位完成後，郵寄或</text:span><text:span text:style-name="T99">email</text:span><text:span text:style-name="T100">回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hii-Jen Chen</dc:creator>
    <meta:creation-date>2022-07-26T15:13:00Z</meta:creation-date>
    <dc:date>2022-07-26T15:13:00Z</dc:date>
    <meta:print-date>2022-07-07T04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