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line-height="0.3333in"/>
    </style:style>
    <style:style style:name="P3" style:parent-style-name="內文" style:family="paragraph">
      <style:paragraph-properties style:snap-to-layout-grid="false" style:line-height-at-least="0in"/>
    </style:style>
    <style:style style:name="T4" style:parent-style-name="預設段落字型" style:family="text">
      <style:text-properties style:font-name-asian="標楷體" fo:color="#FF0000"/>
    </style:style>
    <style:style style:name="T5" style:parent-style-name="預設段落字型" style:family="text">
      <style:text-properties style:font-name-asian="標楷體" fo:font-weight="bold" style:font-weight-asian="bold" fo:color="#FF0000"/>
    </style:style>
    <style:style style:name="T6" style:parent-style-name="預設段落字型" style:family="text">
      <style:text-properties style:font-name-asian="標楷體" fo:font-weight="bold" style:font-weight-asian="bold" fo:color="#FF0000"/>
    </style:style>
    <style:style style:name="T7" style:parent-style-name="預設段落字型" style:family="text">
      <style:text-properties style:font-name-asian="標楷體" fo:color="#FF0000"/>
    </style:style>
    <style:style style:name="P8" style:parent-style-name="內文" style:family="paragraph">
      <style:paragraph-properties style:snap-to-layout-grid="false" style:line-height-at-least="0in"/>
      <style:text-properties style:font-name="新細明體" fo:color="#FF0000"/>
    </style:style>
    <style:style style:name="P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10" style:parent-style-name="內文" style:family="paragraph">
      <style:text-properties fo:color="#FF0000"/>
    </style:style>
    <style:style style:name="P1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line-height="100%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center" style:line-height-at-least="0in" fo:margin-left="-0.786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style:snap-to-layout-grid="false" fo:line-height="0.3333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 fo:text-indent="0.5833in"/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4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style:snap-to-layout-grid="false" fo:text-align="center" fo:line-height="150%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P63" style:parent-style-name="純文字" style:family="paragraph">
      <style:paragraph-properties style:snap-to-layout-grid="false" fo:line-height="150%" fo:text-indent="0.3888in"/>
      <style:text-properties style:font-name="Times New Roman" style:font-name-asian="標楷體" fo:font-size="14pt" style:font-size-asian="14pt" style:font-size-complex="14pt"/>
    </style:style>
    <style:style style:name="P64" style:parent-style-name="純文字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2" style:parent-style-name="純文字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4pt"/>
    </style:style>
    <style:style style:name="P73" style:parent-style-name="純文字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4pt"/>
    </style:style>
    <style:style style:name="P74" style:parent-style-name="純文字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25%" fo:text-indent="1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25%" fo:text-indent="1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125%" fo:text-indent="1.1666in"/>
      <style:text-properties style:font-name="標楷體" style:font-name-asian="標楷體" fo:font-size="14pt" style:font-size-asian="14pt" style:font-size-complex="14pt"/>
    </style:style>
    <style:style style:name="P78" style:parent-style-name="純文字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80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86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fo:text-align="end" fo:line-height="0.1944in" fo:margin-right="0.2777in"/>
      <style:text-properties style:font-name-asian="標楷體" fo:font-size="10pt" style:font-size-asian="10pt" style:font-size-complex="10pt"/>
    </style:style>
    <style:style style:name="P91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7728" draw:id="id0" draw:style-name="a0" draw:name="文字方塊 1" text:anchor-type="paragraph" svg:x="5.15in" svg:y="-0.32917in" svg:width="1.77083in" svg:height="0.58333in" style:rel-width="scale" style:rel-height="scale"><draw:text-box><text:p text:style-name="P3"><text:span text:style-name="T4">【</text:span><text:span text:style-name="T5">附件</text:span><text:span text:style-name="T6">1</text:span><text:span text:style-name="T7">】</text:span></text:p><text:p text:style-name="P8">電子檔-繳交時請刪除</text:p><text:p text:style-name="P9"/><text:p text:style-name="P10"/></draw:text-box><svg:title/><svg:desc/></draw:frame></text:p>
      <text:p text:style-name="P11">元培醫事科技大學醫學影像暨放射技術系</text:p>
      <text:p text:style-name="P12"><text:span text:style-name="T13">○○○</text:span><text:span text:style-name="T14">學年</text:span><text:span text:style-name="T15">度實習</text:span><text:span text:style-name="T16">報告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實習醫院：○○○○○○醫院</text:p>
      <text:p text:style-name="P41"><text:s text:c="6"/>訪視老師：○○○</text:p>
      <text:p text:style-name="P42">學生姓名：○○○<text:s text:c="7"/>學號：○○○○○○○○○</text:p>
      <text:p text:style-name="P43"/>
      <text:p text:style-name="P44"/>
      <text:p text:style-name="P45"/>
      <text:p text:style-name="P46"/>
      <text:p text:style-name="P47"/>
      <text:p text:style-name="P48">中<text:s/>華<text:s/>民<text:s/>國<text:s/>　　<text:s/>年<text:s/>　　<text:s/>月<text:s/>　　<text:s/>日</text:p>
      <text:p text:style-name="P49"/>
      <text:p text:style-name="P50"/>
      <text:p text:style-name="P51"><text:span text:style-name="T52">○○○</text:span><text:span text:style-name="T53">學年</text:span><text:span text:style-name="T54">度</text:span><text:span text:style-name="T55">實習報告</text:span><text:span text:style-name="T56">(</text:span><text:span text:style-name="T57">標題置中，</text:span><text:span text:style-name="T58">1</text:span><text:span text:style-name="T59">8</text:span><text:span text:style-name="T60">點字，</text:span><text:span text:style-name="T61">1.5倍行高</text:span><text:span text:style-name="T62">)</text:span></text:p>
      <text:p text:style-name="P63">該段內文，該段內文該段內文該段內文該段內文，該段內文該段內文該段</text:p>
      <text:p text:style-name="P64"><text:span text:style-name="T65">該段內文該段內文該段內文該段內文</text:span><text:span text:style-name="T66">。</text:span><text:span text:style-name="T67">(</text:span><text:span text:style-name="T68">內文左右對齊，</text:span><text:span text:style-name="T69">14點字，</text:span><text:span text:style-name="T70">1.5倍行高</text:span><text:span text:style-name="T71">)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內文"/>
      <text:p text:style-name="內文"/>
      <text:p text:style-name="內文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</dc:title>
    <dc:description/>
    <dc:subject/>
    <meta:initial-creator>Betty</meta:initial-creator>
    <dc:creator>Chii-Jen Chen</dc:creator>
    <meta:creation-date>2022-07-26T15:13:00Z</meta:creation-date>
    <dc:date>2022-07-26T15:13:00Z</dc:date>
    <meta:print-date>2022-06-24T03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9" meta:character-count="265" meta:row-count="1" meta:non-whitespace-character-count="227"/>
  </office:meta>
</office:document-meta>
</file>